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1">
      <style:text-properties fo:color="#000000" fo:font-size="10pt" style:font-size-asian="10pt" style:font-size-complex="10pt"/>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Default"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fo:font-size="10pt" style:font-size-asian="10pt" style:font-size-complex="10pt"/>
    </style:style>
    <style:style style:name="ce9" style:family="table-cell" style:parent-style-name="Default" style:data-style-name="N0">
      <style:table-cell-properties fo:border-top="thin solid #999999" fo:border-bottom="none" fo:border-left="thin solid #999999" fo:border-right="none"/>
    </style:style>
    <style:style style:name="ce10" style:family="table-cell" style:parent-style-name="Default" style:data-style-name="N1">
      <style:table-cell-properties fo:border-top="thin solid #999999" fo:border-bottom="none" fo:border-left="thin solid #999999" fo:border-right="none"/>
    </style:style>
    <style:style style:name="ce11" style:family="table-cell" style:parent-style-name="Default" style:data-style-name="N0">
      <style:table-cell-properties fo:border-top="thin solid #999999" fo:border-bottom="none" fo:border-left="none" fo:border-right="thin solid #999999"/>
    </style:style>
    <style:style style:name="ce12" style:family="table-cell" style:parent-style-name="Default" style:data-style-name="N0">
      <style:table-cell-properties fo:border-top="thin solid #FFFFFF" fo:border-bottom="none" fo:border-left="thin solid #999999" fo:border-right="none"/>
    </style:style>
    <style:style style:name="ce13" style:family="table-cell" style:parent-style-name="Default" style:data-style-name="N0">
      <style:table-cell-properties fo:border-top="none" fo:border-bottom="none" fo:border-left="thin solid #999999" fo:border-right="none"/>
    </style:style>
    <style:style style:name="ce14" style:family="table-cell" style:parent-style-name="Default" style:data-style-name="N1">
      <style:table-cell-properties fo:border-top="none" fo:border-bottom="none" fo:border-left="thin solid #999999" fo:border-right="none"/>
    </style:style>
    <style:style style:name="ce15" style:family="table-cell" style:parent-style-name="Default" style:data-style-name="N0">
      <style:table-cell-properties fo:border-top="none" fo:border-bottom="none" fo:border-left="none" fo:border-right="thin solid #999999"/>
    </style:style>
    <style:style style:name="ce16" style:family="table-cell" style:parent-style-name="Default" style:data-style-name="N0">
      <style:table-cell-properties fo:border-top="thin solid #999999" fo:border-bottom="thin solid #999999" fo:border-left="thin solid #999999" fo:border-right="none"/>
    </style:style>
    <style:style style:name="ce17" style:family="table-cell" style:parent-style-name="Default" style:data-style-name="N0">
      <style:table-cell-properties fo:border-top="thin solid #999999" fo:border-bottom="thin solid #999999" fo:border-left="thin solid #FFFFFF" fo:border-right="none"/>
    </style:style>
    <style:style style:name="ce18" style:family="table-cell" style:parent-style-name="Default" style:data-style-name="N1">
      <style:table-cell-properties fo:border-top="thin solid #999999" fo:border-bottom="thin solid #999999" fo:border-left="thin solid #999999" fo:border-right="none"/>
    </style:style>
    <style:style style:name="ce19" style:family="table-cell" style:parent-style-name="Default" style:data-style-name="N0">
      <style:table-cell-properties fo:border-top="thin solid #999999" fo:border-bottom="thin solid #999999" fo:border-left="none" fo:border-right="thin solid #999999"/>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4.28625cm" style:use-optimal-column-width="true"/>
    </style:style>
    <style:style style:name="co3" style:family="table-column">
      <style:table-column-properties fo:break-before="auto" style:column-width="10.1864583333333cm"/>
    </style:style>
    <style:style style:name="co4" style:family="table-column">
      <style:table-column-properties fo:break-before="auto" style:column-width="8.175625cm"/>
    </style:style>
    <style:style style:name="co5" style:family="table-column">
      <style:table-column-properties fo:break-before="auto" style:column-width="3.51895833333333cm" style:use-optimal-column-width="true"/>
    </style:style>
    <style:style style:name="co6" style:family="table-column">
      <style:table-column-properties fo:break-before="auto" style:column-width="4.23333333333333cm" style:use-optimal-column-width="true"/>
    </style:style>
    <style:style style:name="co7" style:family="table-column">
      <style:table-column-properties fo:break-before="auto" style:column-width="5.34458333333333cm" style:use-optimal-column-width="true"/>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2.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MA_AMBULATORIALI_MARZ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I tempi medi di attesa sono calcolati sulla base del numero di prestazioni eseguite suddivise per classi di priorità</text:p>
          </table:table-cell>
          <table:table-cell table:number-columns-repeated="4" table:style-name="ce2"/>
          <table:table-cell table:style-name="ce3"/>
          <table:table-cell table:number-columns-repeated="16378" table:style-name="ce2"/>
        </table:table-row>
        <table:table-row table:style-name="ro1">
          <table:table-cell office:value-type="string" table:style-name="ce2">
            <text:p>Fonte Dati Ritorno Regionale 28/SAN</text:p>
          </table:table-cell>
          <table:table-cell table:number-columns-repeated="4" table:style-name="ce2"/>
          <table:table-cell table:style-name="ce3"/>
          <table:table-cell table:number-columns-repeated="16378" table:style-name="ce2"/>
        </table:table-row>
        <table:table-row table:style-name="ro2">
          <table:table-cell table:number-columns-repeated="5" table:style-name="ce2"/>
          <table:table-cell table:style-name="ce3"/>
          <table:table-cell table:number-columns-repeated="16378" table:style-name="ce2"/>
        </table:table-row>
        <table:table-row table:style-name="ro3">
          <table:table-cell office:value-type="string" table:number-columns-spanned="7" table:number-rows-spanned="2" table:style-name="ce28">
            <text:p>PERIODO DI RIFERIMENTO MARZO 2025</text:p>
          </table:table-cell>
          <table:covered-table-cell table:number-columns-repeated="6"/>
          <table:table-cell table:number-columns-repeated="16377" table:style-name="ce2"/>
        </table:table-row>
        <table:table-row table:style-name="ro4">
          <table:covered-table-cell/>
          <table:covered-table-cell table:number-columns-repeated="6"/>
          <table:table-cell table:number-columns-repeated="16377" table:style-name="ce2"/>
        </table:table-row>
        <table:table-row table:style-name="ro5">
          <table:table-cell office:value-type="string" table:style-name="ce4">
            <text:p>DISCIPLINA</text:p>
          </table:table-cell>
          <table:table-cell office:value-type="string" table:number-columns-spanned="2" table:number-rows-spanned="1" table:style-name="ce29">
            <text:p>PRESTAZIONE</text:p>
          </table:table-cell>
          <table:covered-table-cell/>
          <table:table-cell office:value-type="string" table:style-name="ce5">
            <text:p>PRESIDIO</text:p>
          </table:table-cell>
          <table:table-cell office:value-type="string" table:style-name="ce5">
            <text:p>PRIORITA'</text:p>
          </table:table-cell>
          <table:table-cell office:value-type="string" table:style-name="ce6">
            <text:p>TEMPI MEDI DI ATTESA</text:p>
          </table:table-cell>
          <table:table-cell office:value-type="string" table:style-name="ce7">
            <text:p>QTA' PRESTAZIONI</text:p>
          </table:table-cell>
          <table:table-cell table:number-columns-repeated="16377" table:style-name="ce8"/>
        </table:table-row>
        <table:table-row table:style-name="ro6">
          <table:table-cell office:value-type="string" table:style-name="ce9">
            <text:p>Allergologia</text:p>
          </table:table-cell>
          <table:table-cell office:value-type="string" table:style-name="ce9">
            <text:p>89017</text:p>
          </table:table-cell>
          <table:table-cell office:value-type="string" table:style-name="ce9">
            <text:p>VISITA DERMATOLOGICA/ALLERGOLOGICA DI CONTROLLO</text:p>
          </table:table-cell>
          <table:table-cell office:value-type="string" table:style-name="ce9">
            <text:p>POLIAMB. OSPEDALE CANTU'</text:p>
          </table:table-cell>
          <table:table-cell office:value-type="string" table:style-name="ce9">
            <text:p>P</text:p>
          </table:table-cell>
          <table:table-cell office:value-type="float" office:value="172.54545454545499" table:style-name="ce10">
            <text:p>173</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82.3" table:style-name="ce10">
            <text:p>82</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061728395061706" table:style-name="ce14">
            <text:p>77</text:p>
          </table:table-cell>
          <table:table-cell office:value-type="float" office:value="81" table:style-name="ce15">
            <text:p>8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44.733333333333299" table:style-name="ce10">
            <text:p>45</text:p>
          </table:table-cell>
          <table:table-cell office:value-type="float" office:value="15" table:style-name="ce11">
            <text:p>1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02.5" table:style-name="ce10">
            <text:p>103</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6.74129353233801" table:style-name="ce14">
            <text:p>117</text:p>
          </table:table-cell>
          <table:table-cell office:value-type="float" office:value="201" table:style-name="ce15">
            <text:p>201</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P</text:p>
          </table:table-cell>
          <table:table-cell office:value-type="float" office:value="157.19999999999999" table:style-name="ce10">
            <text:p>157</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72.3333333333333" table:style-name="ce10">
            <text:p>7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133333333333" table:style-name="ce14">
            <text:p>117</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18.5" table:style-name="ce10">
            <text:p>1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133333333333301" table:style-name="ce14">
            <text:p>27</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17.5" table:style-name="ce10">
            <text:p>118</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454545454545496" table:style-name="ce14">
            <text:p>97</text:p>
          </table:table-cell>
          <table:table-cell office:value-type="float" office:value="22" table:style-name="ce15">
            <text:p>2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34.363636363636" table:style-name="ce10">
            <text:p>134</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58.5" table:style-name="ce10">
            <text:p>15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8.695652173913" table:style-name="ce14">
            <text:p>139</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8.735632183908" table:style-name="ce14">
            <text:p>129</text:p>
          </table:table-cell>
          <table:table-cell office:value-type="float" office:value="174" table:style-name="ce15">
            <text:p>174</text:p>
          </table:table-cell>
          <table:table-cell table:number-columns-repeated="16377"/>
        </table:table-row>
        <table:table-row table:style-name="ro6">
          <table:table-cell table:style-name="ce12"/>
          <table:table-cell office:value-type="string" table:style-name="ce9">
            <text:p>897A7</text:p>
          </table:table-cell>
          <table:table-cell office:value-type="string" table:style-name="ce9">
            <text:p>PRIMA VISITA DERMATOLOGICA/ALLERGOLOGICA INCLUSO: EVENTUALE OSSERVAZIONE IN EPILUMINESCENZA</text:p>
          </table:table-cell>
          <table:table-cell office:value-type="string" table:style-name="ce9">
            <text:p>POLIAMB. OSPEDALE CANTU'</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 table:style-name="ce14">
            <text:p>25</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2.1" table:style-name="ce10">
            <text:p>12</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75" table:style-name="ce14">
            <text:p>18</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177777777777798" table:style-name="ce14">
            <text:p>20</text:p>
          </table:table-cell>
          <table:table-cell office:value-type="float" office:value="90" table:style-name="ce15">
            <text:p>9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9.25" table:style-name="ce10">
            <text:p>9</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214285714285699" table:style-name="ce14">
            <text:p>15</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428571428571399" table:style-name="ce14">
            <text:p>27</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4" table:style-name="ce10">
            <text:p>2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25" table:style-name="ce10">
            <text:p>9</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0857142857143" table:style-name="ce14">
            <text:p>21</text:p>
          </table:table-cell>
          <table:table-cell office:value-type="float" office:value="70" table:style-name="ce15">
            <text:p>7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6184210526316" table:style-name="ce14">
            <text:p>27</text:p>
          </table:table-cell>
          <table:table-cell office:value-type="float" office:value="76" table:style-name="ce15">
            <text:p>7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1904</text:p>
          </table:table-cell>
          <table:table-cell office:value-type="string" table:style-name="ce9">
            <text:p>SCREENING ALLERGOLOGICO PER INALANTI E ALIMENTI [PRICK TEST]. FINO A 18 ALLERGENI</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29" table:style-name="ce11">
            <text:p>2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62" table:style-name="ce11">
            <text:p>6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35231316725978601" table:style-name="ce14">
            <text:p>0</text:p>
          </table:table-cell>
          <table:table-cell office:value-type="float" office:value="281" table:style-name="ce15">
            <text:p>28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105" table:style-name="ce11">
            <text:p>10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48" table:style-name="ce10">
            <text:p>1</text:p>
          </table:table-cell>
          <table:table-cell office:value-type="float" office:value="25" table:style-name="ce11">
            <text:p>2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1719367588932799" table:style-name="ce10">
            <text:p>3</text:p>
          </table:table-cell>
          <table:table-cell office:value-type="float" office:value="506" table:style-name="ce11">
            <text:p>506</text:p>
          </table:table-cell>
          <table:table-cell table:number-columns-repeated="16377"/>
        </table:table-row>
        <table:table-row table:style-name="ro6">
          <table:table-cell table:style-name="ce12"/>
          <table:table-cell office:value-type="string" table:style-name="ce9">
            <text:p>91905</text:p>
          </table:table-cell>
          <table:table-cell office:value-type="string" table:style-name="ce9">
            <text:p>TEST EPICUTANEI A LETTURA RITARDATA [PATCH TEST]. FINO A 30 ALLERGENI. INCLUSA VISITA ALLERGOLOGICA DI CONTROLLO</text:p>
          </table:table-cell>
          <table:table-cell office:value-type="string" table:style-name="ce9">
            <text:p>POLIAMBULATORIO LOMAZZO</text:p>
          </table:table-cell>
          <table:table-cell office:value-type="string" table:style-name="ce9">
            <text:p>P</text:p>
          </table:table-cell>
          <table:table-cell office:value-type="float" office:value="14.8571428571429" table:style-name="ce10">
            <text:p>15</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15" table:style-name="ce14">
            <text:p>85</text:p>
          </table:table-cell>
          <table:table-cell office:value-type="float" office:value="80" table:style-name="ce15">
            <text:p>80</text:p>
          </table:table-cell>
          <table:table-cell table:number-columns-repeated="16377"/>
        </table:table-row>
        <table:table-row table:style-name="ro6">
          <table:table-cell table:style-name="ce12"/>
          <table:table-cell office:value-type="string" table:style-name="ce9">
            <text:p>9190B</text:p>
          </table:table-cell>
          <table:table-cell office:value-type="string" table:style-name="ce9">
            <text:p>TEST PERCUTANEI E INTRACUTANEI A LETTURA IMMEDIATA PER VELENO DI IMENOTTERI. FINO A 7 ALLERGENI</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6" table:style-name="ce11">
            <text:p>16</text:p>
          </table:table-cell>
          <table:table-cell table:number-columns-repeated="16377"/>
        </table:table-row>
        <table:table-row table:style-name="ro6">
          <table:table-cell table:style-name="ce12"/>
          <table:table-cell office:value-type="string" table:style-name="ce9">
            <text:p>99121</text:p>
          </table:table-cell>
          <table:table-cell office:value-type="string" table:style-name="ce9">
            <text:p>IMMUNOTERAPIA SPECIFICA PER ALLERGENI INALATORI. CICLO FINO A 12 SOMMINISTRAZIONI NEL CORSO DI UN ANNO. ESCLUSO IL VACCINO</text:p>
          </table:table-cell>
          <table:table-cell office:value-type="string" table:style-name="ce9">
            <text:p>POLIAMBUL.OSP.MARIANO COMENSE</text:p>
          </table:table-cell>
          <table:table-cell office:value-type="string" table:style-name="ce9">
            <text:p>P</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6" table:style-name="ce10">
            <text:p>6</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2913385826771699" table:style-name="ce10">
            <text:p>1</text:p>
          </table:table-cell>
          <table:table-cell office:value-type="float" office:value="127" table:style-name="ce11">
            <text:p>127</text:p>
          </table:table-cell>
          <table:table-cell table:number-columns-repeated="16377"/>
        </table:table-row>
        <table:table-row table:style-name="ro6">
          <table:table-cell table:style-name="ce12"/>
          <table:table-cell office:value-type="string" table:style-name="ce9">
            <text:p>99122</text:p>
          </table:table-cell>
          <table:table-cell office:value-type="string" table:style-name="ce9">
            <text:p>IMMUNOTERAPIA SPECIFICA PER VELENO DI IMENOTTERI. CICLO FINO A 12 SOMMINISTRAZIONI NEL CORSO DI UN ANNO. ESCLUSO IL VACCINO</text:p>
          </table:table-cell>
          <table:table-cell office:value-type="string" table:style-name="ce9">
            <text:p>POLIAMBULATORIO VIA NAPOLEONA COMO</text:p>
          </table:table-cell>
          <table:table-cell office:value-type="string" table:style-name="ce9">
            <text:p>P</text:p>
          </table:table-cell>
          <table:table-cell office:value-type="float" office:value="14" table:style-name="ce10">
            <text:p>14</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99123</text:p>
          </table:table-cell>
          <table:table-cell office:value-type="string" table:style-name="ce9">
            <text:p>SOMMINISTRAZIONE DI FARMACI PER MALATTIE AUTOIMMUNI O IMMUNOMEDIATE. INCLUSO: PER VIA SOTTOCUTANEA, INTRAMUSCOLARE, ENDOVENOSA.</text:p>
          </table:table-cell>
          <table:table-cell office:value-type="string" table:style-name="ce9">
            <text:p>POLIAMBULATORIO VIA NAPOLEONA COMO</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office:value-type="string" table:style-name="ce9">
            <text:p>Cardiologia</text:p>
          </table:table-cell>
          <table:table-cell office:value-type="string" table:style-name="ce9">
            <text:p>88712</text:p>
          </table:table-cell>
          <table:table-cell office:value-type="string" table:style-name="ce9">
            <text:p>STUDIO DOPPLER TRANSCRANICO. CON ANALISI SPETTRALE DOPO PROVA FISICA O FARMACOLOGIC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0" table:style-name="ce10">
            <text:p>2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22</text:p>
          </table:table-cell>
          <table:table-cell office:value-type="string" table:style-name="ce9">
            <text:p>ECO(COLOR)DOPPLERGRAFIA CARDIACA A RIPOSO. NON ASSOCIABILE A ECO(COLOR)DOPPLERGRAFIA CARDIACA A RIPOSO E DOPO PROVA FISICA O FARMACOLOGICA (88.72.3), ECO(COLOR)DOPPLERGRAFIA CARDIACA SENZA E CON MDC A RIPOSO (88.72.6) E ECO(COLOR)DOPPLERGRAFIA CARDIACA SE</text:p>
          </table:table-cell>
          <table:table-cell office:value-type="string" table:style-name="ce9">
            <text:p>POLIAMB. OSPEDALE CANTU'</text:p>
          </table:table-cell>
          <table:table-cell office:value-type="string" table:style-name="ce9">
            <text:p>B</text:p>
          </table:table-cell>
          <table:table-cell office:value-type="float" office:value="5.3333333333333304"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6666666666667" table:style-name="ce14">
            <text:p>45</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8.2" table:style-name="ce10">
            <text:p>1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625" table:style-name="ce14">
            <text:p>8</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4.1666666666667" table:style-name="ce14">
            <text:p>54</text:p>
          </table:table-cell>
          <table:table-cell office:value-type="float" office:value="30" table:style-name="ce15">
            <text:p>3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4.6666666666666696" table:style-name="ce10">
            <text:p>5</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125" table:style-name="ce14">
            <text:p>6</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031746031745996" table:style-name="ce14">
            <text:p>89</text:p>
          </table:table-cell>
          <table:table-cell office:value-type="float" office:value="63" table:style-name="ce15">
            <text:p>6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4.75" table:style-name="ce10">
            <text:p>1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9411764705882" table:style-name="ce14">
            <text:p>15</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77" table:style-name="ce10">
            <text:p>17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3499999999999996" table:style-name="ce10">
            <text:p>4</text:p>
          </table:table-cell>
          <table:table-cell office:value-type="float" office:value="40" table:style-name="ce11">
            <text:p>4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2727272727272698" table:style-name="ce14">
            <text:p>5</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0.521276595744695" table:style-name="ce14">
            <text:p>81</text:p>
          </table:table-cell>
          <table:table-cell office:value-type="float" office:value="94" table:style-name="ce15">
            <text:p>9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6666666666666701" table:style-name="ce14">
            <text:p>2</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5555555555555598" table:style-name="ce10">
            <text:p>4</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5555555555555607" table:style-name="ce14">
            <text:p>9</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1.25" table:style-name="ce14">
            <text:p>151</text:p>
          </table:table-cell>
          <table:table-cell office:value-type="float" office:value="112" table:style-name="ce15">
            <text:p>1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23</text:p>
          </table:table-cell>
          <table:table-cell office:value-type="string" table:style-name="ce9">
            <text:p>ECO(COLOR)DOPPLERGRAFIA CARDIACA A RIPOSO E DOPO PROVA FISICA O FARMACOLOGICA. NON ASSOCIABILE A ECO(COLOR)DOPPLERGRAFIA CARDIACA A RIPOSO (88.72.2), ECO(COLOR)DOPPLERGRAFIA CARDIACA SENZA E CON MDC A RIPOSO (88.72.6) E ECO(COLOR)DOPPLERGRAFIA CARDIACA S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5" table:style-name="ce14">
            <text:p>19</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428571428571402" table:style-name="ce14">
            <text:p>47</text:p>
          </table:table-cell>
          <table:table-cell office:value-type="float" office:value="14" table:style-name="ce15">
            <text:p>14</text:p>
          </table:table-cell>
          <table:table-cell table:number-columns-repeated="16377"/>
        </table:table-row>
        <table:table-row table:style-name="ro6">
          <table:table-cell table:style-name="ce12"/>
          <table:table-cell office:value-type="string" table:style-name="ce9">
            <text:p>88724</text:p>
          </table:table-cell>
          <table:table-cell office:value-type="string" table:style-name="ce9">
            <text:p>ECO(COLOR)DOPPLERGRAFIA CARDIACA TRANSESOFAGEA. ECOCARDIOGRAFIA TRANSESOFAGEA NON ASSOCIABILE A ECOGRAFIA MEDIASTINICA TRANSESOFAGEA (88.73.8)</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0" table:style-name="ce10">
            <text:p>2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013</text:p>
          </table:table-cell>
          <table:table-cell office:value-type="string" table:style-name="ce9">
            <text:p>VISITA CARDIOLOGICA DI CONTROLLO. INCLUSO ECG (89.52). IL REFERTO DEVE COMPRENDERE LE RISULTANZE DELL'ECG</text:p>
          </table:table-cell>
          <table:table-cell office:value-type="string" table:style-name="ce9">
            <text:p>POLIAMB. OSPEDALE CANTU'</text:p>
          </table:table-cell>
          <table:table-cell office:value-type="string" table:style-name="ce9">
            <text:p>B</text:p>
          </table:table-cell>
          <table:table-cell office:value-type="float" office:value="5.3333333333333304"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1875" table:style-name="ce14">
            <text:p>30</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6666666666667" table:style-name="ce14">
            <text:p>1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7843137254902" table:style-name="ce14">
            <text:p>29</text:p>
          </table:table-cell>
          <table:table-cell office:value-type="float" office:value="51" table:style-name="ce15">
            <text:p>5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15.125" table:style-name="ce10">
            <text:p>215</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22.09090909090899" table:style-name="ce10">
            <text:p>122</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4.3333333333333" table:style-name="ce10">
            <text:p>1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11.5" table:style-name="ce10">
            <text:p>1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472222222222" table:style-name="ce14">
            <text:p>101</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7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3" table:style-name="ce14">
            <text:p>28</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0.044585987261" table:style-name="ce14">
            <text:p>120</text:p>
          </table:table-cell>
          <table:table-cell office:value-type="float" office:value="157" table:style-name="ce15">
            <text:p>15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6666666666667" table:style-name="ce14">
            <text:p>18</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3.00943396226401" table:style-name="ce14">
            <text:p>193</text:p>
          </table:table-cell>
          <table:table-cell office:value-type="float" office:value="106" table:style-name="ce15">
            <text:p>106</text:p>
          </table:table-cell>
          <table:table-cell table:number-columns-repeated="16377"/>
        </table:table-row>
        <table:table-row table:style-name="ro6">
          <table:table-cell table:style-name="ce12"/>
          <table:table-cell office:value-type="string" table:style-name="ce9">
            <text:p>8941</text:p>
          </table:table-cell>
          <table:table-cell office:value-type="string" table:style-name="ce9">
            <text:p>TEST CARDIOVASCOLARE DA SFORZO CON CICLOERGOMETRO O CON PEDANA MOBILE. ESCLUSO: TEST DA SFORZO CARDIOPOLMONARE (89.44.1). NON ASSOCIABILE A 92.05.F, 92.09.1 E 92.09.9</text:p>
          </table:table-cell>
          <table:table-cell office:value-type="string" table:style-name="ce9">
            <text:p>POLIAMB. OSPEDALE CANTU'</text:p>
          </table:table-cell>
          <table:table-cell office:value-type="string" table:style-name="ce9">
            <text:p>D</text:p>
          </table:table-cell>
          <table:table-cell office:value-type="float" office:value="40" table:style-name="ce10">
            <text:p>4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6666666666667" table:style-name="ce14">
            <text:p>39</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5"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6666666666666696" table:style-name="ce14">
            <text:p>6</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5" table:style-name="ce14">
            <text:p>17</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8333333333333" table:style-name="ce14">
            <text:p>27</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481</text:p>
          </table:table-cell>
          <table:table-cell office:value-type="string" table:style-name="ce9">
            <text:p>CONTROLLO E PROGRAMMAZIONE DI PACE-MAKER</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57.02564102564099" table:style-name="ce10">
            <text:p>257</text:p>
          </table:table-cell>
          <table:table-cell office:value-type="float" office:value="117" table:style-name="ce11">
            <text:p>117</text:p>
          </table:table-cell>
          <table:table-cell table:number-columns-repeated="16377"/>
        </table:table-row>
        <table:table-row table:style-name="ro6">
          <table:table-cell table:style-name="ce12"/>
          <table:table-cell office:value-type="string" table:style-name="ce9">
            <text:p>89482</text:p>
          </table:table-cell>
          <table:table-cell office:value-type="string" table:style-name="ce9">
            <text:p>CONTROLLO E PROGRAMMAZIONE DI DEFIBRILLATORE IMPIANTABILE. IN CASO DI MONITORAGGIO MEDIANTE DEFIBRILLATORE INDOSSABILE RENDICONTARE IN AMB4 IL COSTO DEL NOLEGGIO MENSILE IN ASSOCIAZIONE AD UNA PRESTAZIONE DI MONITORAGGIO CHE VA EROGATA CON LA STESSA CADEN</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8.27272727272702" table:style-name="ce10">
            <text:p>268</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8950</text:p>
          </table:table-cell>
          <table:table-cell office:value-type="string" table:style-name="ce9">
            <text:p>ELETTROCARDIOGRAMMA DINAMICO (SECONDO HOLTER)</text:p>
          </table:table-cell>
          <table:table-cell office:value-type="string" table:style-name="ce9">
            <text:p>POLIAMB. OSPEDALE CANTU'</text:p>
          </table:table-cell>
          <table:table-cell office:value-type="string" table:style-name="ce9">
            <text:p>D</text:p>
          </table:table-cell>
          <table:table-cell office:value-type="float" office:value="9"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2.647058823529406" table:style-name="ce14">
            <text:p>93</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7" table:style-name="ce14">
            <text:p>5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7.6666666666667" table:style-name="ce14">
            <text:p>88</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285714285714299" table:style-name="ce14">
            <text:p>28</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1" table:style-name="ce14">
            <text:p>29</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9.0909090909090898E-2" table:style-name="ce10">
            <text:p>0</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952</text:p>
          </table:table-cell>
          <table:table-cell office:value-type="string" table:style-name="ce9">
            <text:p>ELETTROCARDIOGRAMMA. NON ASSOCIABILE A PRIMA VISITA CARDIOLOGICA (89.7A.3), VISITA CARDIOLOGICA DI CONTROLLO (89.01.3)</text:p>
          </table:table-cell>
          <table:table-cell office:value-type="string" table:style-name="ce9">
            <text:p>POLIAMB. OSPEDALE CANTU'</text:p>
          </table:table-cell>
          <table:table-cell office:value-type="string" table:style-name="ce9">
            <text:p>B</text:p>
          </table:table-cell>
          <table:table-cell office:value-type="float" office:value="4.3636363636363598" table:style-name="ce10">
            <text:p>4</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423076923076898" table:style-name="ce14">
            <text:p>18</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7977528089888" table:style-name="ce14">
            <text:p>28</text:p>
          </table:table-cell>
          <table:table-cell office:value-type="float" office:value="178" table:style-name="ce15">
            <text:p>17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3333333333333304" table:style-name="ce14">
            <text:p>9</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908496732026101" table:style-name="ce14">
            <text:p>34</text:p>
          </table:table-cell>
          <table:table-cell office:value-type="float" office:value="153" table:style-name="ce15">
            <text:p>15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3.3" table:style-name="ce14">
            <text:p>183</text:p>
          </table:table-cell>
          <table:table-cell office:value-type="float" office:value="20" table:style-name="ce15">
            <text:p>2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25.75" table:style-name="ce10">
            <text:p>126</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172413793103505" table:style-name="ce14">
            <text:p>9</text:p>
          </table:table-cell>
          <table:table-cell office:value-type="float" office:value="29" table:style-name="ce15">
            <text:p>29</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0.745454545455" table:style-name="ce14">
            <text:p>101</text:p>
          </table:table-cell>
          <table:table-cell office:value-type="float" office:value="55" table:style-name="ce15">
            <text:p>5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3333333333333299" table:style-name="ce10">
            <text:p>3</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133333333333301" table:style-name="ce14">
            <text:p>12</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23717948717901" table:style-name="ce14">
            <text:p>117</text:p>
          </table:table-cell>
          <table:table-cell office:value-type="float" office:value="156" table:style-name="ce15">
            <text:p>15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6" table:style-name="ce14">
            <text:p>2</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8.1666666666666696" table:style-name="ce10">
            <text:p>8</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1.92452830188699" table:style-name="ce14">
            <text:p>112</text:p>
          </table:table-cell>
          <table:table-cell office:value-type="float" office:value="212" table:style-name="ce15">
            <text:p>212</text:p>
          </table:table-cell>
          <table:table-cell table:number-columns-repeated="16377"/>
        </table:table-row>
        <table:table-row table:style-name="ro6">
          <table:table-cell table:style-name="ce12"/>
          <table:table-cell office:value-type="string" table:style-name="ce9">
            <text:p>89611</text:p>
          </table:table-cell>
          <table:table-cell office:value-type="string" table:style-name="ce9">
            <text:p>MONITORAGGIO CONTINUO [24 ORE] DELLA PRESSIONE ARTERIOSA</text:p>
          </table:table-cell>
          <table:table-cell office:value-type="string" table:style-name="ce9">
            <text:p>POLIAMBUL.OSP.MARIANO COMENSE</text:p>
          </table:table-cell>
          <table:table-cell office:value-type="string" table:style-name="ce9">
            <text:p>D</text:p>
          </table:table-cell>
          <table:table-cell office:value-type="float" office:value="29.75" table:style-name="ce10">
            <text:p>30</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8" table:style-name="ce14">
            <text:p>48</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0" table:style-name="ce10">
            <text:p>2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7A3</text:p>
          </table:table-cell>
          <table:table-cell office:value-type="string" table:style-name="ce9">
            <text:p>PRIMA VISITA CARDIOLOGICA. INCLUSO: ECG (89.52)</text:p>
          </table:table-cell>
          <table:table-cell office:value-type="string" table:style-name="ce9">
            <text:p>POLIAMB. OSPEDALE CANTU'</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875" table:style-name="ce14">
            <text:p>25</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9.3333333333333" table:style-name="ce14">
            <text:p>79</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4" table:style-name="ce10">
            <text:p>4</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 table:style-name="ce14">
            <text:p>9</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190476190476197" table:style-name="ce14">
            <text:p>37</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75" table:style-name="ce10">
            <text:p>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3333333333333304" table:style-name="ce14">
            <text:p>8</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6666666666667" table:style-name="ce14">
            <text:p>84</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3.4" table:style-name="ce10">
            <text:p>3</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25" table:style-name="ce14">
            <text:p>3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5" table:style-name="ce14">
            <text:p>50</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0.6666666666667" table:style-name="ce10">
            <text:p>1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8888888888889" table:style-name="ce14">
            <text:p>13</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545454545454501" table:style-name="ce14">
            <text:p>14</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4.1666666666666696" table:style-name="ce10">
            <text:p>4</text:p>
          </table:table-cell>
          <table:table-cell office:value-type="float" office:value="18" table:style-name="ce11">
            <text:p>1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8333333333333" table:style-name="ce14">
            <text:p>1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2.310344827586206" table:style-name="ce14">
            <text:p>72</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0652173913043503" table:style-name="ce10">
            <text:p>4</text:p>
          </table:table-cell>
          <table:table-cell office:value-type="float" office:value="46" table:style-name="ce11">
            <text:p>4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8723404255319096" table:style-name="ce14">
            <text:p>7</text:p>
          </table:table-cell>
          <table:table-cell office:value-type="float" office:value="47" table:style-name="ce15">
            <text:p>4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2222222222222" table:style-name="ce14">
            <text:p>57</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4" table:style-name="ce10">
            <text:p>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6153846153846096" table:style-name="ce14">
            <text:p>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 table:style-name="ce14">
            <text:p>68</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3333333333333299" table:style-name="ce14">
            <text:p>2</text:p>
          </table:table-cell>
          <table:table-cell office:value-type="float" office:value="3" table:style-name="ce15">
            <text:p>3</text:p>
          </table:table-cell>
          <table:table-cell table:number-columns-repeated="16377"/>
        </table:table-row>
        <table:table-row table:style-name="ro6">
          <table:table-cell office:value-type="string" table:style-name="ce9">
            <text:p>Chirurgia generale</text:p>
          </table:table-cell>
          <table:table-cell office:value-type="string" table:style-name="ce9">
            <text:p>3821</text:p>
          </table:table-cell>
          <table:table-cell office:value-type="string" table:style-name="ce9">
            <text:p>BIOPSIA DEI VASI SANGUIGN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3859</text:p>
          </table:table-cell>
          <table:table-cell office:value-type="string" table:style-name="ce9">
            <text:p>LEGATURA E STRIPPING DI VENE VARICOSE DELL'ARTO INFERIORE. SE EVENTUALMENTE EFFETTUATI SONO INCLUSI: VISITA ANESTESIOLOGICA ED ANESTESIA, ESAMI PRE INTERVENTO, MEDICAZIONI, RIMOZIONE PUNTI, VISIT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18181818181818199" table:style-name="ce10">
            <text:p>0</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4921</text:p>
          </table:table-cell>
          <table:table-cell office:value-type="string" table:style-name="ce9">
            <text:p>ANOSCOPIA</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611</text:p>
          </table:table-cell>
          <table:table-cell office:value-type="string" table:style-name="ce9">
            <text:p>BIOPSIA DELLA CUTE E DEL TESSUTO SOTTOCUTANEO</text:p>
          </table:table-cell>
          <table:table-cell office:value-type="string" table:style-name="ce9">
            <text:p>POLIAMBULATORIO OSP.MENAGGIO</text:p>
          </table:table-cell>
          <table:table-cell office:value-type="string" table:style-name="ce9">
            <text:p>D</text:p>
          </table:table-cell>
          <table:table-cell office:value-type="float" office:value="1.5714285714285701" table:style-name="ce10">
            <text:p>2</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623</text:p>
          </table:table-cell>
          <table:table-cell office:value-type="string" table:style-name="ce9">
            <text:p>RIMOZIONE DI UNGHIA, MATRICE UNGUEALE O PLICA UNGUEALE</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 OSPEDALE CANTU'</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777777777777803" table:style-name="ce14">
            <text:p>5</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8.14705882352899" table:style-name="ce14">
            <text:p>298</text:p>
          </table:table-cell>
          <table:table-cell office:value-type="float" office:value="44" table:style-name="ce15">
            <text:p>4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2.17460317460317" table:style-name="ce10">
            <text:p>2</text:p>
          </table:table-cell>
          <table:table-cell office:value-type="float" office:value="79" table:style-name="ce11">
            <text:p>7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666666666666702" table:style-name="ce14">
            <text:p>3</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88731</text:p>
          </table:table-cell>
          <table:table-cell office:value-type="string" table:style-name="ce9">
            <text:p>ECOGRAFIA BILATERALE DELLA MAMMELLA. INCLUSO ECOGRAFIA DEL CAVO ASCELLARE. INCLUSO: COLORDOPPLER SE NECESSARIO. INCLUSO: EVENTUALE VALUTAZIONE CLINICA DELLA MAMMELL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3.25" table:style-name="ce10">
            <text:p>123</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735</text:p>
          </table:table-cell>
          <table:table-cell office:value-type="string" table:style-name="ce9">
            <text:p>ECO(COLOR)DOPPLERGRAFIA DEI TRONCHI SOVRAAORTICI. INCLUSO: CAROTIDI, VERTEBRALI, TRONCO ANONIMO E SUCCLAVIA. A RIPOSO O DOPO PROVA FISICA O FARMACOLOGICA. VALUTAZIONE DEGLI INDICI QUANT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9.5" table:style-name="ce14">
            <text:p>8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8.77500000000001" table:style-name="ce14">
            <text:p>129</text:p>
          </table:table-cell>
          <table:table-cell office:value-type="float" office:value="40" table:style-name="ce15">
            <text:p>40</text:p>
          </table:table-cell>
          <table:table-cell table:number-columns-repeated="16377"/>
        </table:table-row>
        <table:table-row table:style-name="ro6">
          <table:table-cell table:style-name="ce12"/>
          <table:table-cell office:value-type="string" table:style-name="ce9">
            <text:p>88774</text:p>
          </table:table-cell>
          <table:table-cell office:value-type="string" table:style-name="ce9">
            <text:p>ECOCOLORDOPPLER DEGLI ARTI INFERIORI ARTERIOSO O VENOSO. A RIPOSO. INCLUSA VALUTAZIONE DEGLI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775</text:p>
          </table:table-cell>
          <table:table-cell office:value-type="string" table:style-name="ce9">
            <text:p>ECOCOLORDOPPLER DEGLI ARTI INFERIORI ARTERIOSO O VENOSO. A RIPOSO E DOPO PROVA FISICA O FARMACOLOGICA.INCLUSA VALUTAZIONE DEGLI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776</text:p>
          </table:table-cell>
          <table:table-cell office:value-type="string" table:style-name="ce9">
            <text:p>ECOCOLORDOPPLER DEGLI ARTI SUPERIORI ARTERIOSO O VENOSO. A RIPOSO. INCLUSA VALUTAZIONE DEGLI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77</text:p>
          </table:table-cell>
          <table:table-cell office:value-type="string" table:style-name="ce9">
            <text:p>ECOCOLORDOPPLER DEGLI ARTI SUPERIORI ARTERIOSO O VENOSO. A RIPOSO E DOPO PROVA FISICA O FARMACOLOGICA. INCLUSA VALUTAZIONE DEGLI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52" table:style-name="ce10">
            <text:p>5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1.515625" table:style-name="ce14">
            <text:p>82</text:p>
          </table:table-cell>
          <table:table-cell office:value-type="float" office:value="64" table:style-name="ce15">
            <text:p>6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012</text:p>
          </table:table-cell>
          <table:table-cell office:value-type="string" table:style-name="ce9">
            <text:p>VISITA ANGI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6" table:style-name="ce10">
            <text:p>5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014</text:p>
          </table:table-cell>
          <table:table-cell office:value-type="string" table:style-name="ce9">
            <text:p>VISITA CHIRURGICA DI CONTROLLO</text:p>
          </table:table-cell>
          <table:table-cell office:value-type="string" table:style-name="ce9">
            <text:p>POLIAMB. OSPEDALE CANTU'</text:p>
          </table:table-cell>
          <table:table-cell office:value-type="string" table:style-name="ce9">
            <text:p>D</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3125" table:style-name="ce14">
            <text:p>27</text:p>
          </table:table-cell>
          <table:table-cell office:value-type="float" office:value="32" table:style-name="ce15">
            <text:p>3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6.875" table:style-name="ce10">
            <text:p>27</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7.3333333333333" table:style-name="ce10">
            <text:p>1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5833333333333" table:style-name="ce14">
            <text:p>14</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3" table:style-name="ce14">
            <text:p>6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4.088235294117695" table:style-name="ce14">
            <text:p>84</text:p>
          </table:table-cell>
          <table:table-cell office:value-type="float" office:value="34" table:style-name="ce15">
            <text:p>3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43.25" table:style-name="ce10">
            <text:p>43</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9016</text:p>
          </table:table-cell>
          <table:table-cell office:value-type="string" table:style-name="ce9">
            <text:p>VISITA CHIRURGICA VASCOLARE DI CONTROLL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9.618181818181796" table:style-name="ce14">
            <text:p>100</text:p>
          </table:table-cell>
          <table:table-cell office:value-type="float" office:value="55" table:style-name="ce15">
            <text:p>5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019</text:p>
          </table:table-cell>
          <table:table-cell office:value-type="string" table:style-name="ce9">
            <text:p>VISITA GASTROENTEROLOGICA DI CONTROLLO</text:p>
          </table:table-cell>
          <table:table-cell office:value-type="string" table:style-name="ce9">
            <text:p>POLIAMB. OSPEDALE CANTU'</text:p>
          </table:table-cell>
          <table:table-cell office:value-type="string" table:style-name="ce9">
            <text:p>B</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9166666666667" table:style-name="ce14">
            <text:p>28</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 table:style-name="ce14">
            <text:p>31</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32" table:style-name="ce10">
            <text:p>3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5" table:style-name="ce14">
            <text:p>56</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2" table:style-name="ce10">
            <text:p>82</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89071</text:p>
          </table:table-cell>
          <table:table-cell office:value-type="string" table:style-name="ce9">
            <text:p>VISITA MULTIDISCIPLINARE SENOLOGI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08" table:style-name="ce14">
            <text:p>25</text:p>
          </table:table-cell>
          <table:table-cell office:value-type="float" office:value="25" table:style-name="ce15">
            <text:p>25</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D</text:p>
          </table:table-cell>
          <table:table-cell office:value-type="float" office:value="58" table:style-name="ce10">
            <text:p>5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8" table:style-name="ce14">
            <text:p>64</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2222222222222197" table:style-name="ce10">
            <text:p>6</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7" table:style-name="ce14">
            <text:p>67</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928571428571399" table:style-name="ce14">
            <text:p>27</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4" table:style-name="ce14">
            <text:p>0</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97A2</text:p>
          </table:table-cell>
          <table:table-cell office:value-type="string" table:style-name="ce9">
            <text:p>PRIMA VISITA ANGIOLOG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7" table:style-name="ce10">
            <text:p>17</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3333333333333" table:style-name="ce14">
            <text:p>39</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909090909090907" table:style-name="ce14">
            <text:p>86</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97A4</text:p>
          </table:table-cell>
          <table:table-cell office:value-type="string" table:style-name="ce9">
            <text:p>PRIMA VISITA CHIRURGICA GENERALE</text:p>
          </table:table-cell>
          <table:table-cell office:value-type="string" table:style-name="ce9">
            <text:p>POLIAMB. OSPEDALE CANTU'</text:p>
          </table:table-cell>
          <table:table-cell office:value-type="string" table:style-name="ce9">
            <text:p>B</text:p>
          </table:table-cell>
          <table:table-cell office:value-type="float" office:value="8.9444444444444393" table:style-name="ce10">
            <text:p>9</text:p>
          </table:table-cell>
          <table:table-cell office:value-type="float" office:value="18" table:style-name="ce11">
            <text:p>1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634615384615401" table:style-name="ce14">
            <text:p>24</text:p>
          </table:table-cell>
          <table:table-cell office:value-type="float" office:value="52" table:style-name="ce15">
            <text:p>5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989361702127699" table:style-name="ce14">
            <text:p>24</text:p>
          </table:table-cell>
          <table:table-cell office:value-type="float" office:value="94" table:style-name="ce15">
            <text:p>9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8.25"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8.125" table:style-name="ce14">
            <text:p>48</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785714285714299" table:style-name="ce14">
            <text:p>43</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1818181818181799" table:style-name="ce10">
            <text:p>6</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 table:style-name="ce14">
            <text:p>23</text:p>
          </table:table-cell>
          <table:table-cell office:value-type="float" office:value="33" table:style-name="ce15">
            <text:p>3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470588235294102" table:style-name="ce14">
            <text:p>35</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3333333333333304" table:style-name="ce10">
            <text:p>5</text:p>
          </table:table-cell>
          <table:table-cell office:value-type="float" office:value="42" table:style-name="ce11">
            <text:p>4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173913043478301" table:style-name="ce14">
            <text:p>21</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542857142857098" table:style-name="ce14">
            <text:p>28</text:p>
          </table:table-cell>
          <table:table-cell office:value-type="float" office:value="70" table:style-name="ce15">
            <text:p>7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875" table:style-name="ce14">
            <text:p>1</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066666666666698" table:style-name="ce14">
            <text:p>31</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 table:style-name="ce14">
            <text:p>38</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7A6</text:p>
          </table:table-cell>
          <table:table-cell office:value-type="string" table:style-name="ce9">
            <text:p>PRIMA VISITA CHIRURGICA VASCOLA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0526315789473699" table:style-name="ce10">
            <text:p>5</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9444444444444" table:style-name="ce14">
            <text:p>24</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 table:style-name="ce14">
            <text:p>5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28571428571428598" table:style-name="ce14">
            <text:p>0</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97A9</text:p>
          </table:table-cell>
          <table:table-cell office:value-type="string" table:style-name="ce9">
            <text:p>PRIMA VISITA GASTROENTEROLOGICA</text:p>
          </table:table-cell>
          <table:table-cell office:value-type="string" table:style-name="ce9">
            <text:p>POLIAMB. OSPEDALE CANTU'</text:p>
          </table:table-cell>
          <table:table-cell office:value-type="string" table:style-name="ce9">
            <text:p>B</text:p>
          </table:table-cell>
          <table:table-cell office:value-type="float" office:value="6" table:style-name="ce10">
            <text:p>6</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8888888888889" table:style-name="ce14">
            <text:p>21</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384615384615401" table:style-name="ce14">
            <text:p>4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285714285714301" table:style-name="ce14">
            <text:p>10</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2" table:style-name="ce14">
            <text:p>29</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 OSPEDALE CANTU'</text:p>
          </table:table-cell>
          <table:table-cell office:value-type="string" table:style-name="ce9">
            <text:p>D</text:p>
          </table:table-cell>
          <table:table-cell office:value-type="float" office:value="3.6"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1" table:style-name="ce14">
            <text:p>211</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3564</text:p>
          </table:table-cell>
          <table:table-cell office:value-type="string" table:style-name="ce9">
            <text:p>BENDAGGIO ADESIVO ELASTICO PER LINFEDEMA</text:p>
          </table:table-cell>
          <table:table-cell office:value-type="string" table:style-name="ce9">
            <text:p>POLIAMBULATORIO OSP.MENAGGIO</text:p>
          </table:table-cell>
          <table:table-cell office:value-type="string" table:style-name="ce9">
            <text:p>P</text:p>
          </table:table-cell>
          <table:table-cell office:value-type="float" office:value="4" table:style-name="ce10">
            <text:p>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657</text:p>
          </table:table-cell>
          <table:table-cell office:value-type="string" table:style-name="ce9">
            <text:p>IRRIGAZIONE DI CATETERE VASCOLARE. IRRIGAZIONE O INFUSIONE DI UROKINASI O R-TPA PER DISOSTRUZIONE</text:p>
          </table:table-cell>
          <table:table-cell office:value-type="string" table:style-name="ce9">
            <text:p>POLIAMBULATORIO OSP.MENAGGIO</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office:value-type="string" table:style-name="ce9">
            <text:p>Chirurgia maxillo facciale</text:p>
          </table:table-cell>
          <table:table-cell office:value-type="string" table:style-name="ce9">
            <text:p>2309</text:p>
          </table:table-cell>
          <table:table-cell office:value-type="string" table:style-name="ce9">
            <text:p>ESTRAZIONE DI DENTE PERMANENTE O RADICI. ESTRAZIONE DI ALTRO DENTE NAS. INCLUSO: ODONTECTOMIA, REVISIONE DELLA CAVITA', SUTURA ED ANESTES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5" table:style-name="ce10">
            <text:p>1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2311B</text:p>
          </table:table-cell>
          <table:table-cell office:value-type="string" table:style-name="ce9">
            <text:p>ESTRAZIONE DI RADICE RESIDUA. INCLUSO: VISITA ANESTESIOLOGICA ED ANESTESIA, ESAMI PRE-INTERVENTO, EVENTUALE ALEVOLOPLASTICA, MEDICAZIONI, RIMOZIONI PUNTI, VISITA DI CONTROLLO; (PER SETTO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0.25" table:style-name="ce10">
            <text:p>3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2319</text:p>
          </table:table-cell>
          <table:table-cell office:value-type="string" table:style-name="ce9">
            <text:p>ALTRA ESTRAZIONE CHIRURGICA DI DENTE O RADICI ODONTECTOMIA NAS, RIMOZIONE DI DENTE INCLUSO, ALLACCIAMENTO DI DENTE INCLUSO, GERMECTOMIA,ESTRAZIONE DENTALE CON ELEVAZIONE DI LEMBO MUCO-PERIOSTALE. INCLUSO: ANESTES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23.666666666667" table:style-name="ce10">
            <text:p>124</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319B</text:p>
          </table:table-cell>
          <table:table-cell office:value-type="string" table:style-name="ce9">
            <text:p>ALTRA ESTRAZIONE CHIRURGICA DI DENTE. INCLUSO: VISITA ANESTESIOLOGIA ED ANESTESIA, ESAMI PRE-INTERVENTO, EVENTUALE ALVEOPLASTICA, MEDICAZIONI, RIMOZIONI PUNTI, VISITA DI CONTROLLO; (PER SETTORE)</text:p>
          </table:table-cell>
          <table:table-cell office:value-type="string" table:style-name="ce9">
            <text:p>POLIAMB. OSPEDALE CANTU'</text:p>
          </table:table-cell>
          <table:table-cell office:value-type="string" table:style-name="ce9">
            <text:p>P</text:p>
          </table:table-cell>
          <table:table-cell office:value-type="float" office:value="3" table:style-name="ce10">
            <text:p>3</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0" table:style-name="ce10">
            <text:p>40</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23201</text:p>
          </table:table-cell>
          <table:table-cell office:value-type="string" table:style-name="ce9">
            <text:p>RICOSTRUZIONE DI DENTE FINO A DUE SUPERFICI. INCLUSO: OTTURAZIONE ED INCAPPUCCIAMENTO DIRETTO DELLA POLP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12.71428571428601" table:style-name="ce10">
            <text:p>113</text:p>
          </table:table-cell>
          <table:table-cell office:value-type="float" office:value="7" table:style-name="ce11">
            <text:p>7</text:p>
          </table:table-cell>
          <table:table-cell table:number-columns-repeated="16377"/>
        </table:table-row>
        <table:table-row table:style-name="ro6">
          <table:table-cell table:style-name="ce12"/>
          <table:table-cell office:value-type="string" table:style-name="ce9">
            <text:p>23202</text:p>
          </table:table-cell>
          <table:table-cell office:value-type="string" table:style-name="ce9">
            <text:p>RICOSTRUZIONE DI DENTE A TRE O PIU' SUPERFICI. INCLUSO:OTTURAZIONE ED INCAPPUCCIAMENTO DIRETTO DELLA POLP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2.714285714285701" table:style-name="ce10">
            <text:p>43</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23711</text:p>
          </table:table-cell>
          <table:table-cell office:value-type="string" table:style-name="ce9">
            <text:p>TERAPIA CANALARE IN DENTE MONORADICOLATO ESCLUSO: CODICI 23.20.1, 23.20.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712</text:p>
          </table:table-cell>
          <table:table-cell office:value-type="string" table:style-name="ce9">
            <text:p>TERAPIA CANALARE IN DENTE PLURIRADICOLATO ESCLUSO: CODICI 23.20.1, 23.20.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2.3333333333333" table:style-name="ce10">
            <text:p>32</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24392</text:p>
          </table:table-cell>
          <table:table-cell office:value-type="string" table:style-name="ce9">
            <text:p>INTERVENTO CHIRURGICO PREPROTESICO. INCLUSO: ALVEOLOPLASTICA. PER EMIARCA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4701</text:p>
          </table:table-cell>
          <table:table-cell office:value-type="string" table:style-name="ce9">
            <text:p>TRATTAMENTO ORTODONTICO CON APPARECCHI MOBILI. ESCLUSO: CONTENZIO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4702</text:p>
          </table:table-cell>
          <table:table-cell office:value-type="string" table:style-name="ce9">
            <text:p>TRATTAMENTO ORTODONTICO CON APPARECCHI FISSI. ESCLUSO: CONTENZIO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5.928571428571402" table:style-name="ce10">
            <text:p>56</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24801</text:p>
          </table:table-cell>
          <table:table-cell office:value-type="string" table:style-name="ce9">
            <text:p>RIPARAZIONE DI APPARECCHIO ORTODONT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501</text:p>
          </table:table-cell>
          <table:table-cell office:value-type="string" table:style-name="ce9">
            <text:p>BIOPSIA [AGOBIOPSIA] DELLA LINGU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724</text:p>
          </table:table-cell>
          <table:table-cell office:value-type="string" table:style-name="ce9">
            <text:p>BIOPSIA DEL CAVO ORALE. ESCLUSA: BIOPSIA DEL LABBRO E DELLE GHIANDOLE SALIVAR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4736842105263204" table:style-name="ce10">
            <text:p>4</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27491</text:p>
          </table:table-cell>
          <table:table-cell office:value-type="string" table:style-name="ce9">
            <text:p>ASPORTAZIONE DI LESIONE O NEOFORMAZIONE DEL CAVO OR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9" table:style-name="ce10">
            <text:p>19</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2752</text:p>
          </table:table-cell>
          <table:table-cell office:value-type="string" table:style-name="ce9">
            <text:p>SUTURA DI LACERAZIONE DI CAVO OR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9.399999999999999" table:style-name="ce10">
            <text:p>19</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8901E</text:p>
          </table:table-cell>
          <table:table-cell office:value-type="string" table:style-name="ce9">
            <text:p>VISITA ODONTOSTOMATOLOGICA DI CONTROLLO. NON ASSOCIABILE A 24.80.3</text:p>
          </table:table-cell>
          <table:table-cell office:value-type="string" table:style-name="ce9">
            <text:p>POLIAMB. OSPEDALE CANTU'</text:p>
          </table:table-cell>
          <table:table-cell office:value-type="string" table:style-name="ce9">
            <text:p>P</text:p>
          </table:table-cell>
          <table:table-cell office:value-type="float" office:value="77.400000000000006" table:style-name="ce10">
            <text:p>7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86.881040892193298" table:style-name="ce10">
            <text:p>87</text:p>
          </table:table-cell>
          <table:table-cell office:value-type="float" office:value="269" table:style-name="ce11">
            <text:p>26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35.666666666667" table:style-name="ce10">
            <text:p>136</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01S</text:p>
          </table:table-cell>
          <table:table-cell office:value-type="string" table:style-name="ce9">
            <text:p>VISITA DI CONTROLLO DI CHIRURGIA MAXILLO FACCIALE</text:p>
          </table:table-cell>
          <table:table-cell office:value-type="string" table:style-name="ce9">
            <text:p>POLIAMB. OSPEDALE CANTU'</text:p>
          </table:table-cell>
          <table:table-cell office:value-type="string" table:style-name="ce9">
            <text:p>P</text:p>
          </table:table-cell>
          <table:table-cell office:value-type="float" office:value="43.8" table:style-name="ce10">
            <text:p>44</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721568627450999" table:style-name="ce14">
            <text:p>21</text:p>
          </table:table-cell>
          <table:table-cell office:value-type="float" office:value="255" table:style-name="ce15">
            <text:p>25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7.7777777777777803" table:style-name="ce10">
            <text:p>8</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9" table:style-name="ce10">
            <text:p>29</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7B5</text:p>
          </table:table-cell>
          <table:table-cell office:value-type="string" table:style-name="ce9">
            <text:p>PRIMA VISITA ODONTOSTOMATOLOGICA. INCLUSO: EVENTUALE RADIOGRAFIA ENDORALE ED EVENTUALE RIMOZIONE DI CORPO ESTRANEO INTRALUMINALE DALLA BOCCA, SENZA INCISIONE</text:p>
          </table:table-cell>
          <table:table-cell office:value-type="string" table:style-name="ce9">
            <text:p>POLIAMB. OSPEDALE CANTU'</text:p>
          </table:table-cell>
          <table:table-cell office:value-type="string" table:style-name="ce9">
            <text:p>P</text:p>
          </table:table-cell>
          <table:table-cell office:value-type="float" office:value="52.75" table:style-name="ce10">
            <text:p>53</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39.25" table:style-name="ce10">
            <text:p>39</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15" table:style-name="ce14">
            <text:p>45</text:p>
          </table:table-cell>
          <table:table-cell office:value-type="float" office:value="20" table:style-name="ce15">
            <text:p>20</text:p>
          </table:table-cell>
          <table:table-cell table:number-columns-repeated="16377"/>
        </table:table-row>
        <table:table-row table:style-name="ro6">
          <table:table-cell table:style-name="ce12"/>
          <table:table-cell office:value-type="string" table:style-name="ce9">
            <text:p>897C4</text:p>
          </table:table-cell>
          <table:table-cell office:value-type="string" table:style-name="ce9">
            <text:p>PRIMA VISITA DI CHIRURGIA MAXILLO FACCIALE</text:p>
          </table:table-cell>
          <table:table-cell office:value-type="string" table:style-name="ce9">
            <text:p>POLIAMB. OSPEDALE CANTU'</text:p>
          </table:table-cell>
          <table:table-cell office:value-type="string" table:style-name="ce9">
            <text:p>D</text:p>
          </table:table-cell>
          <table:table-cell office:value-type="float" office:value="13.5" table:style-name="ce10">
            <text:p>1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875" table:style-name="ce14">
            <text:p>14</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0.5"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 table:style-name="ce14">
            <text:p>16</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6.294117647058801" table:style-name="ce10">
            <text:p>16</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155555555555601" table:style-name="ce14">
            <text:p>26</text:p>
          </table:table-cell>
          <table:table-cell office:value-type="float" office:value="45" table:style-name="ce15">
            <text:p>4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607476635514001" table:style-name="ce14">
            <text:p>29</text:p>
          </table:table-cell>
          <table:table-cell office:value-type="float" office:value="107" table:style-name="ce15">
            <text:p>10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5" table:style-name="ce10">
            <text:p>2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 table:style-name="ce14">
            <text:p>39</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571428571428601" table:style-name="ce10">
            <text:p>27</text:p>
          </table:table-cell>
          <table:table-cell office:value-type="float" office:value="21" table:style-name="ce11">
            <text:p>21</text:p>
          </table:table-cell>
          <table:table-cell table:number-columns-repeated="16377"/>
        </table:table-row>
        <table:table-row table:style-name="ro6">
          <table:table-cell table:style-name="ce12"/>
          <table:table-cell office:value-type="string" table:style-name="ce9">
            <text:p>96541</text:p>
          </table:table-cell>
          <table:table-cell office:value-type="string" table:style-name="ce9">
            <text:p>ABLAZIONE TARTARO COMPLE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8.68421052631601" table:style-name="ce10">
            <text:p>149</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96542</text:p>
          </table:table-cell>
          <table:table-cell office:value-type="string" table:style-name="ce9">
            <text:p>SIGILLATURA DEI SOLCHI E DELLE FOSSETTE. PER ELE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6.833333333333" table:style-name="ce10">
            <text:p>167</text:p>
          </table:table-cell>
          <table:table-cell office:value-type="float" office:value="6" table:style-name="ce11">
            <text:p>6</text:p>
          </table:table-cell>
          <table:table-cell table:number-columns-repeated="16377"/>
        </table:table-row>
        <table:table-row table:style-name="ro6">
          <table:table-cell office:value-type="string" table:style-name="ce9">
            <text:p>Chirurgia plastica</text:p>
          </table:table-cell>
          <table:table-cell office:value-type="string" table:style-name="ce9">
            <text:p>86022</text:p>
          </table:table-cell>
          <table:table-cell office:value-type="string" table:style-name="ce9">
            <text:p>INFILTRAZIONE DI CHELOIDE.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3333333333333" table:style-name="ce10">
            <text:p>16</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94" table:style-name="ce10">
            <text:p>94</text:p>
          </table:table-cell>
          <table:table-cell office:value-type="float" office:value="40" table:style-name="ce11">
            <text:p>40</text:p>
          </table:table-cell>
          <table:table-cell table:number-columns-repeated="16377"/>
        </table:table-row>
        <table:table-row table:style-name="ro6">
          <table:table-cell table:style-name="ce12"/>
          <table:table-cell office:value-type="string" table:style-name="ce9">
            <text:p>89015</text:p>
          </table:table-cell>
          <table:table-cell office:value-type="string" table:style-name="ce9">
            <text:p>VISITA DI CHIRURGIA PLASTICA DI CONTROLL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 table:style-name="ce14">
            <text:p>25</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315217391304401" table:style-name="ce14">
            <text:p>39</text:p>
          </table:table-cell>
          <table:table-cell office:value-type="float" office:value="276" table:style-name="ce15">
            <text:p>27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 table:style-name="ce10">
            <text:p>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7A5</text:p>
          </table:table-cell>
          <table:table-cell office:value-type="string" table:style-name="ce9">
            <text:p>PRIMA VISITA CHIRURGICA PLAST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3783783783783798" table:style-name="ce10">
            <text:p>3</text:p>
          </table:table-cell>
          <table:table-cell office:value-type="float" office:value="37" table:style-name="ce11">
            <text:p>3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677419354838699" table:style-name="ce14">
            <text:p>15</text:p>
          </table:table-cell>
          <table:table-cell office:value-type="float" office:value="31" table:style-name="ce15">
            <text:p>3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192307692307701" table:style-name="ce14">
            <text:p>41</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7777777777777799" table:style-name="ce14">
            <text:p>2</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office:value-type="string" table:style-name="ce9">
            <text:p>Cure palliative</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OSP.MARIANO COMENSE</text:p>
          </table:table-cell>
          <table:table-cell office:value-type="string" table:style-name="ce9">
            <text:p>P</text:p>
          </table:table-cell>
          <table:table-cell office:value-type="float" office:value="105" table:style-name="ce10">
            <text:p>10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95.1666666666667" table:style-name="ce10">
            <text:p>95</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9011</text:p>
          </table:table-cell>
          <table:table-cell office:value-type="string" table:style-name="ce9">
            <text:p>VISITA ANESTESIOLOGICA/ALGOLOGICA DI CONTROLLO. INCLUSO: EVENTUALE RIMOZIONE DI CATETERE VENOSO CENTRALE AD INSERZIONE PERIFERICA (PICC). INCLUSO: EVENTUALE CONTROLLO E PROGRAMMAZIONE DI POMPA INFUSIONE FARMACI</text:p>
          </table:table-cell>
          <table:table-cell office:value-type="string" table:style-name="ce9">
            <text:p>POLIAMBUL.OSP.MARIANO COMENSE</text:p>
          </table:table-cell>
          <table:table-cell office:value-type="string" table:style-name="ce9">
            <text:p>P</text:p>
          </table:table-cell>
          <table:table-cell office:value-type="float" office:value="42.588235294117602" table:style-name="ce10">
            <text:p>43</text:p>
          </table:table-cell>
          <table:table-cell office:value-type="float" office:value="34" table:style-name="ce11">
            <text:p>34</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6.8333333333333" table:style-name="ce10">
            <text:p>27</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8.653846153846203" table:style-name="ce10">
            <text:p>49</text:p>
          </table:table-cell>
          <table:table-cell office:value-type="float" office:value="52" table:style-name="ce11">
            <text:p>52</text:p>
          </table:table-cell>
          <table:table-cell table:number-columns-repeated="16377"/>
        </table:table-row>
        <table:table-row table:style-name="ro6">
          <table:table-cell table:style-name="ce12"/>
          <table:table-cell office:value-type="string" table:style-name="ce9">
            <text:p>897A1</text:p>
          </table:table-cell>
          <table:table-cell office:value-type="string" table:style-name="ce9">
            <text:p>PRIMA VISITA ANESTESIOLOGICA/ALGOLOGICA. PRIMA VALUTAZIONE PER TERAPIA DEL DOLORE E PROGRAMMAZIONE DELLA TERAPIA SPECIFICA. ESCLUSO: VISITA PREOPERATORIA. INCLUSO: EVENTUALE STESURA DEL PIANO NUTRIZIONALE</text:p>
          </table:table-cell>
          <table:table-cell office:value-type="string" table:style-name="ce9">
            <text:p>POLIAMBUL.OSP.MARIANO COMENSE</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8571428571429" table:style-name="ce14">
            <text:p>4</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8.2" table:style-name="ce10">
            <text:p>18</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428571428571399" table:style-name="ce14">
            <text:p>26</text:p>
          </table:table-cell>
          <table:table-cell office:value-type="float" office:value="14" table:style-name="ce15">
            <text:p>14</text:p>
          </table:table-cell>
          <table:table-cell table:number-columns-repeated="16377"/>
        </table:table-row>
        <table:table-row table:style-name="ro6">
          <table:table-cell table:style-name="ce12"/>
          <table:table-cell office:value-type="string" table:style-name="ce9">
            <text:p>91492</text:p>
          </table:table-cell>
          <table:table-cell office:value-type="string" table:style-name="ce9">
            <text:p>PRELIEVO DI SANGUE VENOSO</text:p>
          </table:table-cell>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OSP.MARIANO COMENSE</text:p>
          </table:table-cell>
          <table:table-cell office:value-type="string" table:style-name="ce9">
            <text:p>P</text:p>
          </table:table-cell>
          <table:table-cell office:value-type="float" office:value="4.2820512820512802" table:style-name="ce10">
            <text:p>4</text:p>
          </table:table-cell>
          <table:table-cell office:value-type="float" office:value="39" table:style-name="ce11">
            <text:p>39</text:p>
          </table:table-cell>
          <table:table-cell table:number-columns-repeated="16377"/>
        </table:table-row>
        <table:table-row table:style-name="ro6">
          <table:table-cell table:style-name="ce12"/>
          <table:table-cell office:value-type="string" table:style-name="ce9">
            <text:p>9657</text:p>
          </table:table-cell>
          <table:table-cell office:value-type="string" table:style-name="ce9">
            <text:p>IRRIGAZIONE DI CATETERE VASCOLARE. IRRIGAZIONE O INFUSIONE DI UROKINASI O R-TPA PER DISOSTRUZIONE</text:p>
          </table:table-cell>
          <table:table-cell office:value-type="string" table:style-name="ce9">
            <text:p>POLIAMBUL.OSP.MARIANO COMENSE</text:p>
          </table:table-cell>
          <table:table-cell office:value-type="string" table:style-name="ce9">
            <text:p>P</text:p>
          </table:table-cell>
          <table:table-cell office:value-type="float" office:value="11.75" table:style-name="ce10">
            <text:p>12</text:p>
          </table:table-cell>
          <table:table-cell office:value-type="float" office:value="4" table:style-name="ce11">
            <text:p>4</text:p>
          </table:table-cell>
          <table:table-cell table:number-columns-repeated="16377"/>
        </table:table-row>
        <table:table-row table:style-name="ro6">
          <table:table-cell office:value-type="string" table:style-name="ce9">
            <text:p>Dermatologia</text:p>
          </table:table-cell>
          <table:table-cell office:value-type="string" table:style-name="ce9">
            <text:p>5794</text:p>
          </table:table-cell>
          <table:table-cell office:value-type="string" table:style-name="ce9">
            <text:p>CATETERISMO VESCICALE. INCLUSO: LAVAGGIO VESCICALE</text:p>
          </table:table-cell>
          <table:table-cell office:value-type="string" table:style-name="ce9">
            <text:p>POLIAMB. OSPEDALE CANTU'</text:p>
          </table:table-cell>
          <table:table-cell office:value-type="string" table:style-name="ce9">
            <text:p>P</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4285714285714299" table:style-name="ce10">
            <text:p>1</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86022</text:p>
          </table:table-cell>
          <table:table-cell office:value-type="string" table:style-name="ce9">
            <text:p>INFILTRAZIONE DI CHELOIDE. PER SEDUTA.</text:p>
          </table:table-cell>
          <table:table-cell office:value-type="string" table:style-name="ce9">
            <text:p>POLIAMBULATORIO VIA NAPOLEONA COMO</text:p>
          </table:table-cell>
          <table:table-cell office:value-type="string" table:style-name="ce9">
            <text:p>P</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11</text:p>
          </table:table-cell>
          <table:table-cell office:value-type="string" table:style-name="ce9">
            <text:p>BIOPSIA DELLA CUTE E DEL TESSUTO SOTTOCUTANEO</text:p>
          </table:table-cell>
          <table:table-cell office:value-type="string" table:style-name="ce9">
            <text:p>POLIAMBULATORIO VIA NAPOLEONA COMO</text:p>
          </table:table-cell>
          <table:table-cell office:value-type="string" table:style-name="ce9">
            <text:p>D</text:p>
          </table:table-cell>
          <table:table-cell office:value-type="float" office:value="14.5" table:style-name="ce10">
            <text:p>1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46" table:style-name="ce14">
            <text:p>19</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6301</text:p>
          </table:table-cell>
          <table:table-cell office:value-type="string" table:style-name="ce9">
            <text:p>ASPORTAZIONE O DEMOLIZIONE LOCALE DI LESIONE O TESSUTO CUTANEO E SOTTOCUTANEO, MEDIANTE CRIOTERAPIA. PER SEDUTA</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0" table:style-name="ce10">
            <text:p>0</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5.5142857142857098" table:style-name="ce10">
            <text:p>6</text:p>
          </table:table-cell>
          <table:table-cell office:value-type="float" office:value="35" table:style-name="ce11">
            <text:p>35</text:p>
          </table:table-cell>
          <table:table-cell table:number-columns-repeated="16377"/>
        </table:table-row>
        <table:table-row table:style-name="ro6">
          <table:table-cell table:style-name="ce12"/>
          <table:table-cell office:value-type="string" table:style-name="ce9">
            <text:p>86303</text:p>
          </table:table-cell>
          <table:table-cell office:value-type="string" table:style-name="ce9">
            <text:p>ASPORTAZIONE O DEMOLIZIONE LOCALE DI LESIONE O TESSUTO CUTANEO E SOTTOCUTANEO, MEDIANTE CAUTERIZZAZIONE O FOLGORAZIONE. PER SEDUTA</text:p>
          </table:table-cell>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11" table:style-name="ce10">
            <text:p>11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ULATORIO VIA NAPOLEONA COMO</text:p>
          </table:table-cell>
          <table:table-cell office:value-type="string" table:style-name="ce9">
            <text:p>B</text:p>
          </table:table-cell>
          <table:table-cell office:value-type="float" office:value="53.75" table:style-name="ce10">
            <text:p>5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933333333333302" table:style-name="ce14">
            <text:p>25</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730158730158699" table:style-name="ce14">
            <text:p>44</text:p>
          </table:table-cell>
          <table:table-cell office:value-type="float" office:value="221" table:style-name="ce15">
            <text:p>221</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VIA NAPOLEONA COMO</text:p>
          </table:table-cell>
          <table:table-cell office:value-type="string" table:style-name="ce9">
            <text:p>P</text:p>
          </table:table-cell>
          <table:table-cell office:value-type="float" office:value="13.3" table:style-name="ce10">
            <text:p>13</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89017</text:p>
          </table:table-cell>
          <table:table-cell office:value-type="string" table:style-name="ce9">
            <text:p>VISITA DERMATOLOGICA/ALLERGOLOGICA DI CONTROLLO</text:p>
          </table:table-cell>
          <table:table-cell office:value-type="string" table:style-name="ce9">
            <text:p>POLIAMB. OSPEDALE CANTU'</text:p>
          </table:table-cell>
          <table:table-cell office:value-type="string" table:style-name="ce9">
            <text:p>P</text:p>
          </table:table-cell>
          <table:table-cell office:value-type="float" office:value="43.714285714285701" table:style-name="ce10">
            <text:p>44</text:p>
          </table:table-cell>
          <table:table-cell office:value-type="float" office:value="28" table:style-name="ce11">
            <text:p>28</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34.73333333333301" table:style-name="ce10">
            <text:p>235</text:p>
          </table:table-cell>
          <table:table-cell office:value-type="float" office:value="15" table:style-name="ce11">
            <text:p>1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67.8" table:style-name="ce10">
            <text:p>68</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65.82795698924701" table:style-name="ce10">
            <text:p>166</text:p>
          </table:table-cell>
          <table:table-cell office:value-type="float" office:value="93" table:style-name="ce11">
            <text:p>9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285714285714301" table:style-name="ce14">
            <text:p>12</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4.001821493624803" table:style-name="ce14">
            <text:p>84</text:p>
          </table:table-cell>
          <table:table-cell office:value-type="float" office:value="549" table:style-name="ce15">
            <text:p>54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3</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7A7</text:p>
          </table:table-cell>
          <table:table-cell office:value-type="string" table:style-name="ce9">
            <text:p>PRIMA VISITA DERMATOLOGICA/ALLERGOLOGICA INCLUSO: EVENTUALE OSSERVAZIONE IN EPILUMINESCENZA</text:p>
          </table:table-cell>
          <table:table-cell office:value-type="string" table:style-name="ce9">
            <text:p>POLIAMB. OSPEDALE CANTU'</text:p>
          </table:table-cell>
          <table:table-cell office:value-type="string" table:style-name="ce9">
            <text:p>B</text:p>
          </table:table-cell>
          <table:table-cell office:value-type="float" office:value="7.1904761904761898" table:style-name="ce10">
            <text:p>7</text:p>
          </table:table-cell>
          <table:table-cell office:value-type="float" office:value="21" table:style-name="ce11">
            <text:p>2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296296296296301" table:style-name="ce14">
            <text:p>24</text:p>
          </table:table-cell>
          <table:table-cell office:value-type="float" office:value="27" table:style-name="ce15">
            <text:p>2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8.224137931034505" table:style-name="ce14">
            <text:p>78</text:p>
          </table:table-cell>
          <table:table-cell office:value-type="float" office:value="58" table:style-name="ce15">
            <text:p>5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59" table:style-name="ce10">
            <text:p>5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5" table:style-name="ce14">
            <text:p>2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9.0625" table:style-name="ce14">
            <text:p>249</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73.454545454545496" table:style-name="ce10">
            <text:p>73</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5.772727272727" table:style-name="ce14">
            <text:p>106</text:p>
          </table:table-cell>
          <table:table-cell office:value-type="float" office:value="22" table:style-name="ce15">
            <text:p>2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3.1578947368421102" table:style-name="ce10">
            <text:p>3</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9166666666667" table:style-name="ce14">
            <text:p>14</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0.36781609195401" table:style-name="ce14">
            <text:p>270</text:p>
          </table:table-cell>
          <table:table-cell office:value-type="float" office:value="87" table:style-name="ce15">
            <text:p>8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8" table:style-name="ce14">
            <text:p>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0526315789473699" table:style-name="ce10">
            <text:p>4</text:p>
          </table:table-cell>
          <table:table-cell office:value-type="float" office:value="38" table:style-name="ce11">
            <text:p>3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8.883720930232599" table:style-name="ce14">
            <text:p>49</text:p>
          </table:table-cell>
          <table:table-cell office:value-type="float" office:value="43" table:style-name="ce15">
            <text:p>4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4.160714285714306" table:style-name="ce14">
            <text:p>94</text:p>
          </table:table-cell>
          <table:table-cell office:value-type="float" office:value="168" table:style-name="ce15">
            <text:p>16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44444444444444" table:style-name="ce14">
            <text:p>1</text:p>
          </table:table-cell>
          <table:table-cell office:value-type="float" office:value="18" table:style-name="ce15">
            <text:p>18</text:p>
          </table:table-cell>
          <table:table-cell table:number-columns-repeated="16377"/>
        </table:table-row>
        <table:table-row table:style-name="ro6">
          <table:table-cell table:style-name="ce12"/>
          <table:table-cell office:value-type="string" table:style-name="ce9">
            <text:p>91484</text:p>
          </table:table-cell>
          <table:table-cell office:value-type="string" table:style-name="ce9">
            <text:p>PRELIEVO CITOLOGICO</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1493</text:p>
          </table:table-cell>
          <table:table-cell office:value-type="string" table:style-name="ce9">
            <text:p>PRELIEVO MICROBIOLOGICO</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1905</text:p>
          </table:table-cell>
          <table:table-cell office:value-type="string" table:style-name="ce9">
            <text:p>TEST EPICUTANEI A LETTURA RITARDATA [PATCH TEST]. FINO A 30 ALLERGENI. INCLUSA VISITA ALLERGOLOGICA DI CONTROLLO</text:p>
          </table:table-cell>
          <table:table-cell office:value-type="string" table:style-name="ce9">
            <text:p>POLIAMBULATORIO VIA NAPOLEONA COMO</text:p>
          </table:table-cell>
          <table:table-cell office:value-type="string" table:style-name="ce9">
            <text:p>D</text:p>
          </table:table-cell>
          <table:table-cell office:value-type="float" office:value="18" table:style-name="ce10">
            <text:p>1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135135135135101" table:style-name="ce14">
            <text:p>39</text:p>
          </table:table-cell>
          <table:table-cell office:value-type="float" office:value="74" table:style-name="ce15">
            <text:p>74</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ULATORIO PONTELAMBR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1.5" table:style-name="ce10">
            <text:p>3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8888888888889" table:style-name="ce14">
            <text:p>24</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3739130434783" table:style-name="ce14">
            <text:p>28</text:p>
          </table:table-cell>
          <table:table-cell office:value-type="float" office:value="345" table:style-name="ce15">
            <text:p>34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3563</text:p>
          </table:table-cell>
          <table:table-cell office:value-type="string" table:style-name="ce9">
            <text:p>BENDAGGIO ALLA COLLA DI ZINCO TIBIO-PODALICO</text:p>
          </table:table-cell>
          <table:table-cell office:value-type="string" table:style-name="ce9">
            <text:p>POLIAMBULATORIO VIA NAPOLEONA COMO</text:p>
          </table:table-cell>
          <table:table-cell office:value-type="string" table:style-name="ce9">
            <text:p>P</text:p>
          </table:table-cell>
          <table:table-cell office:value-type="float" office:value="6" table:style-name="ce10">
            <text:p>6</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OLGIATE</text:p>
          </table:table-cell>
          <table:table-cell office:value-type="string" table:style-name="ce9">
            <text:p>D</text:p>
          </table:table-cell>
          <table:table-cell office:value-type="float" office:value="0" table:style-name="ce10">
            <text:p>0</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VIA NAPOLEONA COMO</text:p>
          </table:table-cell>
          <table:table-cell office:value-type="string" table:style-name="ce9">
            <text:p>P</text:p>
          </table:table-cell>
          <table:table-cell office:value-type="float" office:value="1.68627450980392" table:style-name="ce10">
            <text:p>2</text:p>
          </table:table-cell>
          <table:table-cell office:value-type="float" office:value="51" table:style-name="ce11">
            <text:p>51</text:p>
          </table:table-cell>
          <table:table-cell table:number-columns-repeated="16377"/>
        </table:table-row>
        <table:table-row table:style-name="ro6">
          <table:table-cell table:style-name="ce12"/>
          <table:table-cell office:value-type="string" table:style-name="ce9">
            <text:p>9657</text:p>
          </table:table-cell>
          <table:table-cell office:value-type="string" table:style-name="ce9">
            <text:p>IRRIGAZIONE DI CATETERE VASCOLARE. IRRIGAZIONE O INFUSIONE DI UROKINASI O R-TPA PER DISOSTRUZIONE</text:p>
          </table:table-cell>
          <table:table-cell office:value-type="string" table:style-name="ce9">
            <text:p>POLIAMBULATORIO OLGIATE</text:p>
          </table:table-cell>
          <table:table-cell office:value-type="string" table:style-name="ce9">
            <text:p>P</text:p>
          </table:table-cell>
          <table:table-cell office:value-type="float" office:value="1" table:style-name="ce10">
            <text:p>1</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9923</text:p>
          </table:table-cell>
          <table:table-cell office:value-type="string" table:style-name="ce9">
            <text:p>INIEZIONE DI STEROIDI. INIEZIONE DI CORTISONE. IMPIANTO SOTTODERMICO DI PROGESTERONE. IMPIANTO SOTTODERMICO DI ALTRI ORMONI O ANTIORMONI</text:p>
          </table:table-cell>
          <table:table-cell office:value-type="string" table:style-name="ce9">
            <text:p>POLIAMBULATORIO VIA NAPOLEONA COMO</text:p>
          </table:table-cell>
          <table:table-cell office:value-type="string" table:style-name="ce9">
            <text:p>P</text:p>
          </table:table-cell>
          <table:table-cell office:value-type="float" office:value="10" table:style-name="ce10">
            <text:p>1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982</text:p>
          </table:table-cell>
          <table:table-cell office:value-type="string" table:style-name="ce9">
            <text:p>TERAPIA A LUCE ULTRAVIOLETTA. ATTINOTERAPIA FOTOTERAPIA SELETTIVA UV (UVA, UVB). PER SEDUTA. CICLO FINO A 6 SEDUTE</text:p>
          </table:table-cell>
          <table:table-cell office:value-type="string" table:style-name="ce9">
            <text:p>POLIAMBULATORIO VIA NAPOLEONA COMO</text:p>
          </table:table-cell>
          <table:table-cell office:value-type="string" table:style-name="ce9">
            <text:p>P</text:p>
          </table:table-cell>
          <table:table-cell office:value-type="float" office:value="3.71428571428571" table:style-name="ce10">
            <text:p>4</text:p>
          </table:table-cell>
          <table:table-cell office:value-type="float" office:value="294" table:style-name="ce11">
            <text:p>294</text:p>
          </table:table-cell>
          <table:table-cell table:number-columns-repeated="16377"/>
        </table:table-row>
        <table:table-row table:style-name="ro6">
          <table:table-cell office:value-type="string" table:style-name="ce9">
            <text:p>Gastroenterologia</text:p>
          </table:table-cell>
          <table:table-cell office:value-type="string" table:style-name="ce9">
            <text:p>4311</text:p>
          </table:table-cell>
          <table:table-cell office:value-type="string" table:style-name="ce9">
            <text:p>GASTROSTOMIA PERCUTANEA ENDOSCOPICA PEG.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3111</text:p>
          </table:table-cell>
          <table:table-cell office:value-type="string" table:style-name="ce9">
            <text:p>SOSTITUZIONE GASTROSTOMIA E/O DIGIUNOSTOMIA PERCUTANEA</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75" table:style-name="ce10">
            <text:p>5</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43413</text:p>
          </table:table-cell>
          <table:table-cell office:value-type="string" table:style-name="ce9">
            <text:p>MUCOSECTOMIA GASTRICA IN CORSO DI EGDS (45.1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4141</text:p>
          </table:table-cell>
          <table:table-cell office:value-type="string" table:style-name="ce9">
            <text:p>BIOPSIA TRANSPARIETALE [ECOENDOSCOPICA] ESOFAGOGASTRODUODENALE. NON ASSOCIABILE A: 45.16.1, 45.16.2, 44.19.3</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44193</text:p>
          </table:table-cell>
          <table:table-cell office:value-type="string" table:style-name="ce9">
            <text:p>ECOENDOSCOPIA ESOFAGOGASTRODUODENALE NON ASSOCIABILE A 45.13, 44.14.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3333333333333" table:style-name="ce14">
            <text:p>35</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4513</text:p>
          </table:table-cell>
          <table:table-cell office:value-type="string" table:style-name="ce9">
            <text:p>ESOFAGOGASTRODUODENOSCOPIA [EGDS]. NON ASSOCIABILE A ESOFAGOGASTRODUODENOSCOPIA CON BIOPSIA IN SEDE UNICA (45.16.1), ESOFAGOGASTRODUODENOSCOPIA CON BIOPSIA IN SEDE MULTIPLA (45.16.2)</text:p>
          </table:table-cell>
          <table:table-cell office:value-type="string" table:style-name="ce9">
            <text:p>POLIAMB. OSPEDALE CANTU'</text:p>
          </table:table-cell>
          <table:table-cell office:value-type="string" table:style-name="ce9">
            <text:p>D</text:p>
          </table:table-cell>
          <table:table-cell office:value-type="float" office:value="12.375" table:style-name="ce10">
            <text:p>12</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30.3333333333333" table:style-name="ce10">
            <text:p>30</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1666666666667" table:style-name="ce14">
            <text:p>22</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6666666666666696" table:style-name="ce10">
            <text:p>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7777777777778" table:style-name="ce14">
            <text:p>20</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45161</text:p>
          </table:table-cell>
          <table:table-cell office:value-type="string" table:style-name="ce9">
            <text:p>ESOFAGOGASTRODUODENOSCOPIA [EGDS] CON BIOPSIA IN SEDE UNICA. NON ASSOCIABILE A: BIOPSIA DELL'ESOFAGO (42.24)</text:p>
          </table:table-cell>
          <table:table-cell office:value-type="string" table:style-name="ce9">
            <text:p>POLIAMB. OSPEDALE CANTU'</text:p>
          </table:table-cell>
          <table:table-cell office:value-type="string" table:style-name="ce9">
            <text:p>B</text:p>
          </table:table-cell>
          <table:table-cell office:value-type="float" office:value="6.5" table:style-name="ce10">
            <text:p>7</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 table:style-name="ce14">
            <text:p>1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 table:style-name="ce14">
            <text:p>18</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 table:style-name="ce14">
            <text:p>1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 table:style-name="ce14">
            <text:p>4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7272727272727302" table:style-name="ce10">
            <text:p>10</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125" table:style-name="ce14">
            <text:p>16</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7" table:style-name="ce14">
            <text:p>1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162</text:p>
          </table:table-cell>
          <table:table-cell office:value-type="string" table:style-name="ce9">
            <text:p>ESOFAGOGASTRODUODENOSCOPIA [EGDS] CON BIOPSIA IN SEDE MULTIPLA. NON ASSOCIABILE A: BIOPSIA DELL'ESOFAGO (42.24).</text:p>
          </table:table-cell>
          <table:table-cell office:value-type="string" table:style-name="ce9">
            <text:p>POLIAMB. OSPEDALE CANTU'</text:p>
          </table:table-cell>
          <table:table-cell office:value-type="string" table:style-name="ce9">
            <text:p>B</text:p>
          </table:table-cell>
          <table:table-cell office:value-type="float" office:value="3.9" table:style-name="ce10">
            <text:p>4</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411764705882399" table:style-name="ce14">
            <text:p>13</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 table:style-name="ce14">
            <text:p>3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2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9444444444444" table:style-name="ce14">
            <text:p>28</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4444444444444" table:style-name="ce14">
            <text:p>35</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0769230769230802" table:style-name="ce10">
            <text:p>7</text:p>
          </table:table-cell>
          <table:table-cell office:value-type="float" office:value="13" table:style-name="ce11">
            <text:p>1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054054054054099" table:style-name="ce14">
            <text:p>19</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8070175438596499" table:style-name="ce14">
            <text:p>8</text:p>
          </table:table-cell>
          <table:table-cell office:value-type="float" office:value="57" table:style-name="ce15">
            <text:p>5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4523</text:p>
          </table:table-cell>
          <table:table-cell office:value-type="string" table:style-name="ce9">
            <text:p>COLONSCOPIA TOTALE CON ENDOSCOPIO FLESSIBILE. ESCLUSO: RETTOSIGMOIDOSCOPIA CON ENDOSCOPIO FLESSIBILE (45.24)</text:p>
          </table:table-cell>
          <table:table-cell office:value-type="string" table:style-name="ce9">
            <text:p>POLIAMB. OSPEDALE CANTU'</text:p>
          </table:table-cell>
          <table:table-cell office:value-type="string" table:style-name="ce9">
            <text:p>B</text:p>
          </table:table-cell>
          <table:table-cell office:value-type="float" office:value="5.3333333333333304"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 table:style-name="ce14">
            <text:p>8</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 table:style-name="ce14">
            <text:p>2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5882352941176503" table:style-name="ce10">
            <text:p>9</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066666666666698" table:style-name="ce14">
            <text:p>17</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7368421052632" table:style-name="ce14">
            <text:p>26</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231</text:p>
          </table:table-cell>
          <table:table-cell office:value-type="string" table:style-name="ce9">
            <text:p>ILEOCOLONSCOPIA RETROGRADA</text:p>
          </table:table-cell>
          <table:table-cell office:value-type="string" table:style-name="ce9">
            <text:p>POLIAMB. OSPEDALE CANTU'</text:p>
          </table:table-cell>
          <table:table-cell office:value-type="string" table:style-name="ce9">
            <text:p>D</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3" table:style-name="ce10">
            <text:p>1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909090909090899" table:style-name="ce14">
            <text:p>12</text:p>
          </table:table-cell>
          <table:table-cell office:value-type="float" office:value="44" table:style-name="ce15">
            <text:p>44</text:p>
          </table:table-cell>
          <table:table-cell table:number-columns-repeated="16377"/>
        </table:table-row>
        <table:table-row table:style-name="ro6">
          <table:table-cell table:style-name="ce12"/>
          <table:table-cell office:value-type="string" table:style-name="ce9">
            <text:p>45232</text:p>
          </table:table-cell>
          <table:table-cell office:value-type="string" table:style-name="ce9">
            <text:p>ILEOCOLONSCOPIA RETROGRADA CON BIOPSIA</text:p>
          </table:table-cell>
          <table:table-cell office:value-type="string" table:style-name="ce9">
            <text:p>POLIAMB. OSPEDALE CANTU'</text:p>
          </table:table-cell>
          <table:table-cell office:value-type="string" table:style-name="ce9">
            <text:p>D</text:p>
          </table:table-cell>
          <table:table-cell office:value-type="float" office:value="48" table:style-name="ce10">
            <text:p>48</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5" table:style-name="ce10">
            <text:p>10</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5" table:style-name="ce14">
            <text:p>1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615384615384599" table:style-name="ce14">
            <text:p>4</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45233</text:p>
          </table:table-cell>
          <table:table-cell office:value-type="string" table:style-name="ce9">
            <text:p>COLONSCOPIA TOTALE CON BIOPSIA IN SEDE UNICA PER SINGOLO SEGMENTO DI COLON. ESCLUSO: I TRATTI PARZIALI E LE BIOPSIE IN SEDE MULTIPLA</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25" table:style-name="ce14">
            <text:p>5</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 table:style-name="ce14">
            <text:p>28</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25.75" table:style-name="ce10">
            <text:p>2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6" table:style-name="ce14">
            <text:p>37</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9.3333333333333" table:style-name="ce14">
            <text:p>29</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8" table:style-name="ce14">
            <text:p>27</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45234</text:p>
          </table:table-cell>
          <table:table-cell office:value-type="string" table:style-name="ce9">
            <text:p>COLONSCOPIA TOTALE CON BIOPSIA IN SEDE MULTIPLA PER PIÙ SEGMENTI DI COLON. ESCLUSO: I TRATTI PARZIALI E LE BIOPSIE IN SEDE UNICA</text:p>
          </table:table-cell>
          <table:table-cell office:value-type="string" table:style-name="ce9">
            <text:p>POLIAMB. OSPEDALE CANTU'</text:p>
          </table:table-cell>
          <table:table-cell office:value-type="string" table:style-name="ce9">
            <text:p>B</text:p>
          </table:table-cell>
          <table:table-cell office:value-type="float" office:value="5.7692307692307701" table:style-name="ce10">
            <text:p>6</text:p>
          </table:table-cell>
          <table:table-cell office:value-type="float" office:value="13" table:style-name="ce11">
            <text:p>1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4166666666667" table:style-name="ce14">
            <text:p>15</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5" table:style-name="ce14">
            <text:p>10</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25.5" table:style-name="ce10">
            <text:p>2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25" table:style-name="ce14">
            <text:p>39</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2727272727272698" table:style-name="ce10">
            <text:p>5</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125" table:style-name="ce14">
            <text:p>18</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2" table:style-name="ce14">
            <text:p>17</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4524</text:p>
          </table:table-cell>
          <table:table-cell office:value-type="string" table:style-name="ce9">
            <text:p>RETTOSIGMOIDOSCOPIA CON ENDOSCOPIO FLESSIBILE. ENDOSCOPIA DEL COLON DISCENDENTE. NON ASSOCIABILE A: 45.23</text:p>
          </table:table-cell>
          <table:table-cell office:value-type="string" table:style-name="ce9">
            <text:p>POLIAMB. OSPEDALE CANTU'</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 table:style-name="ce14">
            <text:p>9</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45241</text:p>
          </table:table-cell>
          <table:table-cell office:value-type="string" table:style-name="ce9">
            <text:p>RETTOSIGMOIDOSCOPIA CON ENDOSCOPIO FLESSIBILE CON BIOPSIA IN SEDE UNICA. ENDOSCOPIA DEL COLON DISCENDEN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45242</text:p>
          </table:table-cell>
          <table:table-cell office:value-type="string" table:style-name="ce9">
            <text:p>RETTOSIGMOIDOSCOPIA CON ENDOSCOPIO FLESSIBILE CON BIOPSIA IN SEDE MULTIPLA. ENDOSCOPIA DEL COLON DISCENDENTE.</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45292</text:p>
          </table:table-cell>
          <table:table-cell office:value-type="string" table:style-name="ce9">
            <text:p>BREATH TEST PER DETERMINAZIONE DI COLONIZZAZIONE BATTERICA ANOMAL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78" table:style-name="ce10">
            <text:p>17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5293</text:p>
          </table:table-cell>
          <table:table-cell office:value-type="string" table:style-name="ce9">
            <text:p>BREATH TEST PER INTOLLERANZA AL LATTOSI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90.5" table:style-name="ce10">
            <text:p>9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1" table:style-name="ce14">
            <text:p>6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2916666666667" table:style-name="ce14">
            <text:p>93</text:p>
          </table:table-cell>
          <table:table-cell office:value-type="float" office:value="72" table:style-name="ce15">
            <text:p>72</text:p>
          </table:table-cell>
          <table:table-cell table:number-columns-repeated="16377"/>
        </table:table-row>
        <table:table-row table:style-name="ro6">
          <table:table-cell table:style-name="ce12"/>
          <table:table-cell office:value-type="string" table:style-name="ce9">
            <text:p>4542</text:p>
          </table:table-cell>
          <table:table-cell office:value-type="string" table:style-name="ce9">
            <text:p>POLIPECTOMIA DELL' INTESTINO CRASSO IN CORSO DI ENDOSCOPIA. POLIPECTOMIA DI UNO O PIÙ POLIPI</text:p>
          </table:table-cell>
          <table:table-cell office:value-type="string" table:style-name="ce9">
            <text:p>POLIAMB. OSPEDALE CANTU'</text:p>
          </table:table-cell>
          <table:table-cell office:value-type="string" table:style-name="ce9">
            <text:p>D</text:p>
          </table:table-cell>
          <table:table-cell office:value-type="float" office:value="27" table:style-name="ce10">
            <text:p>2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777777777777803" table:style-name="ce14">
            <text:p>6</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931034482758598" table:style-name="ce14">
            <text:p>44</text:p>
          </table:table-cell>
          <table:table-cell office:value-type="float" office:value="29" table:style-name="ce15">
            <text:p>29</text:p>
          </table:table-cell>
          <table:table-cell table:number-columns-repeated="16377"/>
        </table:table-row>
        <table:table-row table:style-name="ro6">
          <table:table-cell table:style-name="ce12"/>
          <table:table-cell office:value-type="string" table:style-name="ce9">
            <text:p>45421</text:p>
          </table:table-cell>
          <table:table-cell office:value-type="string" table:style-name="ce9">
            <text:p>POLIPECTOMIA DELL' INTESTINO CRASSO IN CORSO DI ENDOSCOPIA SEDE MULTIPLA. POLIPECTOMIA DI UNO O PIÙ POLIP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45422</text:p>
          </table:table-cell>
          <table:table-cell office:value-type="string" table:style-name="ce9">
            <text:p>MUCOSECTOMIA DELL'INTESTINO CRASSO IN CORSO DI ENDOSCOP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6666666666666696" table:style-name="ce10">
            <text:p>6</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4823</text:p>
          </table:table-cell>
          <table:table-cell office:value-type="string" table:style-name="ce9">
            <text:p>PROCTORETTOSIGMOIDOSCOPIA CON ENDOSCOPIO RIGIDO. ESCLUSO: RETTOSIGMOIDOSCOPIA CON ENDOSCOPIO FLESSIBILE (45.24). NON ASSOCIABILE A 48.29.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8292</text:p>
          </table:table-cell>
          <table:table-cell office:value-type="string" table:style-name="ce9">
            <text:p>ECOENDOSCOPIA INFERIORE. ECOENDOSCOPIA DEL RETTO-SIGMA E/O DEL COLON. NON ASSOCIABILE BIOPSIA [ECOENDOSCOPICA] DEL RETTO-SIGMA O DEL COLON (48.24.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 table:style-name="ce14">
            <text:p>2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921</text:p>
          </table:table-cell>
          <table:table-cell office:value-type="string" table:style-name="ce9">
            <text:p>ANOSCOPI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 table:style-name="ce14">
            <text:p>30</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5213</text:p>
          </table:table-cell>
          <table:table-cell office:value-type="string" table:style-name="ce9">
            <text:p>ECOENDOSCOPIA BILIOPANCREAT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8.6666666666667" table:style-name="ce10">
            <text:p>1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 table:style-name="ce14">
            <text:p>23</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6666666666667" table:style-name="ce14">
            <text:p>2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5214</text:p>
          </table:table-cell>
          <table:table-cell office:value-type="string" table:style-name="ce9">
            <text:p>BIOPSIA TRANSPARIETALE [ECOENDOSCOPICA] BILIOPANCREATIC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ULATORIO VIA NAPOLEONA COMO</text:p>
          </table:table-cell>
          <table:table-cell office:value-type="string" table:style-name="ce9">
            <text:p>P</text:p>
          </table:table-cell>
          <table:table-cell office:value-type="float" office:value="47.6" table:style-name="ce10">
            <text:p>48</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88761</text:p>
          </table:table-cell>
          <table:table-cell office:value-type="string" table:style-name="ce9">
            <text:p>ECOGRAFIA DELL'ADDOME COMPLETO. INCLUSO: COLORDOPPLER SE NECESSARIO. NON ASSOCIABILE A 88.74.1, 88.75.1, 88.78.1</text:p>
          </table:table-cell>
          <table:table-cell office:value-type="string" table:style-name="ce9">
            <text:p>POLIAMBULATORIO VIA NAPOLEONA COMO</text:p>
          </table:table-cell>
          <table:table-cell office:value-type="string" table:style-name="ce9">
            <text:p>D</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846153846153801" table:style-name="ce14">
            <text:p>23</text:p>
          </table:table-cell>
          <table:table-cell office:value-type="float" office:value="28" table:style-name="ce15">
            <text:p>28</text:p>
          </table:table-cell>
          <table:table-cell table:number-columns-repeated="16377"/>
        </table:table-row>
        <table:table-row table:style-name="ro6">
          <table:table-cell table:style-name="ce12"/>
          <table:table-cell office:value-type="string" table:style-name="ce9">
            <text:p>8879K</text:p>
          </table:table-cell>
          <table:table-cell office:value-type="string" table:style-name="ce9">
            <text:p>ECOGRAFIA DELLE ANSE INTESTINALI. NON ASSOCIABILE A ECOGRAFIA DELL' ADDOME SUPERIORE (88.74.1), ECOGRAFIA DELL'ADDOME INFERIORE (88.75.1) E ECOGRAFIA DELL'ADDOME COMPLETO (88.76.1)</text:p>
          </table:table-cell>
          <table:table-cell office:value-type="string" table:style-name="ce9">
            <text:p>POLIAMBULATORIO VIA NAPOLEONA COMO</text:p>
          </table:table-cell>
          <table:table-cell office:value-type="string" table:style-name="ce9">
            <text:p>P</text:p>
          </table:table-cell>
          <table:table-cell office:value-type="float" office:value="10.6" table:style-name="ce10">
            <text:p>11</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0.3" table:style-name="ce10">
            <text:p>50</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89019</text:p>
          </table:table-cell>
          <table:table-cell office:value-type="string" table:style-name="ce9">
            <text:p>VISITA GASTROENTEROLOGICA DI CONTROL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1.5" table:style-name="ce10">
            <text:p>3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407407407407405" table:style-name="ce14">
            <text:p>67</text:p>
          </table:table-cell>
          <table:table-cell office:value-type="float" office:value="81" table:style-name="ce15">
            <text:p>8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6" table:style-name="ce10">
            <text:p>1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5.2222222222222" table:style-name="ce14">
            <text:p>65</text:p>
          </table:table-cell>
          <table:table-cell office:value-type="float" office:value="36" table:style-name="ce15">
            <text:p>36</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769230769230798" table:style-name="ce14">
            <text:p>2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6666666666667" table:style-name="ce14">
            <text:p>41</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897A9</text:p>
          </table:table-cell>
          <table:table-cell office:value-type="string" table:style-name="ce9">
            <text:p>PRIMA VISITA GASTROENTEROLOG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3333333333333304" table:style-name="ce10">
            <text:p>6</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68" table:style-name="ce14">
            <text:p>34</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5.5" table:style-name="ce14">
            <text:p>96</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66666666666666696" table:style-name="ce14">
            <text:p>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4.0952380952381" table:style-name="ce10">
            <text:p>14</text:p>
          </table:table-cell>
          <table:table-cell office:value-type="float" office:value="21" table:style-name="ce11">
            <text:p>2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744186046511601" table:style-name="ce14">
            <text:p>29</text:p>
          </table:table-cell>
          <table:table-cell office:value-type="float" office:value="43" table:style-name="ce15">
            <text:p>4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2.117647058823493" table:style-name="ce14">
            <text:p>82</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4285714285714297" table:style-name="ce14">
            <text:p>4</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943</text:p>
          </table:table-cell>
          <table:table-cell office:value-type="string" table:style-name="ce9">
            <text:p>ENDOSCOPIA DELLE VIE LACRIMALI. INCLUSO: RIMOZIONE DI CALCOLO, DILATAZIONE</text:p>
          </table:table-cell>
          <table:table-cell office:value-type="string" table:style-name="ce9">
            <text:p>POLIAMBULATORIO VIA NAPOLEONA COMO</text:p>
          </table:table-cell>
          <table:table-cell office:value-type="string" table:style-name="ce9">
            <text:p>P</text:p>
          </table:table-cell>
          <table:table-cell office:value-type="float" office:value="35" table:style-name="ce10">
            <text:p>35</text:p>
          </table:table-cell>
          <table:table-cell office:value-type="float" office:value="40" table:style-name="ce11">
            <text:p>40</text:p>
          </table:table-cell>
          <table:table-cell table:number-columns-repeated="16377"/>
        </table:table-row>
        <table:table-row table:style-name="ro6">
          <table:table-cell table:number-columns-repeated="2" table:style-name="ce12"/>
          <table:table-cell office:value-type="string" table:style-name="ce9">
            <text:p>PSICOTERAPIA INDIVIDUALE (PER SEDUTA)</text:p>
          </table:table-cell>
          <table:table-cell office:value-type="string" table:style-name="ce9">
            <text:p>POLIAMBULATORIO VIA NAPOLEONA COMO</text:p>
          </table:table-cell>
          <table:table-cell office:value-type="string" table:style-name="ce9">
            <text:p>P</text:p>
          </table:table-cell>
          <table:table-cell office:value-type="float" office:value="35" table:style-name="ce10">
            <text:p>35</text:p>
          </table:table-cell>
          <table:table-cell office:value-type="float" office:value="40" table:style-name="ce11">
            <text:p>40</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929A</text:p>
          </table:table-cell>
          <table:table-cell office:value-type="string" table:style-name="ce9">
            <text:p>SEDAZIONE COSCIENTE. IN CORSO DI PROCEDURE AMBULATORIALI CHE LO PREVEDONO (BIOPSIE, ENDOSCOPIE, TRATTAMENTI RADIOLOGICI E TRATTAMENTI RADIOTERAPICI, COMPRESE LE PRESTAZIONI DI BRACHITERAPIA E DI IRRADIAZIONE CORPOREA O MIDOLLARE TOTALE (TBI/TMI), ALT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6666666666666696" table:style-name="ce10">
            <text:p>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5" table:style-name="ce14">
            <text:p>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7450980392156907" table:style-name="ce14">
            <text:p>9</text:p>
          </table:table-cell>
          <table:table-cell office:value-type="float" office:value="102" table:style-name="ce15">
            <text:p>102</text:p>
          </table:table-cell>
          <table:table-cell table:number-columns-repeated="16377"/>
        </table:table-row>
        <table:table-row table:style-name="ro6">
          <table:table-cell office:value-type="string" table:style-name="ce9">
            <text:p>Geriatria</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90.6" table:style-name="ce10">
            <text:p>91</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05.90909090909101" table:style-name="ce10">
            <text:p>106</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43.5" table:style-name="ce10">
            <text:p>44</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8.75" table:style-name="ce10">
            <text:p>19</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1" table:style-name="ce10">
            <text:p>3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19.30303030303" table:style-name="ce10">
            <text:p>119</text:p>
          </table:table-cell>
          <table:table-cell office:value-type="float" office:value="99" table:style-name="ce11">
            <text:p>9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44.43925233644899" table:style-name="ce10">
            <text:p>144</text:p>
          </table:table-cell>
          <table:table-cell office:value-type="float" office:value="107" table:style-name="ce11">
            <text:p>10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611</text:p>
          </table:table-cell>
          <table:table-cell office:value-type="string" table:style-name="ce9">
            <text:p>MONITORAGGIO CONTINUO [24 ORE] DELLA PRESSIONE ARTERIOSA</text:p>
          </table:table-cell>
          <table:table-cell office:value-type="string" table:style-name="ce9">
            <text:p>POLIAMBULATORIO VIA NAPOLEONA COMO</text:p>
          </table:table-cell>
          <table:table-cell office:value-type="string" table:style-name="ce9">
            <text:p>B</text:p>
          </table:table-cell>
          <table:table-cell office:value-type="float" office:value="18.2" table:style-name="ce10">
            <text:p>1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875" table:style-name="ce14">
            <text:p>22</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5797101449275" table:style-name="ce14">
            <text:p>32</text:p>
          </table:table-cell>
          <table:table-cell office:value-type="float" office:value="69" table:style-name="ce15">
            <text:p>69</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285714285714299" table:style-name="ce14">
            <text:p>19</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4" table:style-name="ce14">
            <text:p>24</text:p>
          </table:table-cell>
          <table:table-cell office:value-type="float" office:value="25" table:style-name="ce15">
            <text:p>2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5" table:style-name="ce14">
            <text:p>20</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8888888888889" table:style-name="ce14">
            <text:p>47</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0.8333333333333" table:style-name="ce14">
            <text:p>51</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133333333333297" table:style-name="ce14">
            <text:p>43</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4285714285714" table:style-name="ce14">
            <text:p>12</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32" table:style-name="ce10">
            <text:p>3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2" table:style-name="ce14">
            <text:p>4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4.7777777777778" table:style-name="ce10">
            <text:p>15</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8" table:style-name="ce14">
            <text:p>32</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8.471698113207594" table:style-name="ce14">
            <text:p>98</text:p>
          </table:table-cell>
          <table:table-cell office:value-type="float" office:value="53" table:style-name="ce15">
            <text:p>5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4166666666666696" table:style-name="ce10">
            <text:p>6</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9.340909090909101" table:style-name="ce14">
            <text:p>29</text:p>
          </table:table-cell>
          <table:table-cell office:value-type="float" office:value="44" table:style-name="ce15">
            <text:p>4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650793650793702" table:style-name="ce14">
            <text:p>35</text:p>
          </table:table-cell>
          <table:table-cell office:value-type="float" office:value="63" table:style-name="ce15">
            <text:p>63</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 table:style-name="ce14">
            <text:p>2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5" table:style-name="ce14">
            <text:p>24</text:p>
          </table:table-cell>
          <table:table-cell office:value-type="float" office:value="6" table:style-name="ce15">
            <text:p>6</text:p>
          </table:table-cell>
          <table:table-cell table:number-columns-repeated="16377"/>
        </table:table-row>
        <table:table-row table:style-name="ro6">
          <table:table-cell office:value-type="string" table:style-name="ce9">
            <text:p>Malattie endocrine,del ricambio e della nutrizione</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PONTELAMBRO</text:p>
          </table:table-cell>
          <table:table-cell office:value-type="string" table:style-name="ce9">
            <text:p>P</text:p>
          </table:table-cell>
          <table:table-cell office:value-type="float" office:value="96.636363636363598" table:style-name="ce10">
            <text:p>97</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3.87692307692301" table:style-name="ce10">
            <text:p>124</text:p>
          </table:table-cell>
          <table:table-cell office:value-type="float" office:value="65" table:style-name="ce11">
            <text:p>6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79.2" table:style-name="ce10">
            <text:p>179</text:p>
          </table:table-cell>
          <table:table-cell office:value-type="float" office:value="65" table:style-name="ce11">
            <text:p>65</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 OSPEDALE CANTU'</text:p>
          </table:table-cell>
          <table:table-cell office:value-type="string" table:style-name="ce9">
            <text:p>P</text:p>
          </table:table-cell>
          <table:table-cell office:value-type="float" office:value="65.073170731707293" table:style-name="ce10">
            <text:p>65</text:p>
          </table:table-cell>
          <table:table-cell office:value-type="float" office:value="41" table:style-name="ce11">
            <text:p>4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333333333333304" table:style-name="ce14">
            <text:p>4</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1.05696969696999" table:style-name="ce14">
            <text:p>191</text:p>
          </table:table-cell>
          <table:table-cell office:value-type="float" office:value="825" table:style-name="ce15">
            <text:p>825</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1" table:style-name="ce14">
            <text:p>6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3.11235955056202" table:style-name="ce14">
            <text:p>263</text:p>
          </table:table-cell>
          <table:table-cell office:value-type="float" office:value="89" table:style-name="ce15">
            <text:p>8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4" table:style-name="ce10">
            <text:p>1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8.32352941176501" table:style-name="ce14">
            <text:p>158</text:p>
          </table:table-cell>
          <table:table-cell office:value-type="float" office:value="68" table:style-name="ce15">
            <text:p>6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74.57333333333301" table:style-name="ce10">
            <text:p>175</text:p>
          </table:table-cell>
          <table:table-cell office:value-type="float" office:value="150" table:style-name="ce11">
            <text:p>15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 table:style-name="ce14">
            <text:p>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1.76" table:style-name="ce14">
            <text:p>232</text:p>
          </table:table-cell>
          <table:table-cell office:value-type="float" office:value="50" table:style-name="ce15">
            <text:p>5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7" table:style-name="ce14">
            <text:p>5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8.930675909879" table:style-name="ce14">
            <text:p>159</text:p>
          </table:table-cell>
          <table:table-cell office:value-type="float" office:value="577" table:style-name="ce15">
            <text:p>57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5"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 table:style-name="ce14">
            <text:p>36</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1.01396973224701" table:style-name="ce14">
            <text:p>151</text:p>
          </table:table-cell>
          <table:table-cell office:value-type="float" office:value="859" table:style-name="ce15">
            <text:p>85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591</text:p>
          </table:table-cell>
          <table:table-cell office:value-type="string" table:style-name="ce9">
            <text:p>TEST CARDIOVASCOLARI PER VALUTAZIONE DI NEUROPATIA AUTONOMICA ESCLUSO: HEAD UP TILT TEST (89.59.2)</text:p>
          </table:table-cell>
          <table:table-cell office:value-type="string" table:style-name="ce9">
            <text:p>POLIAMBULATORIO VIA NAPOLEONA COMO</text:p>
          </table:table-cell>
          <table:table-cell office:value-type="string" table:style-name="ce9">
            <text:p>P</text:p>
          </table:table-cell>
          <table:table-cell office:value-type="float" office:value="136.304347826087" table:style-name="ce10">
            <text:p>136</text:p>
          </table:table-cell>
          <table:table-cell office:value-type="float" office:value="115" table:style-name="ce11">
            <text:p>115</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OSP.MARIANO COMENSE</text:p>
          </table:table-cell>
          <table:table-cell office:value-type="string" table:style-name="ce9">
            <text:p>B</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03.166666666667" table:style-name="ce10">
            <text:p>103</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5.666666666667" table:style-name="ce14">
            <text:p>166</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 OSPEDALE CANTU'</text:p>
          </table:table-cell>
          <table:table-cell office:value-type="string" table:style-name="ce9">
            <text:p>P</text:p>
          </table:table-cell>
          <table:table-cell office:value-type="float" office:value="127" table:style-name="ce10">
            <text:p>12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9.9090909090909101" table:style-name="ce10">
            <text:p>10</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0.4583333333333" table:style-name="ce14">
            <text:p>40</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142857142857103" table:style-name="ce14">
            <text:p>46</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4285714285714297" table:style-name="ce14">
            <text:p>6</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73" table:style-name="ce10">
            <text:p>7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1.5" table:style-name="ce14">
            <text:p>5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 table:style-name="ce14">
            <text:p>63</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30" table:style-name="ce10">
            <text:p>3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4" table:style-name="ce14">
            <text:p>74</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7.8" table:style-name="ce10">
            <text:p>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117647058823501" table:style-name="ce14">
            <text:p>22</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625" table:style-name="ce14">
            <text:p>25</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20.3333333333333" table:style-name="ce10">
            <text:p>2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1428571428571" table:style-name="ce14">
            <text:p>15</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38461538461501" table:style-name="ce14">
            <text:p>31</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2894736842105301" table:style-name="ce10">
            <text:p>5</text:p>
          </table:table-cell>
          <table:table-cell office:value-type="float" office:value="38" table:style-name="ce11">
            <text:p>3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8991596638655" table:style-name="ce14">
            <text:p>23</text:p>
          </table:table-cell>
          <table:table-cell office:value-type="float" office:value="119" table:style-name="ce15">
            <text:p>11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78" table:style-name="ce14">
            <text:p>40</text:p>
          </table:table-cell>
          <table:table-cell office:value-type="float" office:value="100" table:style-name="ce15">
            <text:p>10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2" table:style-name="ce14">
            <text:p>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8076923076923102" table:style-name="ce10">
            <text:p>8</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1034482758621" table:style-name="ce14">
            <text:p>10</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1666666666667" table:style-name="ce14">
            <text:p>21</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25" table:style-name="ce14">
            <text:p>3</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3071</text:p>
          </table:table-cell>
          <table:table-cell office:value-type="string" table:style-name="ce9">
            <text:p>BIOIMPEDENZIOMETRIA, VALUTAZIONE DELLO STATO DI IDRATAZIONE</text:p>
          </table:table-cell>
          <table:table-cell office:value-type="string" table:style-name="ce9">
            <text:p>POLIAMBULATORIO VIA NAPOLEONA COMO</text:p>
          </table:table-cell>
          <table:table-cell office:value-type="string" table:style-name="ce9">
            <text:p>D</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UL.OSP.MARIANO COMENSE</text:p>
          </table:table-cell>
          <table:table-cell office:value-type="string" table:style-name="ce9">
            <text:p>P</text:p>
          </table:table-cell>
          <table:table-cell office:value-type="float" office:value="13.7916666666667" table:style-name="ce10">
            <text:p>14</text:p>
          </table:table-cell>
          <table:table-cell office:value-type="float" office:value="24" table:style-name="ce11">
            <text:p>24</text:p>
          </table:table-cell>
          <table:table-cell table:number-columns-repeated="16377"/>
        </table:table-row>
        <table:table-row table:style-name="ro6">
          <table:table-cell table:style-name="ce12"/>
          <table:table-cell office:value-type="string" table:style-name="ce9">
            <text:p>93564</text:p>
          </table:table-cell>
          <table:table-cell office:value-type="string" table:style-name="ce9">
            <text:p>BENDAGGIO ADESIVO ELASTICO PER LINFEDEMA</text:p>
          </table:table-cell>
          <table:table-cell office:value-type="string" table:style-name="ce9">
            <text:p>POLIAMBULATORIO VIA NAPOLEONA COMO</text:p>
          </table:table-cell>
          <table:table-cell office:value-type="string" table:style-name="ce9">
            <text:p>P</text:p>
          </table:table-cell>
          <table:table-cell office:value-type="float" office:value="11.5294117647059" table:style-name="ce10">
            <text:p>12</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OSP.MARIANO COMENSE</text:p>
          </table:table-cell>
          <table:table-cell office:value-type="string" table:style-name="ce9">
            <text:p>P</text:p>
          </table:table-cell>
          <table:table-cell office:value-type="float" office:value="211.129602356406" table:style-name="ce10">
            <text:p>211</text:p>
          </table:table-cell>
          <table:table-cell office:value-type="float" office:value="679" table:style-name="ce11">
            <text:p>679</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61" table:style-name="ce10">
            <text:p>6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0.64705882352899" table:style-name="ce14">
            <text:p>391</text:p>
          </table:table-cell>
          <table:table-cell office:value-type="float" office:value="51" table:style-name="ce15">
            <text:p>5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91.56363636363599" table:style-name="ce10">
            <text:p>192</text:p>
          </table:table-cell>
          <table:table-cell office:value-type="float" office:value="55" table:style-name="ce11">
            <text:p>5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87.125" table:style-name="ce10">
            <text:p>287</text:p>
          </table:table-cell>
          <table:table-cell office:value-type="float" office:value="40" table:style-name="ce11">
            <text:p>4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4285714285714" table:style-name="ce10">
            <text:p>12</text:p>
          </table:table-cell>
          <table:table-cell office:value-type="float" office:value="107" table:style-name="ce11">
            <text:p>10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35.970989761092" table:style-name="ce10">
            <text:p>136</text:p>
          </table:table-cell>
          <table:table-cell office:value-type="float" office:value="676" table:style-name="ce11">
            <text:p>676</text:p>
          </table:table-cell>
          <table:table-cell table:number-columns-repeated="16377"/>
        </table:table-row>
        <table:table-row table:style-name="ro6">
          <table:table-cell table:style-name="ce12"/>
          <table:table-cell office:value-type="string" table:style-name="ce9">
            <text:p>93822</text:p>
          </table:table-cell>
          <table:table-cell office:value-type="string" table:style-name="ce9">
            <text:p>TERAPIA EDUCAZIONALE DEL DIABETICO E DELL'OBESO PER SEDUTA COLLETTIVA. CICLO FINO A 10 SEDUTE</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992</text:p>
          </table:table-cell>
          <table:table-cell office:value-type="string" table:style-name="ce9">
            <text:p>ALTRA AGOPUNTURA</text:p>
          </table:table-cell>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6" table:style-name="ce11">
            <text:p>16</text:p>
          </table:table-cell>
          <table:table-cell table:number-columns-repeated="16377"/>
        </table:table-row>
        <table:table-row table:style-name="ro6">
          <table:table-cell office:value-type="string" table:style-name="ce9">
            <text:p>Malattie infettive e tropicali</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5" table:style-name="ce14">
            <text:p>19</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1.072327044025201" table:style-name="ce14">
            <text:p>91</text:p>
          </table:table-cell>
          <table:table-cell office:value-type="float" office:value="318" table:style-name="ce15">
            <text:p>31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3611111111111107" table:style-name="ce10">
            <text:p>8</text:p>
          </table:table-cell>
          <table:table-cell office:value-type="float" office:value="36" table:style-name="ce11">
            <text:p>3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875" table:style-name="ce14">
            <text:p>12</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133333333333301" table:style-name="ce14">
            <text:p>22</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3333333333333299" table:style-name="ce14">
            <text:p>3</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1492</text:p>
          </table:table-cell>
          <table:table-cell office:value-type="string" table:style-name="ce9">
            <text:p>PRELIEVO DI SANGUE VENOS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7123287671232901" table:style-name="ce10">
            <text:p>4</text:p>
          </table:table-cell>
          <table:table-cell office:value-type="float" office:value="146" table:style-name="ce11">
            <text:p>146</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580645161290299" table:style-name="ce10">
            <text:p>29</text:p>
          </table:table-cell>
          <table:table-cell office:value-type="float" office:value="31" table:style-name="ce11">
            <text:p>3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office:value-type="string" table:style-name="ce9">
            <text:p>Medicina generale</text:p>
          </table:table-cell>
          <table:table-cell office:value-type="string" table:style-name="ce9">
            <text:p>38221</text:p>
          </table:table-cell>
          <table:table-cell office:value-type="string" table:style-name="ce9">
            <text:p>CAPILLAROSCOPIA CON VIDEOREGISTRAZIONE</text:p>
          </table:table-cell>
          <table:table-cell office:value-type="string" table:style-name="ce9">
            <text:p>POLIAMB. OSPEDALE CANTU'</text:p>
          </table:table-cell>
          <table:table-cell office:value-type="string" table:style-name="ce9">
            <text:p>D</text:p>
          </table:table-cell>
          <table:table-cell office:value-type="float" office:value="31.5" table:style-name="ce10">
            <text:p>3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 table:style-name="ce14">
            <text:p>69</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1" table:style-name="ce14">
            <text:p>5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4" table:style-name="ce14">
            <text:p>83</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45131</text:p>
          </table:table-cell>
          <table:table-cell office:value-type="string" table:style-name="ce9">
            <text:p>ENTEROSCOPIA CON MICROCAMERA INGERIBILE</text:p>
          </table:table-cell>
          <table:table-cell office:value-type="string" table:style-name="ce9">
            <text:p>POLIAMB. OSPEDALE CANTU'</text:p>
          </table:table-cell>
          <table:table-cell office:value-type="string" table:style-name="ce9">
            <text:p>P</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 OSPEDALE CANTU'</text:p>
          </table:table-cell>
          <table:table-cell office:value-type="string" table:style-name="ce9">
            <text:p>P</text:p>
          </table:table-cell>
          <table:table-cell office:value-type="float" office:value="1.75" table:style-name="ce10">
            <text:p>2</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792</text:p>
          </table:table-cell>
          <table:table-cell office:value-type="string" table:style-name="ce9">
            <text:p>ECOGRAFIA DELLE ANCHE NEL NEONA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2" table:style-name="ce10">
            <text:p>32</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954838709677396" table:style-name="ce14">
            <text:p>41</text:p>
          </table:table-cell>
          <table:table-cell office:value-type="float" office:value="155" table:style-name="ce15">
            <text:p>155</text:p>
          </table:table-cell>
          <table:table-cell table:number-columns-repeated="16377"/>
        </table:table-row>
        <table:table-row table:style-name="ro6">
          <table:table-cell table:style-name="ce12"/>
          <table:table-cell office:value-type="string" table:style-name="ce9">
            <text:p>88793</text:p>
          </table:table-cell>
          <table:table-cell office:value-type="string" table:style-name="ce9">
            <text:p>ECOGRAFIA MUSCOLOTENDINEA E OSTEOARTICOLARE. PER SINGOLA ARTICOLAZIONE O DISTRETTO MUSCOLARE. INCLUSA EVENTUALE INTEGRAZIONE COLORDOPPLER</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 table:style-name="ce10">
            <text:p>6</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8108108108108" table:style-name="ce14">
            <text:p>26</text:p>
          </table:table-cell>
          <table:table-cell office:value-type="float" office:value="37" table:style-name="ce15">
            <text:p>37</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25.365591397849499" table:style-name="ce10">
            <text:p>25</text:p>
          </table:table-cell>
          <table:table-cell office:value-type="float" office:value="93" table:style-name="ce11">
            <text:p>9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01" table:style-name="ce10">
            <text:p>10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4.5" table:style-name="ce14">
            <text:p>135</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07.933333333333" table:style-name="ce10">
            <text:p>108</text:p>
          </table:table-cell>
          <table:table-cell office:value-type="float" office:value="15" table:style-name="ce11">
            <text:p>1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 table:style-name="ce14">
            <text:p>3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586046511627899" table:style-name="ce14">
            <text:p>72</text:p>
          </table:table-cell>
          <table:table-cell office:value-type="float" office:value="430" table:style-name="ce15">
            <text:p>43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62.93" table:style-name="ce10">
            <text:p>163</text:p>
          </table:table-cell>
          <table:table-cell office:value-type="float" office:value="100" table:style-name="ce11">
            <text:p>100</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 OSPEDALE CANTU'</text:p>
          </table:table-cell>
          <table:table-cell office:value-type="string" table:style-name="ce9">
            <text:p>P</text:p>
          </table:table-cell>
          <table:table-cell office:value-type="float" office:value="57.3913043478261" table:style-name="ce10">
            <text:p>57</text:p>
          </table:table-cell>
          <table:table-cell office:value-type="float" office:value="23" table:style-name="ce11">
            <text:p>23</text:p>
          </table:table-cell>
          <table:table-cell table:number-columns-repeated="16377"/>
        </table:table-row>
        <table:table-row table:style-name="ro6">
          <table:table-cell table:style-name="ce12"/>
          <table:table-cell office:value-type="string" table:style-name="ce9">
            <text:p>89611</text:p>
          </table:table-cell>
          <table:table-cell office:value-type="string" table:style-name="ce9">
            <text:p>MONITORAGGIO CONTINUO [24 ORE] DELLA PRESSIONE ARTERIOSA</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5" table:style-name="ce14">
            <text:p>29</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36" table:style-name="ce14">
            <text:p>32</text:p>
          </table:table-cell>
          <table:table-cell office:value-type="float" office:value="25" table:style-name="ce15">
            <text:p>25</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8.875" table:style-name="ce14">
            <text:p>59</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2.55" table:style-name="ce14">
            <text:p>113</text:p>
          </table:table-cell>
          <table:table-cell office:value-type="float" office:value="20" table:style-name="ce15">
            <text:p>2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1.5" table:style-name="ce10">
            <text:p>12</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172413793103402" table:style-name="ce14">
            <text:p>36</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6.243243243243199" table:style-name="ce14">
            <text:p>76</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66666666666666696" table:style-name="ce14">
            <text:p>1</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5.5" table:style-name="ce10">
            <text:p>5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4.545454545454504" table:style-name="ce14">
            <text:p>75</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875" table:style-name="ce14">
            <text:p>102</text:p>
          </table:table-cell>
          <table:table-cell office:value-type="float" office:value="40" table:style-name="ce15">
            <text:p>40</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 OSPEDALE CANTU'</text:p>
          </table:table-cell>
          <table:table-cell office:value-type="string" table:style-name="ce9">
            <text:p>P</text:p>
          </table:table-cell>
          <table:table-cell office:value-type="float" office:value="147.5" table:style-name="ce10">
            <text:p>148</text:p>
          </table:table-cell>
          <table:table-cell office:value-type="float" office:value="12" table:style-name="ce11">
            <text:p>12</text:p>
          </table:table-cell>
          <table:table-cell table:number-columns-repeated="16377"/>
        </table:table-row>
        <table:table-row table:style-name="ro6">
          <table:table-cell table:style-name="ce12"/>
          <table:table-cell office:value-type="string" table:style-name="ce9">
            <text:p>897B6</text:p>
          </table:table-cell>
          <table:table-cell office:value-type="string" table:style-name="ce9">
            <text:p>PRIMA VISITA ONCOLOGICA. INCLUSO: STESURA DEL PIANO DI TRATTA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OSP.MENAGGIO</text:p>
          </table:table-cell>
          <table:table-cell office:value-type="string" table:style-name="ce9">
            <text:p>D</text:p>
          </table:table-cell>
          <table:table-cell office:value-type="float" office:value="62" table:style-name="ce10">
            <text:p>6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7.75268817204301" table:style-name="ce14">
            <text:p>248</text:p>
          </table:table-cell>
          <table:table-cell office:value-type="float" office:value="93" table:style-name="ce15">
            <text:p>93</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1.9375" table:style-name="ce10">
            <text:p>12</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office:value-type="string" table:style-name="ce9">
            <text:p>Medicina nucleare</text:p>
          </table:table-cell>
          <table:table-cell office:value-type="string" table:style-name="ce9">
            <text:p>88714</text:p>
          </table:table-cell>
          <table:table-cell office:value-type="string" table:style-name="ce9">
            <text:p>ECOGRAFIA DEL CAPO E DEL COLLO. ECOGRAFIA DI: GHIANDOLE SALIVARI MAGGIORI, TIROIDE, PARATIROIDI, STRUTTURE MUSCOLARI DEL COLLO, STAZIONI LINFOGHIANDOLARI. INCLUSO: COLORDOPPLER DELLE GHIANDOLE SALIVARI, DELLA TIROIDE E DELLE PARATIROID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 table:style-name="ce14">
            <text:p>3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625" table:style-name="ce14">
            <text:p>30</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901A</text:p>
          </table:table-cell>
          <table:table-cell office:value-type="string" table:style-name="ce9">
            <text:p>VISITA DI MEDICINA NUCLEARE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9.574074074074105" table:style-name="ce10">
            <text:p>90</text:p>
          </table:table-cell>
          <table:table-cell office:value-type="float" office:value="54" table:style-name="ce11">
            <text:p>54</text:p>
          </table:table-cell>
          <table:table-cell table:number-columns-repeated="16377"/>
        </table:table-row>
        <table:table-row table:style-name="ro6">
          <table:table-cell table:style-name="ce12"/>
          <table:table-cell office:value-type="string" table:style-name="ce9">
            <text:p>897B3</text:p>
          </table:table-cell>
          <table:table-cell office:value-type="string" table:style-name="ce9">
            <text:p>PRIMA VISITA DI MEDICINA NUCLEARE INCLUSO: VALUTAZIONE PRETRATTAMENTO E STESURA DEL PIANO DI TRATTAMEN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2" table:style-name="ce10">
            <text:p>2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153846153846203" table:style-name="ce14">
            <text:p>35</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92013</text:p>
          </table:table-cell>
          <table:table-cell office:value-type="string" table:style-name="ce9">
            <text:p>SCINTIGRAFIA TIROIDE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571428571428598" table:style-name="ce14">
            <text:p>43</text:p>
          </table:table-cell>
          <table:table-cell office:value-type="float" office:value="14" table:style-name="ce15">
            <text:p>14</text:p>
          </table:table-cell>
          <table:table-cell table:number-columns-repeated="16377"/>
        </table:table-row>
        <table:table-row table:style-name="ro6">
          <table:table-cell table:style-name="ce12"/>
          <table:table-cell office:value-type="string" table:style-name="ce9">
            <text:p>92031</text:p>
          </table:table-cell>
          <table:table-cell office:value-type="string" table:style-name="ce9">
            <text:p>SCINTIGRAFIA RENALE STATICA. NON ASSOCIABILE A SCINTIGRAFIA RENALE STATICA CON INDAGINE TOMOGRAFICA (92.03.8)</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6666666666667" table:style-name="ce14">
            <text:p>2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2033</text:p>
          </table:table-cell>
          <table:table-cell office:value-type="string" table:style-name="ce9">
            <text:p>SCINTIGRAFIA SEQUENZIALE RENALE. STUDIO SEQUENZIALE DELLA FUNZIONE RENALE SENZA O CON PROVE FARMACOLOGICHE INCLUSO: MISURA CONTESTUALE DELLA FUNZIONALITA' RENALE SEPARATA ("IN VIV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2.75" table:style-name="ce10">
            <text:p>2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181818181818201" table:style-name="ce14">
            <text:p>35</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1" table:style-name="ce14">
            <text:p>2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2041</text:p>
          </table:table-cell>
          <table:table-cell office:value-type="string" table:style-name="ce9">
            <text:p>SCINTIGRAFIA SEQUENZIALE DELLE GHIANDOLE SALIVARI CON STUDIO FUNZION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05E</text:p>
          </table:table-cell>
          <table:table-cell office:value-type="string" table:style-name="ce9">
            <text:p>TOMOSCINTIGRAFIA MIOCARDICA [G-SPET] DI PERFUSIONE A RIPOSO. INCLUSO: VALUTAZIONE QUANTITATIVA DELLA FUNZIONE E DEI VOLUMI VENTRICOLARI. NON ASSOCIABILE A 92.09.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4" table:style-name="ce14">
            <text:p>54</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205F</text:p>
          </table:table-cell>
          <table:table-cell office:value-type="string" table:style-name="ce9">
            <text:p>TOMOSCINTIGRAFIA MIOCARDICA [G-SPET] DI PERFUSIONE DA STIMOLO FISICO O FARMACOLOGICO. INCLUSO: VALUTAZIONE QUANTITATIVA DELLA FUNZIONE E DEI VOLUMI VENTRICOLARI. INCLUSO TEST CARDIOVASCOLARE PROVOCATIVO DA SFORZO O FARMACOLOGICO. NON ASSOCIABILE A TEST 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 table:style-name="ce14">
            <text:p>66</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2092</text:p>
          </table:table-cell>
          <table:table-cell office:value-type="string" table:style-name="ce9">
            <text:p>TOMOSCINTIGRAFIA MIOCARDICA [SPET] DI PERFUSIONE A RIPOSO. NON ASSOCIABILE A 92.05.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099</text:p>
          </table:table-cell>
          <table:table-cell office:value-type="string" table:style-name="ce9">
            <text:p>TOMOSCINTIGRAFIA MIOCARDICA [SPET] DI PERFUSIONE DA STIMOLO FISICO O FARMACOLOGICO. INCLUSO: TEST CARDIOVASCOLARE PROVOCATIVO DA SFORZO O FARMACOLOGICO. NON ASSOCIABILE A TEST CARDIOVASCOLARE DA SFORZO CON CICLOERGOMETRO O CON PEDANA MOBILE 89.41</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115</text:p>
          </table:table-cell>
          <table:table-cell office:value-type="string" table:style-name="ce9">
            <text:p>TOMOSCINTIGRAFIA [SPET] CEREBRALE CON TRACCIANTE DI PERFUSIONE. IN CONDIZIONI BASALI, SOTTO STIMOLO FARMACOLOGICO O DI ATTIVAZION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0.5" table:style-name="ce10">
            <text:p>2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299999999999997" table:style-name="ce14">
            <text:p>35</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92116</text:p>
          </table:table-cell>
          <table:table-cell office:value-type="string" table:style-name="ce9">
            <text:p>TOMOGRAFIA AD EMISSIONE DI POSITRONI [PET-TC] CEREBRALE CON FDG</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3" table:style-name="ce10">
            <text:p>3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9583333333333" table:style-name="ce14">
            <text:p>78</text:p>
          </table:table-cell>
          <table:table-cell office:value-type="float" office:value="24" table:style-name="ce15">
            <text:p>24</text:p>
          </table:table-cell>
          <table:table-cell table:number-columns-repeated="16377"/>
        </table:table-row>
        <table:table-row table:style-name="ro6">
          <table:table-cell table:style-name="ce12"/>
          <table:table-cell office:value-type="string" table:style-name="ce9">
            <text:p>92119</text:p>
          </table:table-cell>
          <table:table-cell office:value-type="string" table:style-name="ce9">
            <text:p>TOMOSCINTIGRAFIA [SPET] CEREBRALE CON TRACCIANTI RECETTORIALI O INDICATORI POSITIVI DI NEOPLAS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125" table:style-name="ce10">
            <text:p>16</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211A</text:p>
          </table:table-cell>
          <table:table-cell office:value-type="string" table:style-name="ce9">
            <text:p>TOMOGRAFIA AD EMISSIONE DI POSITRONI [PET-TC] CEREBRALE CON ALTRI RADIOFARMA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5" table:style-name="ce10">
            <text:p>5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132</text:p>
          </table:table-cell>
          <table:table-cell office:value-type="string" table:style-name="ce9">
            <text:p>SCINTIGRAFIA DELLE PARATIROIDI CON INDAGINE TOMOGRAFICA. NON ASSOCIABILE A 92.13</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8.9" table:style-name="ce10">
            <text:p>39</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2151</text:p>
          </table:table-cell>
          <table:table-cell office:value-type="string" table:style-name="ce9">
            <text:p>SCINTIGRAFIA POLMONARE PERFUSIONALE, INCLUSO EVENTUALE STUDIO QUANTITATIVO DIFFERENZIALE DELLA FUNZIONE POLMONARE. INCLUSO: EVENTUALE INDAGINE TOMOSCINTIGRAFIC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2161</text:p>
          </table:table-cell>
          <table:table-cell office:value-type="string" table:style-name="ce9">
            <text:p>SCINTIGRAFIA LINFATICA E LINFOGHIANDOLARE SEGMENTARIA. INCLUSO: EVENTUALE INDAGINE TOMOSCINTIGRAF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1666666666666696" table:style-name="ce10">
            <text:p>4</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92182</text:p>
          </table:table-cell>
          <table:table-cell office:value-type="string" table:style-name="ce9">
            <text:p>SCINTIGRAFIA OSSEA O ARTICOLARE GLOBALE CORPOREA. INCLUSO: EVENTUALE INDAGINE TOMOSCINTIGRAFICA SEGMENTARIA A COMPLETAMENTO DELLA PRESTAZIONE. NON ASSOCIABILE A 92.18.7</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2.6" table:style-name="ce10">
            <text:p>23</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5" table:style-name="ce14">
            <text:p>2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159999999999997" table:style-name="ce14">
            <text:p>34</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3.2" table:style-name="ce14">
            <text:p>13</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218C</text:p>
          </table:table-cell>
          <table:table-cell office:value-type="string" table:style-name="ce9">
            <text:p>TOMOGRAFIA AD EMISSIONE DI POSITRONI [PET-TC] GLOBALE CORPOREA CON FDG</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3.8928571428571" table:style-name="ce10">
            <text:p>14</text:p>
          </table:table-cell>
          <table:table-cell office:value-type="float" office:value="28" table:style-name="ce11">
            <text:p>2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5" table:style-name="ce14">
            <text:p>2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9166666666667" table:style-name="ce14">
            <text:p>28</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218D</text:p>
          </table:table-cell>
          <table:table-cell office:value-type="string" table:style-name="ce9">
            <text:p>TOMOGRAFIA AD EMISSIONE DI POSITRONI [PET-TC] GLOBALE CORPOREA CON ALTRI FARMACI. INCLUSO: EVENTUALE INDAGINE TOMOSCINTIGRAFICA SEGMENTARIA A COMPLETAMENTO DELLA PRESTAZION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5" table:style-name="ce14">
            <text:p>2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6666666666667" table:style-name="ce14">
            <text:p>48</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92192</text:p>
          </table:table-cell>
          <table:table-cell office:value-type="string" table:style-name="ce9">
            <text:p>SCINTIGRAFIA SURRENALICA MIDOLL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19A</text:p>
          </table:table-cell>
          <table:table-cell office:value-type="string" table:style-name="ce9">
            <text:p>TOMOSCINTIGRAFIA [SPET] SEGMENTARIA AI FINI DI PIANO DOSIMETR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666666666666701" table:style-name="ce10">
            <text:p>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219B</text:p>
          </table:table-cell>
          <table:table-cell office:value-type="string" table:style-name="ce9">
            <text:p>TOMOGRAFIA AD EMISSIONE DI POSITRONI [PET-TC] SEGMENTARIA AI FINI DI PIANO DOSIMETR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2281</text:p>
          </table:table-cell>
          <table:table-cell office:value-type="string" table:style-name="ce9">
            <text:p>TERAPIA PER IPERTIROIDISMO CON IODIO-13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1.5" table:style-name="ce10">
            <text:p>12</text:p>
          </table:table-cell>
          <table:table-cell office:value-type="float" office:value="4" table:style-name="ce11">
            <text:p>4</text:p>
          </table:table-cell>
          <table:table-cell table:number-columns-repeated="16377"/>
        </table:table-row>
        <table:table-row table:style-name="ro6">
          <table:table-cell office:value-type="string" table:style-name="ce9">
            <text:p>Nefrologia</text:p>
          </table:table-cell>
          <table:table-cell office:value-type="string" table:style-name="ce9">
            <text:p>39996</text:p>
          </table:table-cell>
          <table:table-cell office:value-type="string" table:style-name="ce9">
            <text:p>TERAPIA INTRALUMINALE LOCALE DEL CATETERE (LOCK THERAPY). CODIFICARE ANCHE 96.57 QUANDO IL CATETERE VIENE DISOSTRUITO O TRATTATO CON RTPA O UROKINAS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67" table:style-name="ce11">
            <text:p>367</text:p>
          </table:table-cell>
          <table:table-cell table:number-columns-repeated="16377"/>
        </table:table-row>
        <table:table-row table:style-name="ro6">
          <table:table-cell table:style-name="ce12"/>
          <table:table-cell office:value-type="string" table:style-name="ce9">
            <text:p>8901B</text:p>
          </table:table-cell>
          <table:table-cell office:value-type="string" table:style-name="ce9">
            <text:p>VISITA NEFROLOGICA DI CONTROLLO. INCLUSO: VERIFICA DELL'ADESIONE AL TRATTAMENTO CONSERVATIVO (DIETETICO E FARMACOLOGICO), SOSTITUTIVO (ADEGUATEZZA AL TRATTAMENTO DIALITICO) E FUNZIONE RENE TRAPIANTATO. CON EVENTUALE RIMODULAZIONE DEL PIANO DI TRATTAMENTO</text:p>
          </table:table-cell>
          <table:table-cell office:value-type="string" table:style-name="ce9">
            <text:p>POLIAMBULATORIO OSP.MENAGGIO</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9285714285714" table:style-name="ce14">
            <text:p>12</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5.7836257309941503" table:style-name="ce10">
            <text:p>6</text:p>
          </table:table-cell>
          <table:table-cell office:value-type="float" office:value="111" table:style-name="ce11">
            <text:p>11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25"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2" table:style-name="ce14">
            <text:p>2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8.06535947712399" table:style-name="ce14">
            <text:p>158</text:p>
          </table:table-cell>
          <table:table-cell office:value-type="float" office:value="153" table:style-name="ce15">
            <text:p>153</text:p>
          </table:table-cell>
          <table:table-cell table:number-columns-repeated="16377"/>
        </table:table-row>
        <table:table-row table:style-name="ro6">
          <table:table-cell table:style-name="ce12"/>
          <table:table-cell office:value-type="string" table:style-name="ce9">
            <text:p>897B4</text:p>
          </table:table-cell>
          <table:table-cell office:value-type="string" table:style-name="ce9">
            <text:p>PRIMA VISITA NEFROLOGICA. INCLUSO: STESURA DEL PIANO DI TRATTAMENTO CONSERVATIVO (DIETETICO E FARMACOLOGICO), SOSTITUTIVO (DIALISI EXTRACORPOREA O PERITONEALE) O PER TRAPIANTO</text:p>
          </table:table-cell>
          <table:table-cell office:value-type="string" table:style-name="ce9">
            <text:p>POLIAMBULATORIO VIA NAPOLEONA COMO</text:p>
          </table:table-cell>
          <table:table-cell office:value-type="string" table:style-name="ce9">
            <text:p>B</text:p>
          </table:table-cell>
          <table:table-cell office:value-type="float" office:value="7.8235294117647101" table:style-name="ce10">
            <text:p>8</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625" table:style-name="ce14">
            <text:p>48</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5.5" table:style-name="ce14">
            <text:p>136</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6" table:style-name="ce10">
            <text:p>4</text:p>
          </table:table-cell>
          <table:table-cell office:value-type="float" office:value="5" table:style-name="ce11">
            <text:p>5</text:p>
          </table:table-cell>
          <table:table-cell table:number-columns-repeated="16377"/>
        </table:table-row>
        <table:table-row table:style-name="ro6">
          <table:table-cell office:value-type="string" table:style-name="ce9">
            <text:p>Neonatologia</text:p>
          </table:table-cell>
          <table:table-cell office:value-type="string" table:style-name="ce9">
            <text:p>88711</text:p>
          </table:table-cell>
          <table:table-cell office:value-type="string" table:style-name="ce9">
            <text:p>ECOENCEFALOGRAFIA. ECOGRAFIA TRANSFONTANELL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363636363636398" table:style-name="ce10">
            <text:p>3</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25" table:style-name="ce10">
            <text:p>12</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3478260869565197" table:style-name="ce10">
            <text:p>7</text:p>
          </table:table-cell>
          <table:table-cell office:value-type="float" office:value="23" table:style-name="ce11">
            <text:p>23</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875" table:style-name="ce10">
            <text:p>17</text:p>
          </table:table-cell>
          <table:table-cell office:value-type="float" office:value="16" table:style-name="ce11">
            <text:p>16</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6666666666667" table:style-name="ce10">
            <text:p>11</text:p>
          </table:table-cell>
          <table:table-cell office:value-type="float" office:value="54" table:style-name="ce11">
            <text:p>54</text:p>
          </table:table-cell>
          <table:table-cell table:number-columns-repeated="16377"/>
        </table:table-row>
        <table:table-row table:style-name="ro6">
          <table:table-cell office:value-type="string" table:style-name="ce9">
            <text:p>Neurochirurgia</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94.6" table:style-name="ce10">
            <text:p>95</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3.4" table:style-name="ce14">
            <text:p>113</text:p>
          </table:table-cell>
          <table:table-cell office:value-type="float" office:value="55" table:style-name="ce15">
            <text:p>55</text:p>
          </table:table-cell>
          <table:table-cell table:number-columns-repeated="16377"/>
        </table:table-row>
        <table:table-row table:style-name="ro6">
          <table:table-cell table:style-name="ce12"/>
          <table:table-cell office:value-type="string" table:style-name="ce9">
            <text:p>8901C</text:p>
          </table:table-cell>
          <table:table-cell office:value-type="string" table:style-name="ce9">
            <text:p>VISITA NEUROLOGICA [NEUROCHIRURGICA] DI CONTROLLO. NON ASSOCIABILE A 02.93.1</text:p>
          </table:table-cell>
          <table:table-cell office:value-type="string" table:style-name="ce9">
            <text:p>POLIAMBULATORIO OSP.MENAGGIO</text:p>
          </table:table-cell>
          <table:table-cell office:value-type="string" table:style-name="ce9">
            <text:p>P</text:p>
          </table:table-cell>
          <table:table-cell office:value-type="float" office:value="18" table:style-name="ce10">
            <text:p>18</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7.6666666666667" table:style-name="ce10">
            <text:p>1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15" table:style-name="ce14">
            <text:p>23</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818181818181799" table:style-name="ce14">
            <text:p>25</text:p>
          </table:table-cell>
          <table:table-cell office:value-type="float" office:value="77" table:style-name="ce15">
            <text:p>7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13</text:p>
          </table:table-cell>
          <table:table-cell office:value-type="string" table:style-name="ce9">
            <text:p>PRIMA VISITA NEUROLOGICA [NEUROCHIRURGICA]. INCLUSO: EVENTUALE FUNDUS OCULI E MINIMENTAL TEST (MMSE)</text:p>
          </table:table-cell>
          <table:table-cell office:value-type="string" table:style-name="ce9">
            <text:p>POLIAMBULATORIO OSP.MENAGGIO</text:p>
          </table:table-cell>
          <table:table-cell office:value-type="string" table:style-name="ce9">
            <text:p>B</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 table:style-name="ce14">
            <text:p>24</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 table:style-name="ce14">
            <text:p>2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9090909090909101" table:style-name="ce10">
            <text:p>3</text:p>
          </table:table-cell>
          <table:table-cell office:value-type="float" office:value="22" table:style-name="ce11">
            <text:p>2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482142857142897" table:style-name="ce14">
            <text:p>42</text:p>
          </table:table-cell>
          <table:table-cell office:value-type="float" office:value="56" table:style-name="ce15">
            <text:p>5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1.522727272727" table:style-name="ce14">
            <text:p>132</text:p>
          </table:table-cell>
          <table:table-cell office:value-type="float" office:value="44" table:style-name="ce15">
            <text:p>4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8" table:style-name="ce14">
            <text:p>2</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99299</text:p>
          </table:table-cell>
          <table:table-cell office:value-type="string" table:style-name="ce9">
            <text:p>INIEZIONE DI TOSSINA BOTULIN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890410958904098" table:style-name="ce10">
            <text:p>27</text:p>
          </table:table-cell>
          <table:table-cell office:value-type="float" office:value="219" table:style-name="ce11">
            <text:p>2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6" table:style-name="ce15">
            <text:p>16</text:p>
          </table:table-cell>
          <table:table-cell table:number-columns-repeated="16377"/>
        </table:table-row>
        <table:table-row table:style-name="ro6">
          <table:table-cell office:value-type="string" table:style-name="ce9">
            <text:p>Neurologia</text:p>
          </table:table-cell>
          <table:table-cell office:value-type="string" table:style-name="ce9">
            <text:p>88715</text:p>
          </table:table-cell>
          <table:table-cell office:value-type="string" table:style-name="ce9">
            <text:p>ECOCOLORDOPPLER TRANSCRANICO SENZA E CON MEZZO DI CONTRAS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35</text:p>
          </table:table-cell>
          <table:table-cell office:value-type="string" table:style-name="ce9">
            <text:p>ECO(COLOR)DOPPLERGRAFIA DEI TRONCHI SOVRAAORTICI. INCLUSO: CAROTIDI, VERTEBRALI, TRONCO ANONIMO E SUCCLAVIA. A RIPOSO O DOPO PROVA FISICA O FARMACOLOGICA. VALUTAZIONE DEGLI INDICI QUANTITATIVI E SEMIQUANTITATIV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44" table:style-name="ce10">
            <text:p>4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2.272727272727" table:style-name="ce14">
            <text:p>142</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VIA NAPOLEONA COMO</text:p>
          </table:table-cell>
          <table:table-cell office:value-type="string" table:style-name="ce9">
            <text:p>P</text:p>
          </table:table-cell>
          <table:table-cell office:value-type="float" office:value="154.961538461538" table:style-name="ce10">
            <text:p>155</text:p>
          </table:table-cell>
          <table:table-cell office:value-type="float" office:value="26" table:style-name="ce11">
            <text:p>26</text:p>
          </table:table-cell>
          <table:table-cell table:number-columns-repeated="16377"/>
        </table:table-row>
        <table:table-row table:style-name="ro6">
          <table:table-cell table:style-name="ce12"/>
          <table:table-cell office:value-type="string" table:style-name="ce9">
            <text:p>8901C</text:p>
          </table:table-cell>
          <table:table-cell office:value-type="string" table:style-name="ce9">
            <text:p>VISITA NEUROLOGICA [NEUROCHIRURGICA] DI CONTROLLO. NON ASSOCIABILE A 02.93.1</text:p>
          </table:table-cell>
          <table:table-cell office:value-type="string" table:style-name="ce9">
            <text:p>POLIAMB. OSPEDALE CANTU'</text:p>
          </table:table-cell>
          <table:table-cell office:value-type="string" table:style-name="ce9">
            <text:p>D</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5" table:style-name="ce14">
            <text:p>1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6.8" table:style-name="ce10">
            <text:p>1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6.3333333333333" table:style-name="ce10">
            <text:p>16</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375" table:style-name="ce14">
            <text:p>14</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0957446808511" table:style-name="ce14">
            <text:p>15</text:p>
          </table:table-cell>
          <table:table-cell office:value-type="float" office:value="94" table:style-name="ce15">
            <text:p>9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25" table:style-name="ce14">
            <text:p>4</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125" table:style-name="ce14">
            <text:p>24</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913</text:p>
          </table:table-cell>
          <table:table-cell office:value-type="string" table:style-name="ce9">
            <text:p>PRIMA VISITA NEUROLOGICA [NEUROCHIRURGICA]. INCLUSO: EVENTUALE FUNDUS OCULI E MINIMENTAL TEST (MMSE)</text:p>
          </table:table-cell>
          <table:table-cell office:value-type="string" table:style-name="ce9">
            <text:p>POLIAMB. OSPEDALE CANTU'</text:p>
          </table:table-cell>
          <table:table-cell office:value-type="string" table:style-name="ce9">
            <text:p>D</text:p>
          </table:table-cell>
          <table:table-cell office:value-type="float" office:value="36" table:style-name="ce10">
            <text:p>36</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1.5" table:style-name="ce14">
            <text:p>82</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0.199999999999999" table:style-name="ce10">
            <text:p>10</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571428571428601" table:style-name="ce14">
            <text:p>29</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4.375" table:style-name="ce14">
            <text:p>54</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5.2" table:style-name="ce10">
            <text:p>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6" table:style-name="ce14">
            <text:p>36</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066666666666698" table:style-name="ce14">
            <text:p>36</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27.3333333333333" table:style-name="ce10">
            <text:p>2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190476190476197" table:style-name="ce14">
            <text:p>33</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052631578947398" table:style-name="ce14">
            <text:p>46</text:p>
          </table:table-cell>
          <table:table-cell office:value-type="float" office:value="19" table:style-name="ce15">
            <text:p>1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8" table:style-name="ce10">
            <text:p>18</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4.625" table:style-name="ce10">
            <text:p>5</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 table:style-name="ce14">
            <text:p>12</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8333333333333" table:style-name="ce14">
            <text:p>33</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4.2307692307692" table:style-name="ce10">
            <text:p>14</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095238095238102" table:style-name="ce14">
            <text:p>37</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634920634920597" table:style-name="ce14">
            <text:p>53</text:p>
          </table:table-cell>
          <table:table-cell office:value-type="float" office:value="63" table:style-name="ce15">
            <text:p>6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3333333333333299" table:style-name="ce14">
            <text:p>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6666666666666696" table:style-name="ce10">
            <text:p>5</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346153846153801" table:style-name="ce14">
            <text:p>14</text:p>
          </table:table-cell>
          <table:table-cell office:value-type="float" office:value="52" table:style-name="ce15">
            <text:p>5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275862068965498" table:style-name="ce14">
            <text:p>24</text:p>
          </table:table-cell>
          <table:table-cell office:value-type="float" office:value="58" table:style-name="ce15">
            <text:p>5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14</text:p>
          </table:table-cell>
          <table:table-cell office:value-type="string" table:style-name="ce9">
            <text:p>ELETTROENCEFALOGRAMMA. NON ASSOCIABILE A POLISONNOGRAFIA (89.17)</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75" table:style-name="ce10">
            <text:p>4</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6875" table:style-name="ce14">
            <text:p>11</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846153846153797" table:style-name="ce14">
            <text:p>42</text:p>
          </table:table-cell>
          <table:table-cell office:value-type="float" office:value="78" table:style-name="ce15">
            <text:p>7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142</text:p>
          </table:table-cell>
          <table:table-cell office:value-type="string" table:style-name="ce9">
            <text:p>ELETTROENCEFALOGRAMMA CON PRIVAZIONE DEL SONN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 table:style-name="ce14">
            <text:p>1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1" table:style-name="ce14">
            <text:p>61</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151</text:p>
          </table:table-cell>
          <table:table-cell office:value-type="string" table:style-name="ce9">
            <text:p>POTENZIALI EVOCATI ACUSTIC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6" table:style-name="ce10">
            <text:p>2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8333333333333" table:style-name="ce14">
            <text:p>18</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9153</text:p>
          </table:table-cell>
          <table:table-cell office:value-type="string" table:style-name="ce9">
            <text:p>POTENZIALI EVOCATI MOTORI. ARTO SUPERIORE O INFERIOR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5" table:style-name="ce10">
            <text:p>35</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8571428571429" table:style-name="ce14">
            <text:p>30</text:p>
          </table:table-cell>
          <table:table-cell office:value-type="float" office:value="14" table:style-name="ce15">
            <text:p>14</text:p>
          </table:table-cell>
          <table:table-cell table:number-columns-repeated="16377"/>
        </table:table-row>
        <table:table-row table:style-name="ro6">
          <table:table-cell table:style-name="ce12"/>
          <table:table-cell office:value-type="string" table:style-name="ce9">
            <text:p>89154</text:p>
          </table:table-cell>
          <table:table-cell office:value-type="string" table:style-name="ce9">
            <text:p>POTENZIALI EVOCATI SOMATO SENSORIALI. PER NERVO O DERMATOMER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7.6" table:style-name="ce10">
            <text:p>3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2307692307692" table:style-name="ce14">
            <text:p>14</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93085</text:p>
          </table:table-cell>
          <table:table-cell office:value-type="string" table:style-name="ce9">
            <text:p>RISPOSTE RIFLESSE. H, F, BLINK REFLEX, RIFLESSO BULBOCAVERNOSO, RIFLESSI ESTEROCETTIVI AGLI ART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308A</text:p>
          </table:table-cell>
          <table:table-cell office:value-type="string" table:style-name="ce9">
            <text:p>ELETTROMIOGRAFIA SEMPLICE [EMG] PER ARTO SUPERIORE. ANALISI QUALITATIVA FINO A 6 MUSCOLI. INCLUSE TUTTE LE FIBRE INDAGABILI. NON ASSOCIABILE A 93.09.1 E 93.09.2. NON ASSOCIABILE A 93.08.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 table:style-name="ce14">
            <text:p>1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678571428571399" table:style-name="ce14">
            <text:p>19</text:p>
          </table:table-cell>
          <table:table-cell office:value-type="float" office:value="28" table:style-name="ce15">
            <text:p>28</text:p>
          </table:table-cell>
          <table:table-cell table:number-columns-repeated="16377"/>
        </table:table-row>
        <table:table-row table:style-name="ro6">
          <table:table-cell table:style-name="ce12"/>
          <table:table-cell office:value-type="string" table:style-name="ce9">
            <text:p>9308B</text:p>
          </table:table-cell>
          <table:table-cell office:value-type="string" table:style-name="ce9">
            <text:p>ELETTROMIOGRAFIA SEMPLICE [EMG] PER ARTO INFERIORE FINO A 4 MUSCOLI. INCLUSE TUTTE LE FIBRE INDAGABILI. ANALISI QUALITATIVA. NON ASSOCIABILE A 93.09.1 E 93.09.2. NON ASSOCIABILE A 93.08.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9.6" table:style-name="ce10">
            <text:p>10</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727272727272702" table:style-name="ce14">
            <text:p>27</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695652173912993" table:style-name="ce14">
            <text:p>8</text:p>
          </table:table-cell>
          <table:table-cell office:value-type="float" office:value="46" table:style-name="ce15">
            <text:p>46</text:p>
          </table:table-cell>
          <table:table-cell table:number-columns-repeated="16377"/>
        </table:table-row>
        <table:table-row table:style-name="ro6">
          <table:table-cell table:style-name="ce12"/>
          <table:table-cell office:value-type="string" table:style-name="ce9">
            <text:p>9308C</text:p>
          </table:table-cell>
          <table:table-cell office:value-type="string" table:style-name="ce9">
            <text:p>ELETTROMIOGRAFIA SEMPLICE [EMG] DEL CAPO FINO A 4 MUSCOLI. ANALISI QUALITATIVA. INCLUSE TUTTE LE FIBRE INDAGABILI. ESCLUSO: EMG DELL' OCCHIO (95.25) E POLISONNOGRAFIA (89.17).</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9" table:style-name="ce10">
            <text:p>4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91</text:p>
          </table:table-cell>
          <table:table-cell office:value-type="string" table:style-name="ce9">
            <text:p>VELOCITA' DI CONDUZIONE NERVOSA MOTORIA. PER NERVO PRINCIPALE. FINO A 6 SEGMENTI. NON ASSOCIABILE A 93.08.A E 93.08.B</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2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5555555555555607" table:style-name="ce14">
            <text:p>10</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1182795698924703" table:style-name="ce14">
            <text:p>5</text:p>
          </table:table-cell>
          <table:table-cell office:value-type="float" office:value="186" table:style-name="ce15">
            <text:p>186</text:p>
          </table:table-cell>
          <table:table-cell table:number-columns-repeated="16377"/>
        </table:table-row>
        <table:table-row table:style-name="ro6">
          <table:table-cell table:style-name="ce12"/>
          <table:table-cell office:value-type="string" table:style-name="ce9">
            <text:p>93092</text:p>
          </table:table-cell>
          <table:table-cell office:value-type="string" table:style-name="ce9">
            <text:p>VELOCITA' DI CONDUZIONE NERVOSA SENSITIVA. PER NERVO PRINCIPALE. FINO A 4 SEGMENTI. NON ASSOCIABILE A 93.08A E 93.08.B</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8333333333333299" table:style-name="ce10">
            <text:p>4</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4" table:style-name="ce14">
            <text:p>10</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230769230769201" table:style-name="ce14">
            <text:p>4</text:p>
          </table:table-cell>
          <table:table-cell office:value-type="float" office:value="195" table:style-name="ce15">
            <text:p>195</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5" table:style-name="ce10">
            <text:p>6</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893</text:p>
          </table:table-cell>
          <table:table-cell office:value-type="string" table:style-name="ce9">
            <text:p>TRAINING PER DISTURBI COGNITIVI RIABILITAZIONE FUNZIONI MNESICHE, GNOSICHE E PRASSICHE PER SEDUTA COLLETTIVA. CICLO FINO A 10 SEDUTE</text:p>
          </table:table-cell>
          <table:table-cell office:value-type="string" table:style-name="ce9">
            <text:p>POLIAMBULATORIO VIA NAPOLEONA COMO</text:p>
          </table:table-cell>
          <table:table-cell office:value-type="string" table:style-name="ce9">
            <text:p>P</text:p>
          </table:table-cell>
          <table:table-cell office:value-type="float" office:value="5" table:style-name="ce10">
            <text:p>5</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4011</text:p>
          </table:table-cell>
          <table:table-cell office:value-type="string" table:style-name="ce9">
            <text:p>SOMMINISTRAZIONE E INTERPRETAZIONE DI TEST DI INTELLIGENZ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 table:style-name="ce14">
            <text:p>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4270833333333" table:style-name="ce14">
            <text:p>93</text:p>
          </table:table-cell>
          <table:table-cell office:value-type="float" office:value="96" table:style-name="ce15">
            <text:p>96</text:p>
          </table:table-cell>
          <table:table-cell table:number-columns-repeated="16377"/>
        </table:table-row>
        <table:table-row table:style-name="ro6">
          <table:table-cell table:style-name="ce12"/>
          <table:table-cell office:value-type="string" table:style-name="ce9">
            <text:p>94012</text:p>
          </table:table-cell>
          <table:table-cell office:value-type="string" table:style-name="ce9">
            <text:p>SOMMINISTRAZIONE E INTERPRETAZIONE DI TEST DI DETERIORAMENTO O SVILUPPO INTELLETTIVO, M.D.B., MODA, WAIS, STANFORD BINET, TEST DI SVILUPPO PSICOMOTORIO. NON ASSOCIABILE A 93.01.3</text:p>
          </table:table-cell>
          <table:table-cell office:value-type="string" table:style-name="ce9">
            <text:p>POLIAMBULATORIO VIA NAPOLEONA COMO</text:p>
          </table:table-cell>
          <table:table-cell office:value-type="string" table:style-name="ce9">
            <text:p>P</text:p>
          </table:table-cell>
          <table:table-cell office:value-type="float" office:value="93.0833333333333" table:style-name="ce10">
            <text:p>93</text:p>
          </table:table-cell>
          <table:table-cell office:value-type="float" office:value="12" table:style-name="ce11">
            <text:p>12</text:p>
          </table:table-cell>
          <table:table-cell table:number-columns-repeated="16377"/>
        </table:table-row>
        <table:table-row table:style-name="ro6">
          <table:table-cell table:style-name="ce12"/>
          <table:table-cell office:value-type="string" table:style-name="ce9">
            <text:p>94021</text:p>
          </table:table-cell>
          <table:table-cell office:value-type="string" table:style-name="ce9">
            <text:p>SOMMINISTRAZIONE E INTERPRETAZIONE DI TEST DELLA MEMORIA. MEMORIA IMPLICITA, ESPLICITA, A BREVE E LUNGO TERMINE, TEST DI ATTENZIONE, TEST DI ABILITA' DI LETTUR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 table:style-name="ce14">
            <text:p>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1.550505050505" table:style-name="ce14">
            <text:p>112</text:p>
          </table:table-cell>
          <table:table-cell office:value-type="float" office:value="198" table:style-name="ce15">
            <text:p>198</text:p>
          </table:table-cell>
          <table:table-cell table:number-columns-repeated="16377"/>
        </table:table-row>
        <table:table-row table:style-name="ro6">
          <table:table-cell table:style-name="ce12"/>
          <table:table-cell office:value-type="string" table:style-name="ce9">
            <text:p>94081</text:p>
          </table:table-cell>
          <table:table-cell office:value-type="string" table:style-name="ce9">
            <text:p>SOMMINISTRAZIONE E INTERPRETAZIONE DI TEST DELLE FUNZIONI ESECUTIV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9.3333333333333" table:style-name="ce14">
            <text:p>89</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873239436619698" table:style-name="ce14">
            <text:p>67</text:p>
          </table:table-cell>
          <table:table-cell office:value-type="float" office:value="224" table:style-name="ce15">
            <text:p>224</text:p>
          </table:table-cell>
          <table:table-cell table:number-columns-repeated="16377"/>
        </table:table-row>
        <table:table-row table:style-name="ro6">
          <table:table-cell table:style-name="ce12"/>
          <table:table-cell office:value-type="string" table:style-name="ce9">
            <text:p>94082</text:p>
          </table:table-cell>
          <table:table-cell office:value-type="string" table:style-name="ce9">
            <text:p>SOMMINISTRAZIONE E INTERPRETAZIONE DI TEST DELLE ABILITA' VISUO SPAZI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0.5" table:style-name="ce14">
            <text:p>13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095238095238102" table:style-name="ce14">
            <text:p>89</text:p>
          </table:table-cell>
          <table:table-cell office:value-type="float" office:value="79" table:style-name="ce15">
            <text:p>79</text:p>
          </table:table-cell>
          <table:table-cell table:number-columns-repeated="16377"/>
        </table:table-row>
        <table:table-row table:style-name="ro6">
          <table:table-cell table:style-name="ce12"/>
          <table:table-cell office:value-type="string" table:style-name="ce9">
            <text:p>94083</text:p>
          </table:table-cell>
          <table:table-cell office:value-type="string" table:style-name="ce9">
            <text:p>SOMMINISTRAZIONE E INTERPRETAZIONE DI TEST PROIETTIVI E DELLA PERSONALI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0.5" table:style-name="ce14">
            <text:p>13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326530612244895" table:style-name="ce14">
            <text:p>83</text:p>
          </table:table-cell>
          <table:table-cell office:value-type="float" office:value="98" table:style-name="ce15">
            <text:p>98</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8.25" table:style-name="ce14">
            <text:p>4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9583333333333" table:style-name="ce14">
            <text:p>13</text:p>
          </table:table-cell>
          <table:table-cell office:value-type="float" office:value="24" table:style-name="ce15">
            <text:p>24</text:p>
          </table:table-cell>
          <table:table-cell table:number-columns-repeated="16377"/>
        </table:table-row>
        <table:table-row table:style-name="ro6">
          <table:table-cell table:style-name="ce12"/>
          <table:table-cell office:value-type="string" table:style-name="ce9">
            <text:p>943</text:p>
          </table:table-cell>
          <table:table-cell office:value-type="string" table:style-name="ce9">
            <text:p>ENDOSCOPIA DELLE VIE LACRIMALI. INCLUSO: RIMOZIONE DI CALCOLO, DILATAZIONE</text:p>
          </table:table-cell>
          <table:table-cell office:value-type="string" table:style-name="ce9">
            <text:p>POLIAMBULATORIO VIA NAPOLEONA COMO</text:p>
          </table:table-cell>
          <table:table-cell office:value-type="string" table:style-name="ce9">
            <text:p>P</text:p>
          </table:table-cell>
          <table:table-cell office:value-type="float" office:value="7.5" table:style-name="ce10">
            <text:p>8</text:p>
          </table:table-cell>
          <table:table-cell office:value-type="float" office:value="8" table:style-name="ce11">
            <text:p>8</text:p>
          </table:table-cell>
          <table:table-cell table:number-columns-repeated="16377"/>
        </table:table-row>
        <table:table-row table:style-name="ro6">
          <table:table-cell table:number-columns-repeated="2" table:style-name="ce12"/>
          <table:table-cell office:value-type="string" table:style-name="ce9">
            <text:p>PSICOTERAPIA INDIVIDUALE (PER SEDUTA)</text:p>
          </table:table-cell>
          <table:table-cell office:value-type="string" table:style-name="ce9">
            <text:p>POLIAMBULATORIO VIA NAPOLEONA COMO</text:p>
          </table:table-cell>
          <table:table-cell office:value-type="string" table:style-name="ce9">
            <text:p>P</text:p>
          </table:table-cell>
          <table:table-cell office:value-type="float" office:value="7.5" table:style-name="ce10">
            <text:p>8</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523</text:p>
          </table:table-cell>
          <table:table-cell office:value-type="string" table:style-name="ce9">
            <text:p>POTENZIALI EVOCATI VISIVI (VEP). POTENZIALI EVOCATI DA PATTERN O DA FLASH O DA PATTERN AD EMICAMP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0999999999999996" table:style-name="ce10">
            <text:p>5</text:p>
          </table:table-cell>
          <table:table-cell office:value-type="float" office:value="20" table:style-name="ce11">
            <text:p>20</text:p>
          </table:table-cell>
          <table:table-cell table:number-columns-repeated="16377"/>
        </table:table-row>
        <table:table-row table:style-name="ro6">
          <table:table-cell office:value-type="string" table:style-name="ce9">
            <text:p>Oculistica</text:p>
          </table:table-cell>
          <table:table-cell office:value-type="string" table:style-name="ce9">
            <text:p>12921</text:p>
          </table:table-cell>
          <table:table-cell office:value-type="string" table:style-name="ce9">
            <text:p>INIEZIONE INTRAOCULARE DI SOSTANZE TERAPEUTICH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1341</text:p>
          </table:table-cell>
          <table:table-cell office:value-type="string" table:style-name="ce9">
            <text:p>INTERVENTO DI CATARATTA SENZA IMPIANTO DI LENTE INTRAOCULARE. INCLUSO: VISITA PREINTERVENTO E VISITE DI CONTROLLO, BIOMETR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7" table:style-name="ce11">
            <text:p>7</text:p>
          </table:table-cell>
          <table:table-cell table:number-columns-repeated="16377"/>
        </table:table-row>
        <table:table-row table:style-name="ro6">
          <table:table-cell table:style-name="ce12"/>
          <table:table-cell office:value-type="string" table:style-name="ce9">
            <text:p>1364</text:p>
          </table:table-cell>
          <table:table-cell office:value-type="string" table:style-name="ce9">
            <text:p>CAPSULOTOMIA YAG-LASER PER CATARATTA SECONDARIA. NON ASSOCIABILE A 12.4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4.25" table:style-name="ce10">
            <text:p>34</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1371</text:p>
          </table:table-cell>
          <table:table-cell office:value-type="string" table:style-name="ce9">
            <text:p>INTERVENTO DI CATARATTA CON IMPIANTO DI LENTE INTRAOCULARE. INCLUSO: VISITA PREINTERVENTO E VISITE DI CONTROLLO, BIOMETRIA. INCLUSO LEN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14242</text:p>
          </table:table-cell>
          <table:table-cell office:value-type="string" table:style-name="ce9">
            <text:p>TERAPIA LASER DELLE PATOLOGIE VASCOLARI RETINICH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 table:style-name="ce10">
            <text:p>2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1434</text:p>
          </table:table-cell>
          <table:table-cell office:value-type="string" table:style-name="ce9">
            <text:p>FOTOGOAGULAZIONE LASER DELLA RETIN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933333333333302" table:style-name="ce14">
            <text:p>27</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1475</text:p>
          </table:table-cell>
          <table:table-cell office:value-type="string" table:style-name="ce9">
            <text:p>INIEZIONE DI SOSTITUTI VITREALI (SOSTANZE TAMPONANTI AB INTERNO: PERFLUORI, GAS E/O OLI DI SILICONE). INCLUSO: VISITA POST INTERVENTO. INCLUSE LE SOSTANZ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9.413533834586502" table:style-name="ce10">
            <text:p>49</text:p>
          </table:table-cell>
          <table:table-cell office:value-type="float" office:value="133" table:style-name="ce11">
            <text:p>133</text:p>
          </table:table-cell>
          <table:table-cell table:number-columns-repeated="16377"/>
        </table:table-row>
        <table:table-row table:style-name="ro6">
          <table:table-cell table:style-name="ce12"/>
          <table:table-cell office:value-type="string" table:style-name="ce9">
            <text:p>1479</text:p>
          </table:table-cell>
          <table:table-cell office:value-type="string" table:style-name="ce9">
            <text:p>INIEZIONE INTRAVITREALE DI SOSTANZE TERAPEUTICHE. INCLUSO: VISITA ED ESAMI PRE PROCEDUR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2.864864864864899" table:style-name="ce10">
            <text:p>23</text:p>
          </table:table-cell>
          <table:table-cell office:value-type="float" office:value="37" table:style-name="ce11">
            <text:p>37</text:p>
          </table:table-cell>
          <table:table-cell table:number-columns-repeated="16377"/>
        </table:table-row>
        <table:table-row table:style-name="ro6">
          <table:table-cell table:style-name="ce12"/>
          <table:table-cell office:value-type="string" table:style-name="ce9">
            <text:p>8901D</text:p>
          </table:table-cell>
          <table:table-cell office:value-type="string" table:style-name="ce9">
            <text:p>VISITA OCULISTICA DI CONTROLLO. INCLUSO: ESAME CLINICO PARZIALE, MIRATO SOLO AD ALCUNI ASPETTI DEL SISTEMA VISIVO IN COERENZA CON IL QUESITO DIAGNOSTICO</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42" table:style-name="ce10">
            <text:p>4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5625" table:style-name="ce14">
            <text:p>24</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117647058823501" table:style-name="ce14">
            <text:p>30</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8" table:style-name="ce14">
            <text:p>4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3350785340314" table:style-name="ce14">
            <text:p>22</text:p>
          </table:table-cell>
          <table:table-cell office:value-type="float" office:value="191" table:style-name="ce15">
            <text:p>19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6.8" table:style-name="ce10">
            <text:p>27</text:p>
          </table:table-cell>
          <table:table-cell office:value-type="float" office:value="45" table:style-name="ce11">
            <text:p>45</text:p>
          </table:table-cell>
          <table:table-cell table:number-columns-repeated="16377"/>
        </table:table-row>
        <table:table-row table:style-name="ro6">
          <table:table-cell table:style-name="ce12"/>
          <table:table-cell office:value-type="string" table:style-name="ce9">
            <text:p>9302</text:p>
          </table:table-cell>
          <table:table-cell office:value-type="string" table:style-name="ce9">
            <text:p>VALUTAZIONE ORTOTTICA CON STUDIO COMPLETO DELLA MOTILITA' OCULARE</text:p>
          </table:table-cell>
          <table:table-cell office:value-type="string" table:style-name="ce9">
            <text:p>POLIAMB. OSPEDALE CANTU'</text:p>
          </table:table-cell>
          <table:table-cell office:value-type="string" table:style-name="ce9">
            <text:p>D</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524590163934398" table:style-name="ce14">
            <text:p>37</text:p>
          </table:table-cell>
          <table:table-cell office:value-type="float" office:value="61" table:style-name="ce15">
            <text:p>6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25" table:style-name="ce14">
            <text:p>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440476190476197" table:style-name="ce14">
            <text:p>34</text:p>
          </table:table-cell>
          <table:table-cell office:value-type="float" office:value="84" table:style-name="ce15">
            <text:p>8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1666666666667" table:style-name="ce14">
            <text:p>22</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772151898734201" table:style-name="ce14">
            <text:p>41</text:p>
          </table:table-cell>
          <table:table-cell office:value-type="float" office:value="79" table:style-name="ce15">
            <text:p>79</text:p>
          </table:table-cell>
          <table:table-cell table:number-columns-repeated="16377"/>
        </table:table-row>
        <table:table-row table:style-name="ro6">
          <table:table-cell table:style-name="ce12"/>
          <table:table-cell office:value-type="string" table:style-name="ce9">
            <text:p>9502</text:p>
          </table:table-cell>
          <table:table-cell office:value-type="string" table:style-name="ce9">
            <text:p>PRIMA VISITA OCULISTICA. INCLUSO: ESAME DEL VISUS, REFRAZIONE CON EVENTUALE PRESCRIZIONE DI LENTI, TONOMETRIA, BIOMICROSCOPIA, FUNDUS OCULI CON O SENZA MIDRIASI FARMACOLOGICA</text:p>
          </table:table-cell>
          <table:table-cell office:value-type="string" table:style-name="ce9">
            <text:p>POLIAMB. OSPEDALE CANTU'</text:p>
          </table:table-cell>
          <table:table-cell office:value-type="string" table:style-name="ce9">
            <text:p>D</text:p>
          </table:table-cell>
          <table:table-cell office:value-type="float" office:value="14.714285714285699" table:style-name="ce10">
            <text:p>15</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727272727272705" table:style-name="ce14">
            <text:p>90</text:p>
          </table:table-cell>
          <table:table-cell office:value-type="float" office:value="55" table:style-name="ce15">
            <text:p>5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4.3125" table:style-name="ce14">
            <text:p>54</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8.56074766355101" table:style-name="ce14">
            <text:p>209</text:p>
          </table:table-cell>
          <table:table-cell office:value-type="float" office:value="107" table:style-name="ce15">
            <text:p>10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4.4285714285714" table:style-name="ce10">
            <text:p>14</text:p>
          </table:table-cell>
          <table:table-cell office:value-type="float" office:value="42" table:style-name="ce11">
            <text:p>4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5.86206896551701" table:style-name="ce14">
            <text:p>156</text:p>
          </table:table-cell>
          <table:table-cell office:value-type="float" office:value="58" table:style-name="ce15">
            <text:p>5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8" table:style-name="ce10">
            <text:p>6</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9090909090909101" table:style-name="ce14">
            <text:p>9</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8333333333333" table:style-name="ce14">
            <text:p>33</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6666666666666701" table:style-name="ce14">
            <text:p>2</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0" table:style-name="ce10">
            <text:p>3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338461538461502" table:style-name="ce14">
            <text:p>32</text:p>
          </table:table-cell>
          <table:table-cell office:value-type="float" office:value="65" table:style-name="ce15">
            <text:p>6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814070351759" table:style-name="ce14">
            <text:p>140</text:p>
          </table:table-cell>
          <table:table-cell office:value-type="float" office:value="199" table:style-name="ce15">
            <text:p>199</text:p>
          </table:table-cell>
          <table:table-cell table:number-columns-repeated="16377"/>
        </table:table-row>
        <table:table-row table:style-name="ro6">
          <table:table-cell table:style-name="ce12"/>
          <table:table-cell office:value-type="string" table:style-name="ce9">
            <text:p>95031</text:p>
          </table:table-cell>
          <table:table-cell office:value-type="string" table:style-name="ce9">
            <text:p>STUDIO DELLA TOPOGRAFIA CORNE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2.588235294117695" table:style-name="ce10">
            <text:p>73</text:p>
          </table:table-cell>
          <table:table-cell office:value-type="float" office:value="17" table:style-name="ce11">
            <text:p>17</text:p>
          </table:table-cell>
          <table:table-cell table:number-columns-repeated="16377"/>
        </table:table-row>
        <table:table-row table:style-name="ro6">
          <table:table-cell table:style-name="ce12"/>
          <table:table-cell office:value-type="string" table:style-name="ce9">
            <text:p>95033</text:p>
          </table:table-cell>
          <table:table-cell office:value-type="string" table:style-name="ce9">
            <text:p>TOMOGRAFIA OTTICA A LUCE COERENTE (OCT). NON ASSOCIABILE A 95.09.4</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 table:style-name="ce14">
            <text:p>43</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863636363636402" table:style-name="ce14">
            <text:p>35</text:p>
          </table:table-cell>
          <table:table-cell office:value-type="float" office:value="66" table:style-name="ce15">
            <text:p>6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505</text:p>
          </table:table-cell>
          <table:table-cell office:value-type="string" table:style-name="ce9">
            <text:p>STUDIO DEL CAMPO VISIVO. CAMPIMETRIA, PERIMETRIA STATICA/CINETICA, FDT</text:p>
          </table:table-cell>
          <table:table-cell office:value-type="string" table:style-name="ce9">
            <text:p>POLIAMB. OSPEDALE CANTU'</text:p>
          </table:table-cell>
          <table:table-cell office:value-type="string" table:style-name="ce9">
            <text:p>B</text:p>
          </table:table-cell>
          <table:table-cell office:value-type="float" office:value="42.5" table:style-name="ce10">
            <text:p>4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3333333333333" table:style-name="ce14">
            <text:p>34</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081081081081102" table:style-name="ce14">
            <text:p>46</text:p>
          </table:table-cell>
          <table:table-cell office:value-type="float" office:value="37" table:style-name="ce15">
            <text:p>3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62" table:style-name="ce10">
            <text:p>62</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064814814814795" table:style-name="ce14">
            <text:p>68</text:p>
          </table:table-cell>
          <table:table-cell office:value-type="float" office:value="108" table:style-name="ce15">
            <text:p>10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8571428571429" table:style-name="ce14">
            <text:p>12</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877358490566003" table:style-name="ce14">
            <text:p>37</text:p>
          </table:table-cell>
          <table:table-cell office:value-type="float" office:value="106" table:style-name="ce15">
            <text:p>106</text:p>
          </table:table-cell>
          <table:table-cell table:number-columns-repeated="16377"/>
        </table:table-row>
        <table:table-row table:style-name="ro6">
          <table:table-cell table:style-name="ce12"/>
          <table:table-cell office:value-type="string" table:style-name="ce9">
            <text:p>95071</text:p>
          </table:table-cell>
          <table:table-cell office:value-type="string" table:style-name="ce9">
            <text:p>STUDIO DELLA SENSIBILITA' AL CONTRASTO</text:p>
          </table:table-cell>
          <table:table-cell office:value-type="string" table:style-name="ce9">
            <text:p>POLIAMBULATORIO VIA NAPOLEONA COMO</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5094</text:p>
          </table:table-cell>
          <table:table-cell office:value-type="string" table:style-name="ce9">
            <text:p>STUDIO STRUMENTALE DELLA CONFORMAZIONE DELLA PAPILLA OTTICA [HRT O GDX O OCT]. NON ASSOCIABILE A 95.03.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511</text:p>
          </table:table-cell>
          <table:table-cell office:value-type="string" table:style-name="ce9">
            <text:p>FOTOGRAFIA DEL FUNDUS. INCLUSO: REFERTAZIO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6" table:style-name="ce10">
            <text:p>6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214285714285714" table:style-name="ce10">
            <text:p>0</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95111</text:p>
          </table:table-cell>
          <table:table-cell office:value-type="string" table:style-name="ce9">
            <text:p>FOTOGRAFIA DEL SEGMENTO ANTERIO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512</text:p>
          </table:table-cell>
          <table:table-cell office:value-type="string" table:style-name="ce9">
            <text:p>ANGIOGRAFIA CON FLUORESCEIN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7.378260869565" table:style-name="ce14">
            <text:p>147</text:p>
          </table:table-cell>
          <table:table-cell office:value-type="float" office:value="230" table:style-name="ce15">
            <text:p>23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09.5" table:style-name="ce10">
            <text:p>21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513</text:p>
          </table:table-cell>
          <table:table-cell office:value-type="string" table:style-name="ce9">
            <text:p>ECOGRAFIA OCUL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8" table:style-name="ce10">
            <text:p>13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5131</text:p>
          </table:table-cell>
          <table:table-cell office:value-type="string" table:style-name="ce9">
            <text:p>PACHIMETRIA CORNE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3" table:style-name="ce10">
            <text:p>163</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52</text:p>
          </table:table-cell>
          <table:table-cell office:value-type="string" table:style-name="ce9">
            <text:p>TEST DI HESS - LANCASTER</text:p>
          </table:table-cell>
          <table:table-cell office:value-type="string" table:style-name="ce9">
            <text:p>POLIAMB. OSPEDALE CANTU'</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3333333333333" table:style-name="ce14">
            <text:p>24</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928571428571399" table:style-name="ce14">
            <text:p>29</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666666666666696" table:style-name="ce14">
            <text:p>4</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526</text:p>
          </table:table-cell>
          <table:table-cell office:value-type="string" table:style-name="ce9">
            <text:p>TEST DI PROVOCAZIONE E CURVA TONOMETRICA PER GLAUCOMA</text:p>
          </table:table-cell>
          <table:table-cell office:value-type="string" table:style-name="ce9">
            <text:p>POLIAMB. OSPEDALE CANTU'</text:p>
          </table:table-cell>
          <table:table-cell office:value-type="string" table:style-name="ce9">
            <text:p>P</text:p>
          </table:table-cell>
          <table:table-cell office:value-type="float" office:value="13" table:style-name="ce10">
            <text:p>13</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69.4444444444444" table:style-name="ce10">
            <text:p>69</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9535</text:p>
          </table:table-cell>
          <table:table-cell office:value-type="string" table:style-name="ce9">
            <text:p>TRAINING ORTOTTICO. PER SEDUTA</text:p>
          </table:table-cell>
          <table:table-cell office:value-type="string" table:style-name="ce9">
            <text:p>POLIAMB. OSPEDALE CANTU'</text:p>
          </table:table-cell>
          <table:table-cell office:value-type="string" table:style-name="ce9">
            <text:p>P</text:p>
          </table:table-cell>
          <table:table-cell office:value-type="float" office:value="22.625" table:style-name="ce10">
            <text:p>23</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71.384615384615401" table:style-name="ce10">
            <text:p>71</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9.75" table:style-name="ce10">
            <text:p>30</text:p>
          </table:table-cell>
          <table:table-cell office:value-type="float" office:value="8" table:style-name="ce11">
            <text:p>8</text:p>
          </table:table-cell>
          <table:table-cell table:number-columns-repeated="16377"/>
        </table:table-row>
        <table:table-row table:style-name="ro6">
          <table:table-cell office:value-type="string" table:style-name="ce9">
            <text:p>Odontoiatria e stomatologia</text:p>
          </table:table-cell>
          <table:table-cell office:value-type="string" table:style-name="ce9">
            <text:p>2301</text:p>
          </table:table-cell>
          <table:table-cell office:value-type="string" table:style-name="ce9">
            <text:p>ESTRAZIONE DI DENTE DECIDUO INCLUSO: ANESTESIA</text:p>
          </table:table-cell>
          <table:table-cell office:value-type="string" table:style-name="ce9">
            <text:p>POLIAMB. OSPEDALE CANTU'</text:p>
          </table:table-cell>
          <table:table-cell office:value-type="string" table:style-name="ce9">
            <text:p>P</text:p>
          </table:table-cell>
          <table:table-cell office:value-type="float" office:value="31" table:style-name="ce10">
            <text:p>31</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8.3333333333333304" table:style-name="ce10">
            <text:p>8</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4.6666666666666696" table:style-name="ce10">
            <text:p>5</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3.3333333333333" table:style-name="ce10">
            <text:p>23</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2309</text:p>
          </table:table-cell>
          <table:table-cell office:value-type="string" table:style-name="ce9">
            <text:p>ESTRAZIONE DI DENTE PERMANENTE O RADICI. ESTRAZIONE DI ALTRO DENTE NAS. INCLUSO: ODONTECTOMIA, REVISIONE DELLA CAVITA', SUTURA ED ANESTESIA</text:p>
          </table:table-cell>
          <table:table-cell office:value-type="string" table:style-name="ce9">
            <text:p>POLIAMB. OSPEDALE CANTU'</text:p>
          </table:table-cell>
          <table:table-cell office:value-type="string" table:style-name="ce9">
            <text:p>P</text:p>
          </table:table-cell>
          <table:table-cell office:value-type="float" office:value="35.785714285714299" table:style-name="ce10">
            <text:p>36</text:p>
          </table:table-cell>
          <table:table-cell office:value-type="float" office:value="14" table:style-name="ce11">
            <text:p>1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3" table:style-name="ce10">
            <text:p>13</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2.863636363636401" table:style-name="ce10">
            <text:p>13</text:p>
          </table:table-cell>
          <table:table-cell office:value-type="float" office:value="22" table:style-name="ce11">
            <text:p>2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0625" table:style-name="ce10">
            <text:p>1</text:p>
          </table:table-cell>
          <table:table-cell office:value-type="float" office:value="16" table:style-name="ce11">
            <text:p>16</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9.181818181818201" table:style-name="ce10">
            <text:p>29</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8.176470588235301" table:style-name="ce10">
            <text:p>28</text:p>
          </table:table-cell>
          <table:table-cell office:value-type="float" office:value="17" table:style-name="ce11">
            <text:p>17</text:p>
          </table:table-cell>
          <table:table-cell table:number-columns-repeated="16377"/>
        </table:table-row>
        <table:table-row table:style-name="ro6">
          <table:table-cell table:style-name="ce12"/>
          <table:table-cell office:value-type="string" table:style-name="ce9">
            <text:p>2319</text:p>
          </table:table-cell>
          <table:table-cell office:value-type="string" table:style-name="ce9">
            <text:p>ALTRA ESTRAZIONE CHIRURGICA DI DENTE O RADICI ODONTECTOMIA NAS, RIMOZIONE DI DENTE INCLUSO, ALLACCIAMENTO DI DENTE INCLUSO, GERMECTOMIA,ESTRAZIONE DENTALE CON ELEVAZIONE DI LEMBO MUCO-PERIOSTALE. INCLUSO: ANESTESIA</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201</text:p>
          </table:table-cell>
          <table:table-cell office:value-type="string" table:style-name="ce9">
            <text:p>RICOSTRUZIONE DI DENTE FINO A DUE SUPERFICI. INCLUSO: OTTURAZIONE ED INCAPPUCCIAMENTO DIRETTO DELLA POLPA</text:p>
          </table:table-cell>
          <table:table-cell office:value-type="string" table:style-name="ce9">
            <text:p>POLIAMB. OSPEDALE CANTU'</text:p>
          </table:table-cell>
          <table:table-cell office:value-type="string" table:style-name="ce9">
            <text:p>P</text:p>
          </table:table-cell>
          <table:table-cell office:value-type="float" office:value="38.407407407407398" table:style-name="ce10">
            <text:p>38</text:p>
          </table:table-cell>
          <table:table-cell office:value-type="float" office:value="81" table:style-name="ce11">
            <text:p>8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1.882352941176499" table:style-name="ce10">
            <text:p>12</text:p>
          </table:table-cell>
          <table:table-cell office:value-type="float" office:value="34" table:style-name="ce11">
            <text:p>3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42" table:style-name="ce10">
            <text:p>4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6.7272727272727302" table:style-name="ce10">
            <text:p>7</text:p>
          </table:table-cell>
          <table:table-cell office:value-type="float" office:value="22" table:style-name="ce11">
            <text:p>2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8.043478260869598" table:style-name="ce10">
            <text:p>28</text:p>
          </table:table-cell>
          <table:table-cell office:value-type="float" office:value="23" table:style-name="ce11">
            <text:p>2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5" table:style-name="ce10">
            <text:p>4</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23202</text:p>
          </table:table-cell>
          <table:table-cell office:value-type="string" table:style-name="ce9">
            <text:p>RICOSTRUZIONE DI DENTE A TRE O PIU' SUPERFICI. INCLUSO:OTTURAZIONE ED INCAPPUCCIAMENTO DIRETTO DELLA POLPA</text:p>
          </table:table-cell>
          <table:table-cell office:value-type="string" table:style-name="ce9">
            <text:p>POLIAMB. OSPEDALE CANTU'</text:p>
          </table:table-cell>
          <table:table-cell office:value-type="string" table:style-name="ce9">
            <text:p>P</text:p>
          </table:table-cell>
          <table:table-cell office:value-type="float" office:value="79" table:style-name="ce10">
            <text:p>79</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1.8571428571429" table:style-name="ce10">
            <text:p>22</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39" table:style-name="ce10">
            <text:p>3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2.6666666666667" table:style-name="ce10">
            <text:p>13</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62" table:style-name="ce10">
            <text:p>62</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61" table:style-name="ce10">
            <text:p>6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7.3888888888889" table:style-name="ce10">
            <text:p>37</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23431</text:p>
          </table:table-cell>
          <table:table-cell office:value-type="string" table:style-name="ce9">
            <text:p>INSERZIONE DI PROTESI RIMOVIBILE TOTALE. TRATTAMENTO PER APPLICAZIONE PROTESI RIMOVIBILE COMPLETA. INCLUSO: RILEVAZIONE IMPRONTE ED INSERIMENTO DEL MANUFATTO (PER ARCATA)</text:p>
          </table:table-cell>
          <table:table-cell office:value-type="string" table:style-name="ce9">
            <text:p>POLIAMB. OSPEDALE CANTU'</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0.5" table:style-name="ce10">
            <text:p>11</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 table:style-name="ce10">
            <text:p>2</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23432</text:p>
          </table:table-cell>
          <table:table-cell office:value-type="string" table:style-name="ce9">
            <text:p>INSERZIONE DI PROTESI RIMOVIBILE PARZIALE. TRATTAMENTO PER APPLICAZIONE PROTESI RIMOVIBILE PARZIALE INCLUSO: EVENTUALI ATTACCHI DI PRECISIONE (PER ARCATA)</text:p>
          </table:table-cell>
          <table:table-cell office:value-type="string" table:style-name="ce9">
            <text:p>POLIAMBUL.OSP.MARIANO COMENSE</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3" table:style-name="ce10">
            <text:p>13</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4" table:style-name="ce10">
            <text:p>1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 table:style-name="ce10">
            <text:p>1</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23491</text:p>
          </table:table-cell>
          <table:table-cell office:value-type="string" table:style-name="ce9">
            <text:p>MOLAGGIO SELETTIVO DEI DENTI. PER SEDUTA</text:p>
          </table:table-cell>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2" table:style-name="ce10">
            <text:p>12</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9" table:style-name="ce11">
            <text:p>39</text:p>
          </table:table-cell>
          <table:table-cell table:number-columns-repeated="16377"/>
        </table:table-row>
        <table:table-row table:style-name="ro6">
          <table:table-cell table:style-name="ce12"/>
          <table:table-cell office:value-type="string" table:style-name="ce9">
            <text:p>23711</text:p>
          </table:table-cell>
          <table:table-cell office:value-type="string" table:style-name="ce9">
            <text:p>TERAPIA CANALARE IN DENTE MONORADICOLATO ESCLUSO: CODICI 23.20.1, 23.20.2</text:p>
          </table:table-cell>
          <table:table-cell office:value-type="string" table:style-name="ce9">
            <text:p>POLIAMBUL.OSP.MARIANO COMENSE</text:p>
          </table:table-cell>
          <table:table-cell office:value-type="string" table:style-name="ce9">
            <text:p>P</text:p>
          </table:table-cell>
          <table:table-cell office:value-type="float" office:value="17" table:style-name="ce10">
            <text:p>17</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712</text:p>
          </table:table-cell>
          <table:table-cell office:value-type="string" table:style-name="ce9">
            <text:p>TERAPIA CANALARE IN DENTE PLURIRADICOLATO ESCLUSO: CODICI 23.20.1, 23.20.2</text:p>
          </table:table-cell>
          <table:table-cell office:value-type="string" table:style-name="ce9">
            <text:p>POLIAMB. OSPEDALE CANTU'</text:p>
          </table:table-cell>
          <table:table-cell office:value-type="string" table:style-name="ce9">
            <text:p>P</text:p>
          </table:table-cell>
          <table:table-cell office:value-type="float" office:value="109" table:style-name="ce10">
            <text:p>10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1.5" table:style-name="ce10">
            <text:p>1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8" table:style-name="ce10">
            <text:p>2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23723</text:p>
          </table:table-cell>
          <table:table-cell office:value-type="string" table:style-name="ce9">
            <text:p>PULPOTOMIA</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4701</text:p>
          </table:table-cell>
          <table:table-cell office:value-type="string" table:style-name="ce9">
            <text:p>TRATTAMENTO ORTODONTICO CON APPARECCHI MOBILI. ESCLUSO: CONTENZIONE.</text:p>
          </table:table-cell>
          <table:table-cell office:value-type="string" table:style-name="ce9">
            <text:p>POLIAMBUL.OSP.MARIANO COMENSE</text:p>
          </table:table-cell>
          <table:table-cell office:value-type="string" table:style-name="ce9">
            <text:p>P</text:p>
          </table:table-cell>
          <table:table-cell office:value-type="float" office:value="2.8571428571428599" table:style-name="ce10">
            <text:p>3</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0.2222222222222" table:style-name="ce10">
            <text:p>10</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3" table:style-name="ce10">
            <text:p>3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752</text:p>
          </table:table-cell>
          <table:table-cell office:value-type="string" table:style-name="ce9">
            <text:p>SUTURA DI LACERAZIONE DI CAVO ORALE</text:p>
          </table:table-cell>
          <table:table-cell office:value-type="string" table:style-name="ce9">
            <text:p>POLIAMB. OSPEDALE CANTU'</text:p>
          </table:table-cell>
          <table:table-cell office:value-type="string" table:style-name="ce9">
            <text:p>P</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5.6666666666667" table:style-name="ce10">
            <text:p>36</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0.5" table:style-name="ce10">
            <text:p>11</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7122</text:p>
          </table:table-cell>
          <table:table-cell office:value-type="string" table:style-name="ce9">
            <text:p>RADIOGRAFIA ENDORALE. NON ASSOCIABILE A PRIMA VISITA ODONTOSTOMATOLOGICA (89.7B.5)</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01E</text:p>
          </table:table-cell>
          <table:table-cell office:value-type="string" table:style-name="ce9">
            <text:p>VISITA ODONTOSTOMATOLOGICA DI CONTROLLO. NON ASSOCIABILE A 24.80.3</text:p>
          </table:table-cell>
          <table:table-cell office:value-type="string" table:style-name="ce9">
            <text:p>POLIAMB. OSPEDALE CANTU'</text:p>
          </table:table-cell>
          <table:table-cell office:value-type="string" table:style-name="ce9">
            <text:p>P</text:p>
          </table:table-cell>
          <table:table-cell office:value-type="float" office:value="41.6666666666667" table:style-name="ce10">
            <text:p>42</text:p>
          </table:table-cell>
          <table:table-cell office:value-type="float" office:value="21" table:style-name="ce11">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6.25" table:style-name="ce10">
            <text:p>6</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0.972972972973" table:style-name="ce10">
            <text:p>11</text:p>
          </table:table-cell>
          <table:table-cell office:value-type="float" office:value="37" table:style-name="ce11">
            <text:p>3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9.8000000000000007" table:style-name="ce10">
            <text:p>10</text:p>
          </table:table-cell>
          <table:table-cell office:value-type="float" office:value="25" table:style-name="ce11">
            <text:p>2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8.090909090909101" table:style-name="ce10">
            <text:p>18</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1.714285714285699" table:style-name="ce10">
            <text:p>12</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7.1585365853658498" table:style-name="ce10">
            <text:p>7</text:p>
          </table:table-cell>
          <table:table-cell office:value-type="float" office:value="82" table:style-name="ce11">
            <text:p>82</text:p>
          </table:table-cell>
          <table:table-cell table:number-columns-repeated="16377"/>
        </table:table-row>
        <table:table-row table:style-name="ro6">
          <table:table-cell table:style-name="ce12"/>
          <table:table-cell office:value-type="string" table:style-name="ce9">
            <text:p>897B5</text:p>
          </table:table-cell>
          <table:table-cell office:value-type="string" table:style-name="ce9">
            <text:p>PRIMA VISITA ODONTOSTOMATOLOGICA. INCLUSO: EVENTUALE RADIOGRAFIA ENDORALE ED EVENTUALE RIMOZIONE DI CORPO ESTRANEO INTRALUMINALE DALLA BOCCA, SENZA INCISIONE</text:p>
          </table:table-cell>
          <table:table-cell office:value-type="string" table:style-name="ce9">
            <text:p>POLIAMB. OSPEDALE CANTU'</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769230769230798" table:style-name="ce14">
            <text:p>19</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456140350877199" table:style-name="ce14">
            <text:p>46</text:p>
          </table:table-cell>
          <table:table-cell office:value-type="float" office:value="57" table:style-name="ce15">
            <text:p>5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875" table:style-name="ce10">
            <text:p>4</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307692307692299" table:style-name="ce14">
            <text:p>12</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8333333333333" table:style-name="ce14">
            <text:p>26</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3333333333333304" table:style-name="ce14">
            <text:p>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096774193548399" table:style-name="ce14">
            <text:p>10</text:p>
          </table:table-cell>
          <table:table-cell office:value-type="float" office:value="31" table:style-name="ce15">
            <text:p>3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7777777777777799" table:style-name="ce14">
            <text:p>3</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6" table:style-name="ce14">
            <text:p>2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88" table:style-name="ce14">
            <text:p>29</text:p>
          </table:table-cell>
          <table:table-cell office:value-type="float" office:value="25" table:style-name="ce15">
            <text:p>2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06666666666667" table:style-name="ce14">
            <text:p>8</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9655172413793096" table:style-name="ce14">
            <text:p>10</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3.3333333333333299"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625" table:style-name="ce14">
            <text:p>8</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5161290322581" table:style-name="ce14">
            <text:p>16</text:p>
          </table:table-cell>
          <table:table-cell office:value-type="float" office:value="62" table:style-name="ce15">
            <text:p>6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6.5" table:style-name="ce10">
            <text:p>1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565217391304401" table:style-name="ce14">
            <text:p>35</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596153846153797" table:style-name="ce14">
            <text:p>41</text:p>
          </table:table-cell>
          <table:table-cell office:value-type="float" office:value="104" table:style-name="ce15">
            <text:p>10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1666666666666701" table:style-name="ce14">
            <text:p>1</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96541</text:p>
          </table:table-cell>
          <table:table-cell office:value-type="string" table:style-name="ce9">
            <text:p>ABLAZIONE TARTARO COMPLETA</text:p>
          </table:table-cell>
          <table:table-cell office:value-type="string" table:style-name="ce9">
            <text:p>POLIAMB. OSPEDALE CANTU'</text:p>
          </table:table-cell>
          <table:table-cell office:value-type="string" table:style-name="ce9">
            <text:p>P</text:p>
          </table:table-cell>
          <table:table-cell office:value-type="float" office:value="71.589743589743605" table:style-name="ce10">
            <text:p>72</text:p>
          </table:table-cell>
          <table:table-cell office:value-type="float" office:value="39" table:style-name="ce11">
            <text:p>3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8" table:style-name="ce10">
            <text:p>28</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9" table:style-name="ce10">
            <text:p>9</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1.6666666666667" table:style-name="ce10">
            <text:p>22</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7.1875" table:style-name="ce10">
            <text:p>17</text:p>
          </table:table-cell>
          <table:table-cell office:value-type="float" office:value="16" table:style-name="ce11">
            <text:p>16</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6.6" table:style-name="ce10">
            <text:p>3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79" table:style-name="ce10">
            <text:p>79</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6542</text:p>
          </table:table-cell>
          <table:table-cell office:value-type="string" table:style-name="ce9">
            <text:p>SIGILLATURA DEI SOLCHI E DELLE FOSSETTE. PER ELEMENTO</text:p>
          </table:table-cell>
          <table:table-cell office:value-type="string" table:style-name="ce9">
            <text:p>POLIAMB. OSPEDALE CANTU'</text:p>
          </table:table-cell>
          <table:table-cell office:value-type="string" table:style-name="ce9">
            <text:p>P</text:p>
          </table:table-cell>
          <table:table-cell office:value-type="float" office:value="21.2" table:style-name="ce10">
            <text:p>21</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3" table:style-name="ce10">
            <text:p>23</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99972</text:p>
          </table:table-cell>
          <table:table-cell office:value-type="string" table:style-name="ce9">
            <text:p>TRATTAMENTI PER APPLICAZIONE DI PROTESI RIMOVIBILE. RIBASAMENTO CON METODO DIRETTO O INDIRETTO, AGGIUNTA DI ELEMENTI E/O GANCI, RIPARAZIONE DI PROTESI FRATTURATA</text:p>
          </table:table-cell>
          <table:table-cell office:value-type="string" table:style-name="ce9">
            <text:p>POLIAMB. OSPEDALE CANTU'</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3.6"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3333333333333299" table:style-name="ce10">
            <text:p>2</text:p>
          </table:table-cell>
          <table:table-cell office:value-type="float" office:value="9" table:style-name="ce11">
            <text:p>9</text:p>
          </table:table-cell>
          <table:table-cell table:number-columns-repeated="16377"/>
        </table:table-row>
        <table:table-row table:style-name="ro6">
          <table:table-cell office:value-type="string" table:style-name="ce9">
            <text:p>Oncologia</text:p>
          </table:table-cell>
          <table:table-cell office:value-type="string" table:style-name="ce9">
            <text:p>8901F</text:p>
          </table:table-cell>
          <table:table-cell office:value-type="string" table:style-name="ce9">
            <text:p>VISITA ONC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4.721649484536101" table:style-name="ce10">
            <text:p>55</text:p>
          </table:table-cell>
          <table:table-cell office:value-type="float" office:value="97" table:style-name="ce11">
            <text:p>9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98.59633027522901" table:style-name="ce10">
            <text:p>199</text:p>
          </table:table-cell>
          <table:table-cell office:value-type="float" office:value="109" table:style-name="ce11">
            <text:p>109</text:p>
          </table:table-cell>
          <table:table-cell table:number-columns-repeated="16377"/>
        </table:table-row>
        <table:table-row table:style-name="ro6">
          <table:table-cell table:style-name="ce12"/>
          <table:table-cell office:value-type="string" table:style-name="ce9">
            <text:p>897B6</text:p>
          </table:table-cell>
          <table:table-cell office:value-type="string" table:style-name="ce9">
            <text:p>PRIMA VISITA ONCOLOGICA. INCLUSO: STESURA DEL PIANO DI TRATTAMEN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8571428571429" table:style-name="ce14">
            <text:p>13</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5833333333333" table:style-name="ce14">
            <text:p>11</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 table:style-name="ce14">
            <text:p>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254901960784297" table:style-name="ce14">
            <text:p>8</text:p>
          </table:table-cell>
          <table:table-cell office:value-type="float" office:value="51" table:style-name="ce15">
            <text:p>5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2.9" table:style-name="ce10">
            <text:p>23</text:p>
          </table:table-cell>
          <table:table-cell office:value-type="float" office:value="10" table:style-name="ce11">
            <text:p>10</text:p>
          </table:table-cell>
          <table:table-cell table:number-columns-repeated="16377"/>
        </table:table-row>
        <table:table-row table:style-name="ro6">
          <table:table-cell office:value-type="string" table:style-name="ce9">
            <text:p>Ortopedia e traumatologia</text:p>
          </table:table-cell>
          <table:table-cell office:value-type="string" table:style-name="ce9">
            <text:p>7756</text:p>
          </table:table-cell>
          <table:table-cell office:value-type="string" table:style-name="ce9">
            <text:p>RIPARAZIONE DI DITO A MARTELLO/ARTIGLIO. INCLUSO: VISITA ANESTESIOLOGICA ED ANESTESIA, ESAMI PRE INTERVENTO, INTERVENTO, MEDICAZIONI, RIMOZIONE PUNTI, VISITA DI CONTROLLO</text:p>
          </table:table-cell>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020</text:p>
          </table:table-cell>
          <table:table-cell office:value-type="string" table:style-name="ce9">
            <text:p>ARTROSCOPIA SEDE NON SPECIFICATA. INCLUSO: VISITA ANESTESIOLOGICA ED ANESTESIA, ESAMI PRE INTERVENTO, EVENTUALE SHAVING CARTILAGINE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061</text:p>
          </table:table-cell>
          <table:table-cell office:value-type="string" table:style-name="ce9">
            <text:p>ASPORTAZIONE ARTROSCOPICA DI CARTILAGINE SEMILUNARE DEL GINOCCHIO SE EVENTUALMENTE EFFETTUATI SONO INCLUSI: VISITA ANESTESIOLOGICA ED ANESTESIA, ESAMI PRE INTERVENTO, MEDICAZIONI, RIMOZIONE PUNTI, VISITA DI CONTROLLO</text:p>
          </table:table-cell>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192</text:p>
          </table:table-cell>
          <table:table-cell office:value-type="string" table:style-name="ce9">
            <text:p>INIEZIONE DI SOSTANZE TERAPEUTICHE NELL'ARTICOLAZIONE O NEL LEGAMENTO O NELLE BORSE O NEI TENDINI. [COMPRENDE INIEZIONE OSSIGENO OZONO TERAPIA A CONTROLLO FOTOMETRICO U.V. EX 93.96.1]. INCLUSO: EVENTUALE GUIDA ECOGRAFICA. FARMACO INCLUSO. PER SEDUTA.</text:p>
          </table:table-cell>
          <table:table-cell office:value-type="string" table:style-name="ce9">
            <text:p>POLIAMB. OSPEDALE CANTU'</text:p>
          </table:table-cell>
          <table:table-cell office:value-type="string" table:style-name="ce9">
            <text:p>P</text:p>
          </table:table-cell>
          <table:table-cell office:value-type="float" office:value="12.5185185185185" table:style-name="ce10">
            <text:p>13</text:p>
          </table:table-cell>
          <table:table-cell office:value-type="float" office:value="27" table:style-name="ce11">
            <text:p>2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6.933333333333302" table:style-name="ce10">
            <text:p>17</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8221</text:p>
          </table:table-cell>
          <table:table-cell office:value-type="string" table:style-name="ce9">
            <text:p>ASPORTAZIONE DI LESIONE DELLA FASCIA TENDINEA DELLA MANO.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229</text:p>
          </table:table-cell>
          <table:table-cell office:value-type="string" table:style-name="ce9">
            <text:p>ASPORTAZIONE DI ALTRE LESIONI DEI TESSUTI MOLLI DELLA MANO. INCLUSO: VISITA ANESTESIOLOGICA ED ANESTESIA, ESAMI PRE INTERVENTO,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291</text:p>
          </table:table-cell>
          <table:table-cell office:value-type="string" table:style-name="ce9">
            <text:p>LISI DI ADERENZE DELLA MANO [DITO A SCATTO].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25" table:style-name="ce14">
            <text:p>9</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301</text:p>
          </table:table-cell>
          <table:table-cell office:value-type="string" table:style-name="ce9">
            <text:p>ESPLORAZIONE DELLA FASCIA TENDINEA AD ECCEZIONE DELLA MANO.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01G</text:p>
          </table:table-cell>
          <table:table-cell office:value-type="string" table:style-name="ce9">
            <text:p>VISITA ORTOPEDICA DI CONTROLLO</text:p>
          </table:table-cell>
          <table:table-cell office:value-type="string" table:style-name="ce9">
            <text:p>POLIAMB. OSPEDALE CANTU'</text:p>
          </table:table-cell>
          <table:table-cell office:value-type="string" table:style-name="ce9">
            <text:p>B</text:p>
          </table:table-cell>
          <table:table-cell office:value-type="float" office:value="6.8" table:style-name="ce10">
            <text:p>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 table:style-name="ce14">
            <text:p>20</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900684931506799" table:style-name="ce14">
            <text:p>23</text:p>
          </table:table-cell>
          <table:table-cell office:value-type="float" office:value="292" table:style-name="ce15">
            <text:p>29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5"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5" table:style-name="ce14">
            <text:p>2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887323943662" table:style-name="ce14">
            <text:p>16</text:p>
          </table:table-cell>
          <table:table-cell office:value-type="float" office:value="71" table:style-name="ce15">
            <text:p>7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588235294117601" table:style-name="ce10">
            <text:p>11</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875" table:style-name="ce14">
            <text:p>40</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1255319148936" table:style-name="ce14">
            <text:p>31</text:p>
          </table:table-cell>
          <table:table-cell office:value-type="float" office:value="470" table:style-name="ce15">
            <text:p>47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B7</text:p>
          </table:table-cell>
          <table:table-cell office:value-type="string" table:style-name="ce9">
            <text:p>PRIMA VISITA ORTOPEDICA. INCLUSO: EVENTUALE PODOSCOPIA PER PRESCRIZIONE DI PLANTARE</text:p>
          </table:table-cell>
          <table:table-cell office:value-type="string" table:style-name="ce9">
            <text:p>POLIAMB. OSPEDALE CANTU'</text:p>
          </table:table-cell>
          <table:table-cell office:value-type="string" table:style-name="ce9">
            <text:p>B</text:p>
          </table:table-cell>
          <table:table-cell office:value-type="float" office:value="8.2666666666666693" table:style-name="ce10">
            <text:p>8</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951807228915701" table:style-name="ce14">
            <text:p>24</text:p>
          </table:table-cell>
          <table:table-cell office:value-type="float" office:value="83" table:style-name="ce15">
            <text:p>8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613861386138602" table:style-name="ce14">
            <text:p>36</text:p>
          </table:table-cell>
          <table:table-cell office:value-type="float" office:value="101" table:style-name="ce15">
            <text:p>10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7" table:style-name="ce10">
            <text:p>1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1" table:style-name="ce14">
            <text:p>39</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6086956521739" table:style-name="ce14">
            <text:p>43</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4761904761904798" table:style-name="ce10">
            <text:p>8</text:p>
          </table:table-cell>
          <table:table-cell office:value-type="float" office:value="42" table:style-name="ce11">
            <text:p>4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147727272727298" table:style-name="ce14">
            <text:p>27</text:p>
          </table:table-cell>
          <table:table-cell office:value-type="float" office:value="88" table:style-name="ce15">
            <text:p>8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421052631578902" table:style-name="ce14">
            <text:p>42</text:p>
          </table:table-cell>
          <table:table-cell office:value-type="float" office:value="95" table:style-name="ce15">
            <text:p>9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875" table:style-name="ce14">
            <text:p>2</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9303</text:p>
          </table:table-cell>
          <table:table-cell office:value-type="string" table:style-name="ce9">
            <text:p>VALUTAZIONE PROTESICA. FINALIZZATA AL COLLAUD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9" table:style-name="ce10">
            <text:p>10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788</text:p>
          </table:table-cell>
          <table:table-cell office:value-type="string" table:style-name="ce9">
            <text:p>RIMOZIONE DI SUPPORTO, GESSO, STECCA</text:p>
          </table:table-cell>
          <table:table-cell office:value-type="string" table:style-name="ce9">
            <text:p>POLIAMB. OSPEDALE CANTU'</text:p>
          </table:table-cell>
          <table:table-cell office:value-type="string" table:style-name="ce9">
            <text:p>P</text:p>
          </table:table-cell>
          <table:table-cell office:value-type="float" office:value="23.342857142857099" table:style-name="ce10">
            <text:p>23</text:p>
          </table:table-cell>
          <table:table-cell office:value-type="float" office:value="35" table:style-name="ce11">
            <text:p>3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088235294117599" table:style-name="ce14">
            <text:p>20</text:p>
          </table:table-cell>
          <table:table-cell office:value-type="float" office:value="34" table:style-name="ce15">
            <text:p>34</text:p>
          </table:table-cell>
          <table:table-cell table:number-columns-repeated="16377"/>
        </table:table-row>
        <table:table-row table:style-name="ro6">
          <table:table-cell office:value-type="string" table:style-name="ce9">
            <text:p>Ostetricia e ginecologia</text:p>
          </table:table-cell>
          <table:table-cell office:value-type="string" table:style-name="ce9">
            <text:p>57392</text:p>
          </table:table-cell>
          <table:table-cell office:value-type="string" table:style-name="ce9">
            <text:p>ESAME URODINAMICO INVASIVO. INCLUSO: CISTOMANOMETRIA, ELETTROMIOGRAFIA DELLO SFINTERE, PROFILO PRESSORIO URETRALE, HOLTER</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6.416666666667" table:style-name="ce14">
            <text:p>116</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6712</text:p>
          </table:table-cell>
          <table:table-cell office:value-type="string" table:style-name="ce9">
            <text:p>BIOPSIA MIRATA ENDOCERVICALE A GUIDA ISTEROSCOPICA</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67191</text:p>
          </table:table-cell>
          <table:table-cell office:value-type="string" table:style-name="ce9">
            <text:p>BIOPSIA MIRATA DELLA PORTIO E DELL'ENDOCERVICE A GUIDA COLPOSCOPICA SU UNA O PIU' SEDI. NON ASSOCIABILE A COLPOSCOPIA (70.2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3333333333333" table:style-name="ce10">
            <text:p>14</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6732</text:p>
          </table:table-cell>
          <table:table-cell office:value-type="string" table:style-name="ce9">
            <text:p>DEMOLIZIONE/ESCISSIONE DI LESIONE DELLA CERVICE UTERINA. ASPORTAZIONE POLIPI CERVICALI, ASPORTAZIONE CONDILOMI MEDIANTE DIATERMOCOAGULAZIONE, CRIOTERAPIA, LASERTERAPIA. NON ASSOCIABILE A 71.30.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67321</text:p>
          </table:table-cell>
          <table:table-cell office:value-type="string" table:style-name="ce9">
            <text:p>CONIZZAZIONE DELLA CERVICE UTERINA CON ANSA DIATERMICA O LASER A GUIDA COLPOSCOP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75" table:style-name="ce10">
            <text:p>1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68121</text:p>
          </table:table-cell>
          <table:table-cell office:value-type="string" table:style-name="ce9">
            <text:p>ISTEROSCOPIA DIAGNOSTICA CON O SENZA BIOPSIA DELL'ENDOMETRIO. NON ASSOCIABILE A 68.16.1</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3333333333333" table:style-name="ce14">
            <text:p>27</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461538461538503" table:style-name="ce14">
            <text:p>34</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3333333333333" table:style-name="ce14">
            <text:p>22</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972972972972997" table:style-name="ce14">
            <text:p>37</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68161</text:p>
          </table:table-cell>
          <table:table-cell office:value-type="string" table:style-name="ce9">
            <text:p>BIOPSIA ENDOMETRIALE. NON ASSOCIABILE A 68.12.1 ISTEROSCOPIA DIAGNOSTICA CON O SENZA BIOPSIA DELL'ENDOMETRI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8" table:style-name="ce10">
            <text:p>3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697</text:p>
          </table:table-cell>
          <table:table-cell office:value-type="string" table:style-name="ce9">
            <text:p>INSERZIONE RIMOZIONE O SOSTITUZIONE DI DISPOSITIVO CONTRACCETTIVO INTRAUTERINO (I.U.D.)</text:p>
          </table:table-cell>
          <table:table-cell office:value-type="string" table:style-name="ce9">
            <text:p>POLIAMB. OSPEDALE CANTU'</text:p>
          </table:table-cell>
          <table:table-cell office:value-type="string" table:style-name="ce9">
            <text:p>P</text:p>
          </table:table-cell>
          <table:table-cell office:value-type="float" office:value="8" table:style-name="ce10">
            <text:p>8</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 table:style-name="ce10">
            <text:p>4</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7021</text:p>
          </table:table-cell>
          <table:table-cell office:value-type="string" table:style-name="ce9">
            <text:p>COLPOSCOPIA. INCLUSO: VULVOSCOPIA. NON ASSOCIABILE A 67.19.1 BIOPSIA MIRATA DELLA PORTIO E DELL'ENDOCERVICE A GUIDA COLPOSCOPICA SU UNA O PIU' SED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4.75" table:style-name="ce14">
            <text:p>45</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5.44" table:style-name="ce14">
            <text:p>75</text:p>
          </table:table-cell>
          <table:table-cell office:value-type="float" office:value="50" table:style-name="ce15">
            <text:p>50</text:p>
          </table:table-cell>
          <table:table-cell table:number-columns-repeated="16377"/>
        </table:table-row>
        <table:table-row table:style-name="ro6">
          <table:table-cell table:style-name="ce12"/>
          <table:table-cell office:value-type="string" table:style-name="ce9">
            <text:p>71301</text:p>
          </table:table-cell>
          <table:table-cell office:value-type="string" table:style-name="ce9">
            <text:p>ASPORTAZIONE O DEMOLIZIONE DI LESIONI VULVARI E PERINEALI INCLUSI CONDILOMI. NON ASSOCIABILE A 70.33.1 ASPORTAZIONE O DEMOLIZIONE DI LESIONI DELLA VAGINA E 67.32 DEMOLIZIONE/ESCISSIONE DI LESIONE DELLA CERVIC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75101</text:p>
          </table:table-cell>
          <table:table-cell office:value-type="string" table:style-name="ce9">
            <text:p>PRELIEVO DEI VILLI CORI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2222222222222201" table:style-name="ce10">
            <text:p>3</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75102</text:p>
          </table:table-cell>
          <table:table-cell office:value-type="string" table:style-name="ce9">
            <text:p>AMNIOCENTES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 table:style-name="ce10">
            <text:p>6</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75341</text:p>
          </table:table-cell>
          <table:table-cell office:value-type="string" table:style-name="ce9">
            <text:p>CARDIOTOCOGRAFIA ESTERN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5" table:style-name="ce10">
            <text:p>7</text:p>
          </table:table-cell>
          <table:table-cell office:value-type="float" office:value="64" table:style-name="ce11">
            <text:p>64</text:p>
          </table:table-cell>
          <table:table-cell table:number-columns-repeated="16377"/>
        </table:table-row>
        <table:table-row table:style-name="ro6">
          <table:table-cell table:style-name="ce12"/>
          <table:table-cell office:value-type="string" table:style-name="ce9">
            <text:p>88725</text:p>
          </table:table-cell>
          <table:table-cell office:value-type="string" table:style-name="ce9">
            <text:p>ECO(COLOR)DOPPLERGRAFIA CARDIACA FETALE</text:p>
          </table:table-cell>
          <table:table-cell office:value-type="string" table:style-name="ce9">
            <text:p>POLIAMBULATORIO SAN FERMO NUOVO OSPEDALE SANT'ANNA</text:p>
          </table:table-cell>
          <table:table-cell office:value-type="string" table:style-name="ce9">
            <text:p>U</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8</text:p>
          </table:table-cell>
          <table:table-cell office:value-type="string" table:style-name="ce9">
            <text:p>ECOGRAFIA OSTETRICA</text:p>
          </table:table-cell>
          <table:table-cell office:value-type="string" table:style-name="ce9">
            <text:p>POLIAMB. OSPEDALE CANTU'</text:p>
          </table:table-cell>
          <table:table-cell office:value-type="string" table:style-name="ce9">
            <text:p>P</text:p>
          </table:table-cell>
          <table:table-cell office:value-type="float" office:value="20.344262295082" table:style-name="ce10">
            <text:p>20</text:p>
          </table:table-cell>
          <table:table-cell office:value-type="float" office:value="61" table:style-name="ce11">
            <text:p>6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9583333333333" table:style-name="ce14">
            <text:p>24</text:p>
          </table:table-cell>
          <table:table-cell office:value-type="float" office:value="384" table:style-name="ce15">
            <text:p>38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8781</text:p>
          </table:table-cell>
          <table:table-cell office:value-type="string" table:style-name="ce9">
            <text:p>MONITORAGGIO ECOGRAFICO DEL CICLO OVULATORIO. MINIMO 4 SEDUTE. NON ASSOCIABILE A: ECOGRAFIA DELL'ADDOME INFERIORE 88.75.1, ECOGRAFIA DELL'ADDOME COMPLETO 88.76.1, ECOGRAFIA GINECOLOGICA 88.78.2</text:p>
          </table:table-cell>
          <table:table-cell office:value-type="string" table:style-name="ce9">
            <text:p>POLIAMB. OSPEDALE CANTU'</text:p>
          </table:table-cell>
          <table:table-cell office:value-type="string" table:style-name="ce9">
            <text:p>P</text:p>
          </table:table-cell>
          <table:table-cell office:value-type="float" office:value="3.0555555555555598" table:style-name="ce10">
            <text:p>3</text:p>
          </table:table-cell>
          <table:table-cell office:value-type="float" office:value="36" table:style-name="ce11">
            <text:p>36</text:p>
          </table:table-cell>
          <table:table-cell table:number-columns-repeated="16377"/>
        </table:table-row>
        <table:table-row table:style-name="ro6">
          <table:table-cell table:style-name="ce12"/>
          <table:table-cell office:value-type="string" table:style-name="ce9">
            <text:p>88782</text:p>
          </table:table-cell>
          <table:table-cell office:value-type="string" table:style-name="ce9">
            <text:p>ECOGRAFIA GINECOLOGICA CON SONDA TRANSVAGINALE O ADDOMINALE. INCLUSO: COLORDOPPLER SE NECESSARIO. NON ASSOCIABILE A ECOGRAFIA DELL'ADDOME INFERIORE (88.75.1), MONITORAGGIO ECOGRAFICO DEL CICLO OVULATORIO (88.78.1) E ISTEROSONOGRAFIA (87.83.2)</text:p>
          </table:table-cell>
          <table:table-cell office:value-type="string" table:style-name="ce9">
            <text:p>POLIAMB. OSPEDALE CANTU'</text:p>
          </table:table-cell>
          <table:table-cell office:value-type="string" table:style-name="ce9">
            <text:p>D</text:p>
          </table:table-cell>
          <table:table-cell office:value-type="float" office:value="12.25" table:style-name="ce10">
            <text:p>1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8867924528302" table:style-name="ce14">
            <text:p>28</text:p>
          </table:table-cell>
          <table:table-cell office:value-type="float" office:value="106" table:style-name="ce15">
            <text:p>10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44" table:style-name="ce10">
            <text:p>44</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1" table:style-name="ce14">
            <text:p>24</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740259740259702" table:style-name="ce14">
            <text:p>59</text:p>
          </table:table-cell>
          <table:table-cell office:value-type="float" office:value="77" table:style-name="ce15">
            <text:p>77</text:p>
          </table:table-cell>
          <table:table-cell table:number-columns-repeated="16377"/>
        </table:table-row>
        <table:table-row table:style-name="ro6">
          <table:table-cell table:style-name="ce12"/>
          <table:table-cell office:value-type="string" table:style-name="ce9">
            <text:p>88783</text:p>
          </table:table-cell>
          <table:table-cell office:value-type="string" table:style-name="ce9">
            <text:p>ECOGRAFIA OSTETRICA MORFOLOGICA. NON ASSOCIABILE A 88.75.1 ECOGRAFIA DELL'ADDOME INFERIORE</text:p>
          </table:table-cell>
          <table:table-cell office:value-type="string" table:style-name="ce9">
            <text:p>POLIAMB. OSPEDALE CANTU'</text:p>
          </table:table-cell>
          <table:table-cell office:value-type="string" table:style-name="ce9">
            <text:p>D</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 table:style-name="ce14">
            <text:p>36</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484848484848499" table:style-name="ce14">
            <text:p>36</text:p>
          </table:table-cell>
          <table:table-cell office:value-type="float" office:value="99" table:style-name="ce15">
            <text:p>99</text:p>
          </table:table-cell>
          <table:table-cell table:number-columns-repeated="16377"/>
        </table:table-row>
        <table:table-row table:style-name="ro6">
          <table:table-cell table:style-name="ce12"/>
          <table:table-cell office:value-type="string" table:style-name="ce9">
            <text:p>88784</text:p>
          </table:table-cell>
          <table:table-cell office:value-type="string" table:style-name="ce9">
            <text:p>ECOGRAFIA OSTETRICA PER STUDIO DELLA TRASLUCENZA NUCALE. INCLUSO: CONSULENZA PRE E POST TEST COMBINA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6" table:style-name="ce14">
            <text:p>13</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022727272727298" table:style-name="ce14">
            <text:p>24</text:p>
          </table:table-cell>
          <table:table-cell office:value-type="float" office:value="132" table:style-name="ce15">
            <text:p>132</text:p>
          </table:table-cell>
          <table:table-cell table:number-columns-repeated="16377"/>
        </table:table-row>
        <table:table-row table:style-name="ro6">
          <table:table-cell table:style-name="ce12"/>
          <table:table-cell office:value-type="string" table:style-name="ce9">
            <text:p>88785</text:p>
          </table:table-cell>
          <table:table-cell office:value-type="string" table:style-name="ce9">
            <text:p>FLUSSIMETRIA. [ECOCOLORDOPPLER FETOPLACENTARE] INCLUSO: VALUTAZIONE INDICI QUALITATIVI E SEMIQUANTITATIV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771428571428601" table:style-name="ce14">
            <text:p>18</text:p>
          </table:table-cell>
          <table:table-cell office:value-type="float" office:value="70" table:style-name="ce15">
            <text:p>70</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89261</text:p>
          </table:table-cell>
          <table:table-cell office:value-type="string" table:style-name="ce9">
            <text:p>PRIMA VISITA GINECOLOGICA. INCLUSO: EVENTUALE PRELIEVO CITOLOGICO, EVENTUALI INDICAZIONI IN FUNZIONE ANTICONCEZIONALE E PRECONCEZIONALE. NON ASSOCIABILE A 89.26.3 PRIMA VISITA OSTETRICA</text:p>
          </table:table-cell>
          <table:table-cell office:value-type="string" table:style-name="ce9">
            <text:p>POLIAMB. OSPEDALE CANTU'</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8" table:style-name="ce14">
            <text:p>1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1.8194444444444" table:style-name="ce14">
            <text:p>92</text:p>
          </table:table-cell>
          <table:table-cell office:value-type="float" office:value="72" table:style-name="ce15">
            <text:p>7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78" table:style-name="ce10">
            <text:p>7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857142857142897" table:style-name="ce14">
            <text:p>48</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071428571428598" table:style-name="ce14">
            <text:p>69</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8571428571428603" table:style-name="ce10">
            <text:p>6</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12" table:style-name="ce14">
            <text:p>22</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6.642857142857" table:style-name="ce14">
            <text:p>107</text:p>
          </table:table-cell>
          <table:table-cell office:value-type="float" office:value="84" table:style-name="ce15">
            <text:p>8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6666666666666701" table:style-name="ce14">
            <text:p>3</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262</text:p>
          </table:table-cell>
          <table:table-cell office:value-type="string" table:style-name="ce9">
            <text:p>VISITA GINECOLOGICA DI CONTROLLO. INCLUSO: EVENTUALE PRELIEVO CITOLOGICO, EVENTUALE RIMOZIONE DI DISPOSITIVO CONTRACCETTIVO INTRAUTERINO, EVENTUALE RIMOZIONE DI CORPO ESTRANEO INTRALUMINALE DALLA VAGINA SENZA INCISIONE, EVENTUALI INDICAZIONI PER LA GRAVID</text:p>
          </table:table-cell>
          <table:table-cell office:value-type="string" table:style-name="ce9">
            <text:p>POLIAMB. OSPEDALE CANTU'</text:p>
          </table:table-cell>
          <table:table-cell office:value-type="string" table:style-name="ce9">
            <text:p>D</text:p>
          </table:table-cell>
          <table:table-cell office:value-type="float" office:value="7" table:style-name="ce10">
            <text:p>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788571428571402" table:style-name="ce14">
            <text:p>50</text:p>
          </table:table-cell>
          <table:table-cell office:value-type="float" office:value="175" table:style-name="ce15">
            <text:p>17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76.1666666666667" table:style-name="ce10">
            <text:p>76</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2.2" table:style-name="ce14">
            <text:p>62</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3.83941605839399" table:style-name="ce14">
            <text:p>104</text:p>
          </table:table-cell>
          <table:table-cell office:value-type="float" office:value="274" table:style-name="ce15">
            <text:p>274</text:p>
          </table:table-cell>
          <table:table-cell table:number-columns-repeated="16377"/>
        </table:table-row>
        <table:table-row table:style-name="ro6">
          <table:table-cell table:style-name="ce12"/>
          <table:table-cell office:value-type="string" table:style-name="ce9">
            <text:p>89263</text:p>
          </table:table-cell>
          <table:table-cell office:value-type="string" table:style-name="ce9">
            <text:p>PRIMA VISITA OSTETRICA. INCLUSO: EVENTUALE PRELIEVO CITOLOGICO. NON ASSOCIABILE A 89.26.1 PRIMA VISITA GINECOLOGICA</text:p>
          </table:table-cell>
          <table:table-cell office:value-type="string" table:style-name="ce9">
            <text:p>POLIAMB. OSPEDALE CANTU'</text:p>
          </table:table-cell>
          <table:table-cell office:value-type="string" table:style-name="ce9">
            <text:p>B</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2" table:style-name="ce14">
            <text:p>11</text:p>
          </table:table-cell>
          <table:table-cell office:value-type="float" office:value="45" table:style-name="ce15">
            <text:p>4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2" table:style-name="ce14">
            <text:p>26</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677419354839" table:style-name="ce14">
            <text:p>14</text:p>
          </table:table-cell>
          <table:table-cell office:value-type="float" office:value="62" table:style-name="ce15">
            <text:p>6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4.9655172413793096" table:style-name="ce10">
            <text:p>5</text:p>
          </table:table-cell>
          <table:table-cell office:value-type="float" office:value="58" table:style-name="ce11">
            <text:p>58</text:p>
          </table:table-cell>
          <table:table-cell table:number-columns-repeated="16377"/>
        </table:table-row>
        <table:table-row table:style-name="ro6">
          <table:table-cell table:style-name="ce12"/>
          <table:table-cell office:value-type="string" table:style-name="ce9">
            <text:p>89264</text:p>
          </table:table-cell>
          <table:table-cell office:value-type="string" table:style-name="ce9">
            <text:p>VISITA OSTETRICA DI CONTROLLO. INCLUSO: EVENTUALE PRELIEVO CITOLOGICO. NON ASSOCIABILE AL CODICE 89.26.2 VISITA GINECOLOGICA DI CONTROLLO</text:p>
          </table:table-cell>
          <table:table-cell office:value-type="string" table:style-name="ce9">
            <text:p>POLIAMB. OSPEDALE CANTU'</text:p>
          </table:table-cell>
          <table:table-cell office:value-type="string" table:style-name="ce9">
            <text:p>P</text:p>
          </table:table-cell>
          <table:table-cell office:value-type="float" office:value="24.935483870967701" table:style-name="ce10">
            <text:p>25</text:p>
          </table:table-cell>
          <table:table-cell office:value-type="float" office:value="62" table:style-name="ce11">
            <text:p>6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4.714285714285699" table:style-name="ce10">
            <text:p>15</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2919463087248" table:style-name="ce14">
            <text:p>21</text:p>
          </table:table-cell>
          <table:table-cell office:value-type="float" office:value="596" table:style-name="ce15">
            <text:p>59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26A</text:p>
          </table:table-cell>
          <table:table-cell office:value-type="string" table:style-name="ce9">
            <text:p>PERCORSO DI SCREENING DNA FETALE NON INVASIVO DA SANGUE MATERN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26" table:style-name="ce11">
            <text:p>26</text:p>
          </table:table-cell>
          <table:table-cell table:number-columns-repeated="16377"/>
        </table:table-row>
        <table:table-row table:style-name="ro6">
          <table:table-cell table:style-name="ce12"/>
          <table:table-cell office:value-type="string" table:style-name="ce9">
            <text:p>897B1</text:p>
          </table:table-cell>
          <table:table-cell office:value-type="string" table:style-name="ce9">
            <text:p>PRIMA VISITA DI GENETICA MEDICA. VISITA SPECIALISTICA GENETICA CON ESAME OBIETTIVO E VALUTAZIONE DELLA DOCUMENTAZIONE CLINICA RECENTE E REMOTA. INCLUSO: PRIMO COLLOQUIO, ANAMNESI PERSONALE E FAMILIARE, COSTRUZIONE DI UN ALBERO GENEALOGICO FAMILIARE NEI RA</text:p>
          </table:table-cell>
          <table:table-cell office:value-type="string" table:style-name="ce9">
            <text:p>POLIAMB. OSPEDALE CANTU'</text:p>
          </table:table-cell>
          <table:table-cell office:value-type="string" table:style-name="ce9">
            <text:p>P</text:p>
          </table:table-cell>
          <table:table-cell office:value-type="float" office:value="50.4" table:style-name="ce10">
            <text:p>50</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90316</text:p>
          </table:table-cell>
          <table:table-cell office:value-type="string" table:style-name="ce9">
            <text:p>LIQUIDO SEMINALE [SPERMIOGRAMMA] ESAME MACROSCOPICO (VOLUME, PH, ASPETTO, VISCOSITA', FLUIDIFICAZIONE) E MICROSCOPICO DELLA COMPONENTE NEMASPERMICA (NUMERO, MOTILITA', MORFOLOGIA PREVIA COLORAZIONE SPECIFICA) E DELLA COMPONENTE CELLULARE NON NEMASPERMICA</text:p>
          </table:table-cell>
          <table:table-cell office:value-type="string" table:style-name="ce9">
            <text:p>POLIAMB. OSPEDALE CANTU'</text:p>
          </table:table-cell>
          <table:table-cell office:value-type="string" table:style-name="ce9">
            <text:p>P</text:p>
          </table:table-cell>
          <table:table-cell office:value-type="float" office:value="17.548387096774199" table:style-name="ce10">
            <text:p>18</text:p>
          </table:table-cell>
          <table:table-cell office:value-type="float" office:value="31" table:style-name="ce11">
            <text:p>31</text:p>
          </table:table-cell>
          <table:table-cell table:number-columns-repeated="16377"/>
        </table:table-row>
        <table:table-row table:style-name="ro6">
          <table:table-cell table:style-name="ce12"/>
          <table:table-cell office:value-type="string" table:style-name="ce9">
            <text:p>90317</text:p>
          </table:table-cell>
          <table:table-cell office:value-type="string" table:style-name="ce9">
            <text:p>LIQUIDO SEMINALE [SPERMIOGRAMMA] TEST DI VITALITA' PREVIA COLORAZIONE CON EOSINA</text:p>
          </table:table-cell>
          <table:table-cell office:value-type="string" table:style-name="ce9">
            <text:p>POLIAMB. OSPEDALE CANTU'</text:p>
          </table:table-cell>
          <table:table-cell office:value-type="string" table:style-name="ce9">
            <text:p>P</text:p>
          </table:table-cell>
          <table:table-cell office:value-type="float" office:value="37" table:style-name="ce10">
            <text:p>3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1493</text:p>
          </table:table-cell>
          <table:table-cell office:value-type="string" table:style-name="ce9">
            <text:p>PRELIEVO MICROBIOLOGICO</text:p>
          </table:table-cell>
          <table:table-cell office:value-type="string" table:style-name="ce9">
            <text:p>POLIAMB. OSPEDALE CANTU'</text:p>
          </table:table-cell>
          <table:table-cell office:value-type="string" table:style-name="ce9">
            <text:p>P</text:p>
          </table:table-cell>
          <table:table-cell office:value-type="float" office:value="15.5" table:style-name="ce10">
            <text:p>16</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337</text:p>
          </table:table-cell>
          <table:table-cell office:value-type="string" table:style-name="ce9">
            <text:p>TRAINING PRENATALE. TRAINING PSICO-FISICO PER IL PARTO NATURALE. CICLO DI 12 SEDUTE COLLETTIVE</text:p>
          </table:table-cell>
          <table:table-cell office:value-type="string" table:style-name="ce9">
            <text:p>POLIAMBULATORIO OSP.MENAGGIO</text:p>
          </table:table-cell>
          <table:table-cell office:value-type="string" table:style-name="ce9">
            <text:p>P</text:p>
          </table:table-cell>
          <table:table-cell office:value-type="float" office:value="2" table:style-name="ce10">
            <text:p>2</text:p>
          </table:table-cell>
          <table:table-cell office:value-type="float" office:value="15" table:style-name="ce11">
            <text:p>1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2083333333333304" table:style-name="ce14">
            <text:p>6</text:p>
          </table:table-cell>
          <table:table-cell office:value-type="float" office:value="48" table:style-name="ce15">
            <text:p>48</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1.8125" table:style-name="ce10">
            <text:p>12</text:p>
          </table:table-cell>
          <table:table-cell office:value-type="float" office:value="32" table:style-name="ce11">
            <text:p>3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 OSPEDALE CANTU'</text:p>
          </table:table-cell>
          <table:table-cell office:value-type="string" table:style-name="ce9">
            <text:p>P</text:p>
          </table:table-cell>
          <table:table-cell office:value-type="float" office:value="40.714285714285701" table:style-name="ce10">
            <text:p>41</text:p>
          </table:table-cell>
          <table:table-cell office:value-type="float" office:value="42" table:style-name="ce11">
            <text:p>4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7.5" table:style-name="ce10">
            <text:p>18</text:p>
          </table:table-cell>
          <table:table-cell office:value-type="float" office:value="8" table:style-name="ce11">
            <text:p>8</text:p>
          </table:table-cell>
          <table:table-cell table:number-columns-repeated="16377"/>
        </table:table-row>
        <table:table-row table:style-name="ro6">
          <table:table-cell office:value-type="string" table:style-name="ce9">
            <text:p>Otorinolaringoiatria</text:p>
          </table:table-cell>
          <table:table-cell office:value-type="string" table:style-name="ce9">
            <text:p>20391</text:p>
          </table:table-cell>
          <table:table-cell office:value-type="string" table:style-name="ce9">
            <text:p>EMISSIONI OTOACUSTICH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7.75" table:style-name="ce10">
            <text:p>18</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2103</text:p>
          </table:table-cell>
          <table:table-cell office:value-type="string" table:style-name="ce9">
            <text:p>CONTROLLO DI EPISTASSI MEDIANTE CAUTERIZZAZIONE E TAMPONAMENTO. CURA COMPLETA</text:p>
          </table:table-cell>
          <table:table-cell office:value-type="string" table:style-name="ce9">
            <text:p>POLIAMB. OSPEDALE CANTU'</text:p>
          </table:table-cell>
          <table:table-cell office:value-type="string" table:style-name="ce9">
            <text:p>P</text:p>
          </table:table-cell>
          <table:table-cell office:value-type="float" office:value="92" table:style-name="ce10">
            <text:p>9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0.5"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2122</text:p>
          </table:table-cell>
          <table:table-cell office:value-type="string" table:style-name="ce9">
            <text:p>BIOPSIA DEL NAS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75" table:style-name="ce10">
            <text:p>1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2501</text:p>
          </table:table-cell>
          <table:table-cell office:value-type="string" table:style-name="ce9">
            <text:p>BIOPSIA [AGOBIOPSIA] DELLA LINGU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2723</text:p>
          </table:table-cell>
          <table:table-cell office:value-type="string" table:style-name="ce9">
            <text:p>BIOPSIA DEL LABBR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 table:style-name="ce10">
            <text:p>2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724</text:p>
          </table:table-cell>
          <table:table-cell office:value-type="string" table:style-name="ce9">
            <text:p>BIOPSIA DEL CAVO ORALE. ESCLUSA: BIOPSIA DEL LABBRO E DELLE GHIANDOLE SALIVAR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9" table:style-name="ce10">
            <text:p>2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27491</text:p>
          </table:table-cell>
          <table:table-cell office:value-type="string" table:style-name="ce9">
            <text:p>ASPORTAZIONE DI LESIONE O NEOFORMAZIONE DEL CAVO ORAL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31422</text:p>
          </table:table-cell>
          <table:table-cell office:value-type="string" table:style-name="ce9">
            <text:p>LARINGOSTROBOSCOPIA</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 table:style-name="ce14">
            <text:p>2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7826086956522" table:style-name="ce14">
            <text:p>41</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064516129032301" table:style-name="ce14">
            <text:p>10</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2.75" table:style-name="ce10">
            <text:p>1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529411764705898" table:style-name="ce14">
            <text:p>34</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473684210526301" table:style-name="ce14">
            <text:p>29</text:p>
          </table:table-cell>
          <table:table-cell office:value-type="float" office:value="152" table:style-name="ce15">
            <text:p>15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 table:style-name="ce10">
            <text:p>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25" table:style-name="ce14">
            <text:p>1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3720930232558" table:style-name="ce14">
            <text:p>11</text:p>
          </table:table-cell>
          <table:table-cell office:value-type="float" office:value="43" table:style-name="ce15">
            <text:p>43</text:p>
          </table:table-cell>
          <table:table-cell table:number-columns-repeated="16377"/>
        </table:table-row>
        <table:table-row table:style-name="ro6">
          <table:table-cell table:style-name="ce12"/>
          <table:table-cell office:value-type="string" table:style-name="ce9">
            <text:p>8901H</text:p>
          </table:table-cell>
          <table:table-cell office:value-type="string" table:style-name="ce9">
            <text:p>VISITA OTORINOLARINGOIATRICA DI CONTROLLO. INCLUSO: EVENTUALE RIMOZIONE DI CERUME</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708860759493703" table:style-name="ce14">
            <text:p>72</text:p>
          </table:table-cell>
          <table:table-cell office:value-type="float" office:value="79" table:style-name="ce15">
            <text:p>7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6666666666667" table:style-name="ce14">
            <text:p>44</text:p>
          </table:table-cell>
          <table:table-cell office:value-type="float" office:value="33" table:style-name="ce15">
            <text:p>3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55.454545454545503" table:style-name="ce10">
            <text:p>55</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46.4166666666667" table:style-name="ce10">
            <text:p>46</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875" table:style-name="ce14">
            <text:p>44</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26.5" table:style-name="ce10">
            <text:p>2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75" table:style-name="ce14">
            <text:p>38</text:p>
          </table:table-cell>
          <table:table-cell office:value-type="float" office:value="44" table:style-name="ce15">
            <text:p>4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2.75" table:style-name="ce10">
            <text:p>13</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2.533333333333303" table:style-name="ce14">
            <text:p>83</text:p>
          </table:table-cell>
          <table:table-cell office:value-type="float" office:value="315" table:style-name="ce15">
            <text:p>31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6.0555555555556" table:style-name="ce14">
            <text:p>76</text:p>
          </table:table-cell>
          <table:table-cell office:value-type="float" office:value="36" table:style-name="ce15">
            <text:p>36</text:p>
          </table:table-cell>
          <table:table-cell table:number-columns-repeated="16377"/>
        </table:table-row>
        <table:table-row table:style-name="ro6">
          <table:table-cell table:style-name="ce12"/>
          <table:table-cell office:value-type="string" table:style-name="ce9">
            <text:p>89151</text:p>
          </table:table-cell>
          <table:table-cell office:value-type="string" table:style-name="ce9">
            <text:p>POTENZIALI EVOCATI ACUSTIC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125" table:style-name="ce14">
            <text:p>16</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97B8</text:p>
          </table:table-cell>
          <table:table-cell office:value-type="string" table:style-name="ce9">
            <text:p>PRIMA VISITA OTORINOLARINGOIATRIA. INCLUSO, IN BASE ALLO SPECIFICO PROBLEMA CLINICO: EVENTUALE OTOMICROSCOPIA, ESAME FUNZIONALITA' VESTIBOLARE, UTILIZZO DI FIBRE OTTICHE, RIMO</text:p>
          </table:table-cell>
          <table:table-cell office:value-type="string" table:style-name="ce9">
            <text:p>POLIAMB. OSPEDALE CANTU'</text:p>
          </table:table-cell>
          <table:table-cell office:value-type="string" table:style-name="ce9">
            <text:p>B</text:p>
          </table:table-cell>
          <table:table-cell office:value-type="float" office:value="3.7931034482758599" table:style-name="ce10">
            <text:p>4</text:p>
          </table:table-cell>
          <table:table-cell office:value-type="float" office:value="29" table:style-name="ce11">
            <text:p>2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9807692307692299" table:style-name="ce14">
            <text:p>10</text:p>
          </table:table-cell>
          <table:table-cell office:value-type="float" office:value="52" table:style-name="ce15">
            <text:p>5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033333333333303" table:style-name="ce14">
            <text:p>89</text:p>
          </table:table-cell>
          <table:table-cell office:value-type="float" office:value="60" table:style-name="ce15">
            <text:p>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3333333333333299" table:style-name="ce14">
            <text:p>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1578947368421102" table:style-name="ce10">
            <text:p>3</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6857142857142904" table:style-name="ce14">
            <text:p>7</text:p>
          </table:table-cell>
          <table:table-cell office:value-type="float" office:value="35" table:style-name="ce15">
            <text:p>3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950000000000003" table:style-name="ce14">
            <text:p>40</text:p>
          </table:table-cell>
          <table:table-cell office:value-type="float" office:value="40" table:style-name="ce15">
            <text:p>4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8666666666666707" table:style-name="ce14">
            <text:p>10</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1621621621622" table:style-name="ce14">
            <text:p>20</text:p>
          </table:table-cell>
          <table:table-cell office:value-type="float" office:value="37" table:style-name="ce15">
            <text:p>3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4.2"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2222222222222197" table:style-name="ce14">
            <text:p>5</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3" table:style-name="ce14">
            <text:p>5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25" table:style-name="ce10">
            <text:p>4</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333333333333298" table:style-name="ce14">
            <text:p>5</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560975609756099" table:style-name="ce14">
            <text:p>24</text:p>
          </table:table-cell>
          <table:table-cell office:value-type="float" office:value="41" table:style-name="ce15">
            <text:p>4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2000000000000002" table:style-name="ce14">
            <text:p>2</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4.9565217391304301" table:style-name="ce10">
            <text:p>5</text:p>
          </table:table-cell>
          <table:table-cell office:value-type="float" office:value="23" table:style-name="ce11">
            <text:p>2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365853658536601" table:style-name="ce14">
            <text:p>11</text:p>
          </table:table-cell>
          <table:table-cell office:value-type="float" office:value="41" table:style-name="ce15">
            <text:p>4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0833333333333" table:style-name="ce14">
            <text:p>33</text:p>
          </table:table-cell>
          <table:table-cell office:value-type="float" office:value="60" table:style-name="ce15">
            <text:p>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9807692307692299" table:style-name="ce10">
            <text:p>5</text:p>
          </table:table-cell>
          <table:table-cell office:value-type="float" office:value="52" table:style-name="ce11">
            <text:p>5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870370370370399" table:style-name="ce14">
            <text:p>26</text:p>
          </table:table-cell>
          <table:table-cell office:value-type="float" office:value="108" table:style-name="ce15">
            <text:p>10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112903225806399" table:style-name="ce14">
            <text:p>53</text:p>
          </table:table-cell>
          <table:table-cell office:value-type="float" office:value="248" table:style-name="ce15">
            <text:p>24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1428571428571399" table:style-name="ce14">
            <text:p>1</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4545454545454501" table:style-name="ce10">
            <text:p>3</text:p>
          </table:table-cell>
          <table:table-cell office:value-type="float" office:value="22" table:style-name="ce11">
            <text:p>2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724137931034502" table:style-name="ce14">
            <text:p>21</text:p>
          </table:table-cell>
          <table:table-cell office:value-type="float" office:value="58" table:style-name="ce15">
            <text:p>5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092592592592602" table:style-name="ce14">
            <text:p>39</text:p>
          </table:table-cell>
          <table:table-cell office:value-type="float" office:value="108" table:style-name="ce15">
            <text:p>10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714285714285701" table:style-name="ce14">
            <text:p>2</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93013</text:p>
          </table:table-cell>
          <table:table-cell office:value-type="string" table:style-name="ce9">
            <text:p>VALUTAZIONE MONOFUNZIONALE DELLE FUNZIONI MENTALI GLOBALI CON L'UTILIZZO DI STRUMENTI DI MISURA VALIDATI E/O CONDIVISI A LIVELLO SCIENTIFICO E RELATIVA REFERTAZIONE. VALUTAZIONE DELLE FUNZIONI CORPOREE SECONDO ICF (B110-B139). NON ASSOCIABILE A: PRIMA VIS</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7.769230769230802" table:style-name="ce10">
            <text:p>68</text:p>
          </table:table-cell>
          <table:table-cell office:value-type="float" office:value="13" table:style-name="ce11">
            <text:p>13</text:p>
          </table:table-cell>
          <table:table-cell table:number-columns-repeated="16377"/>
        </table:table-row>
        <table:table-row table:style-name="ro6">
          <table:table-cell table:style-name="ce12"/>
          <table:table-cell office:value-type="string" table:style-name="ce9">
            <text:p>93015</text:p>
          </table:table-cell>
          <table:table-cell office:value-type="string" table:style-name="ce9">
            <text:p>VALUTAZIONE MONOFUNZIONALE DELLE FUNZIONI VESTIBOLARI - EQUILIBRIO. CON L'UTILIZZO DI STRUMENTI DI MISURA VALIDATI E/O CONDIVISI A LIVELLO SCIENTIFICO E RELATIVA REFERTAZIONE. VALUTAZIONE DELLE FUNZIONI CORPOREE SECONDO ICF (B235). NON ASSOCIABILE A: PRIM</text:p>
          </table:table-cell>
          <table:table-cell office:value-type="string" table:style-name="ce9">
            <text:p>POLIAMBULATORIO PONTELAMBRO</text:p>
          </table:table-cell>
          <table:table-cell office:value-type="string" table:style-name="ce9">
            <text:p>P</text:p>
          </table:table-cell>
          <table:table-cell office:value-type="float" office:value="37" table:style-name="ce10">
            <text:p>3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19</text:p>
          </table:table-cell>
          <table:table-cell office:value-type="string" table:style-name="ce9">
            <text:p>VALUTAZIONE MONOFUNZIONALE DELL'APPARATO DIGERENTE [DISFAGIA - TURBE DELLA DEFECAZIONE] CON L'UTILIZZO DI STRUMENTI DI MISURA VALIDATI E/O CONDIVISI A LIVELLO SCIENTIFICO E RELATIVA REFERTAZIONE. VALUTAZIONE DELLE FUNZIONI CORPOREE SECONDO ICF (B510 E B5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25" table:style-name="ce10">
            <text:p>1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03</text:p>
          </table:table-cell>
          <table:table-cell office:value-type="string" table:style-name="ce9">
            <text:p>VALUTAZIONE PROTESICA. FINALIZZATA AL COLLAUDO</text:p>
          </table:table-cell>
          <table:table-cell office:value-type="string" table:style-name="ce9">
            <text:p>POLIAMBULATORIO LOMAZZO</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1666666666667" table:style-name="ce14">
            <text:p>41</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6" table:style-name="ce10">
            <text:p>26</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3031</text:p>
          </table:table-cell>
          <table:table-cell office:value-type="string" table:style-name="ce9">
            <text:p>VALUTAZIONE PROTESICA. FINALIZZATA ALLA PRESCRIZIONE DI PRESIDI PROTESICI</text:p>
          </table:table-cell>
          <table:table-cell office:value-type="string" table:style-name="ce9">
            <text:p>POLIAMBULATORIO LOMAZZO</text:p>
          </table:table-cell>
          <table:table-cell office:value-type="string" table:style-name="ce9">
            <text:p>P</text:p>
          </table:table-cell>
          <table:table-cell office:value-type="float" office:value="33.5" table:style-name="ce10">
            <text:p>34</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55</text:p>
          </table:table-cell>
          <table:table-cell office:value-type="string" table:style-name="ce9">
            <text:p>TEST STABILOMETRICO STATICO E/O DINAMICO SU PEDANA ESEGUITO CON APPOSITO STRUMENTARIO. NON ASSOCIABILE A 93.05.4., 93.05.7, 93.05.8</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3116</text:p>
          </table:table-cell>
          <table:table-cell office:value-type="string" table:style-name="ce9">
            <text:p>RIEDUCAZIONE INDIVIDUALE DEL LINGUAGGIO RELATIVA ALLE FUNZIONI DELLA VOCE E DELL'ELOQUIO SECONDO ICF DELL'OMS. PER SEDUTA DELLA DURATA DI ALMENO 30 MINUTI E CARATTERIZZATA PREVALENTEMENTE DALL'ESERCIZIO TERAPEUTICO LOGOPEDICO. COMPRESO IL TRATTAMENTO DELL</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5411</text:p>
          </table:table-cell>
          <table:table-cell office:value-type="string" table:style-name="ce9">
            <text:p>ESAME AUDIOMETRICO TONALE</text:p>
          </table:table-cell>
          <table:table-cell office:value-type="string" table:style-name="ce9">
            <text:p>POLIAMB. OSPEDALE CANTU'</text:p>
          </table:table-cell>
          <table:table-cell office:value-type="string" table:style-name="ce9">
            <text:p>B</text:p>
          </table:table-cell>
          <table:table-cell office:value-type="float" office:value="11.6666666666667" table:style-name="ce10">
            <text:p>1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25" table:style-name="ce14">
            <text:p>12</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0542635658915" table:style-name="ce14">
            <text:p>26</text:p>
          </table:table-cell>
          <table:table-cell office:value-type="float" office:value="129" table:style-name="ce15">
            <text:p>1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5" table:style-name="ce14">
            <text:p>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913043478260899" table:style-name="ce14">
            <text:p>31</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28571428571429"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964285714285701" table:style-name="ce14">
            <text:p>20</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876494023904399" table:style-name="ce14">
            <text:p>21</text:p>
          </table:table-cell>
          <table:table-cell office:value-type="float" office:value="251" table:style-name="ce15">
            <text:p>25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5412</text:p>
          </table:table-cell>
          <table:table-cell office:value-type="string" table:style-name="ce9">
            <text:p>ESAME AUDIOMETRICO VOCALE</text:p>
          </table:table-cell>
          <table:table-cell office:value-type="string" table:style-name="ce9">
            <text:p>POLIAMB. OSPEDALE CANTU'</text:p>
          </table:table-cell>
          <table:table-cell office:value-type="string" table:style-name="ce9">
            <text:p>D</text:p>
          </table:table-cell>
          <table:table-cell office:value-type="float" office:value="15.2" table:style-name="ce10">
            <text:p>15</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903225806451601" table:style-name="ce14">
            <text:p>33</text:p>
          </table:table-cell>
          <table:table-cell office:value-type="float" office:value="62" table:style-name="ce15">
            <text:p>6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 table:style-name="ce14">
            <text:p>1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818181818181799" table:style-name="ce14">
            <text:p>31</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25" table:style-name="ce10">
            <text:p>10</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571428571428601" table:style-name="ce14">
            <text:p>18</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206185567010301" table:style-name="ce14">
            <text:p>33</text:p>
          </table:table-cell>
          <table:table-cell office:value-type="float" office:value="97" table:style-name="ce15">
            <text:p>97</text:p>
          </table:table-cell>
          <table:table-cell table:number-columns-repeated="16377"/>
        </table:table-row>
        <table:table-row table:style-name="ro6">
          <table:table-cell table:style-name="ce12"/>
          <table:table-cell office:value-type="string" table:style-name="ce9">
            <text:p>95414</text:p>
          </table:table-cell>
          <table:table-cell office:value-type="string" table:style-name="ce9">
            <text:p>ESAME AUDIOMETRICO CONDIZIONATO INFANTIL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8.1999999999999993" table:style-name="ce10">
            <text:p>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681818181818201" table:style-name="ce14">
            <text:p>27</text:p>
          </table:table-cell>
          <table:table-cell office:value-type="float" office:value="44" table:style-name="ce15">
            <text:p>44</text:p>
          </table:table-cell>
          <table:table-cell table:number-columns-repeated="16377"/>
        </table:table-row>
        <table:table-row table:style-name="ro6">
          <table:table-cell table:style-name="ce12"/>
          <table:table-cell office:value-type="string" table:style-name="ce9">
            <text:p>9542</text:p>
          </table:table-cell>
          <table:table-cell office:value-type="string" table:style-name="ce9">
            <text:p>IMPEDENZOMETRIA</text:p>
          </table:table-cell>
          <table:table-cell office:value-type="string" table:style-name="ce9">
            <text:p>POLIAMB. OSPEDALE CANTU'</text:p>
          </table:table-cell>
          <table:table-cell office:value-type="string" table:style-name="ce9">
            <text:p>D</text:p>
          </table:table-cell>
          <table:table-cell office:value-type="float" office:value="13.7777777777778" table:style-name="ce10">
            <text:p>14</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721153846153801" table:style-name="ce14">
            <text:p>27</text:p>
          </table:table-cell>
          <table:table-cell office:value-type="float" office:value="104" table:style-name="ce15">
            <text:p>10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5" table:style-name="ce14">
            <text:p>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578947368421101" table:style-name="ce14">
            <text:p>30</text:p>
          </table:table-cell>
          <table:table-cell office:value-type="float" office:value="19" table:style-name="ce15">
            <text:p>1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7368421052632" table:style-name="ce14">
            <text:p>16</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7387387387387" table:style-name="ce14">
            <text:p>23</text:p>
          </table:table-cell>
          <table:table-cell office:value-type="float" office:value="222" table:style-name="ce15">
            <text:p>22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5481</text:p>
          </table:table-cell>
          <table:table-cell office:value-type="string" table:style-name="ce9">
            <text:p>VERIFICA BENEFICIO PROTESICO. AUDIOMETRIA TONALE PROTESICA. AUDIOMETRIA VOCALE PROTESICA. ESCLUSO: IMPIANTO DI STRUMENTI ELETTROMAGNETICI PER L'UDITO</text:p>
          </table:table-cell>
          <table:table-cell office:value-type="string" table:style-name="ce9">
            <text:p>POLIAMB. OSPEDALE CANTU'</text:p>
          </table:table-cell>
          <table:table-cell office:value-type="string" table:style-name="ce9">
            <text:p>P</text:p>
          </table:table-cell>
          <table:table-cell office:value-type="float" office:value="62.571428571428598" table:style-name="ce10">
            <text:p>63</text:p>
          </table:table-cell>
          <table:table-cell office:value-type="float" office:value="14" table:style-name="ce11">
            <text:p>1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1.2" table:style-name="ce14">
            <text:p>51</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652</text:p>
          </table:table-cell>
          <table:table-cell office:value-type="string" table:style-name="ce9">
            <text:p>RIMOZIONE DI CERUME NON ASSOCIABILE ALLA PRIMA VISITA ORL (89.7B.8), VISITA ORL DI CONTROLLO (89.01.H)</text:p>
          </table:table-cell>
          <table:table-cell office:value-type="string" table:style-name="ce9">
            <text:p>POLIAMB. OSPEDALE CANTU'</text:p>
          </table:table-cell>
          <table:table-cell office:value-type="string" table:style-name="ce9">
            <text:p>D</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8333333333333" table:style-name="ce14">
            <text:p>5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411764705882408" table:style-name="ce14">
            <text:p>9</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75" table:style-name="ce14">
            <text:p>7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3333333333333" table:style-name="ce14">
            <text:p>30</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9.6923076923076898" table:style-name="ce10">
            <text:p>10</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9375" table:style-name="ce14">
            <text:p>17</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37" table:style-name="ce10">
            <text:p>3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 table:style-name="ce14">
            <text:p>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928571428571402" table:style-name="ce14">
            <text:p>84</text:p>
          </table:table-cell>
          <table:table-cell office:value-type="float" office:value="14" table:style-name="ce15">
            <text:p>14</text:p>
          </table:table-cell>
          <table:table-cell table:number-columns-repeated="16377"/>
        </table:table-row>
        <table:table-row table:style-name="ro6">
          <table:table-cell table:style-name="ce12"/>
          <table:table-cell office:value-type="string" table:style-name="ce9">
            <text:p>9811</text:p>
          </table:table-cell>
          <table:table-cell office:value-type="string" table:style-name="ce9">
            <text:p>RIMOZIONE DI CORPO ESTRANEO INTRALUMINALE DALL'ORECCHIO, NASO SENZA INCISIONE</text:p>
          </table:table-cell>
          <table:table-cell office:value-type="string" table:style-name="ce9">
            <text:p>POLIAMBULATORIO LOMAZZO</text:p>
          </table:table-cell>
          <table:table-cell office:value-type="string" table:style-name="ce9">
            <text:p>P</text:p>
          </table:table-cell>
          <table:table-cell office:value-type="float" office:value="30" table:style-name="ce10">
            <text:p>3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98" table:style-name="ce10">
            <text:p>98</text:p>
          </table:table-cell>
          <table:table-cell office:value-type="float" office:value="1" table:style-name="ce11">
            <text:p>1</text:p>
          </table:table-cell>
          <table:table-cell table:number-columns-repeated="16377"/>
        </table:table-row>
        <table:table-row table:style-name="ro6">
          <table:table-cell office:value-type="string" table:style-name="ce9">
            <text:p>Pediatria</text:p>
          </table:table-cell>
          <table:table-cell office:value-type="string" table:style-name="ce9">
            <text:p>88733</text:p>
          </table:table-cell>
          <table:table-cell office:value-type="string" table:style-name="ce9">
            <text:p>ECOGRAFIA TORACICA. INCLUSO: COLORDOPPLER SE NECESSARI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3.239130434782602" table:style-name="ce10">
            <text:p>53</text:p>
          </table:table-cell>
          <table:table-cell office:value-type="float" office:value="46" table:style-name="ce11">
            <text:p>46</text:p>
          </table:table-cell>
          <table:table-cell table:number-columns-repeated="16377"/>
        </table:table-row>
        <table:table-row table:style-name="ro6">
          <table:table-cell table:style-name="ce12"/>
          <table:table-cell office:value-type="string" table:style-name="ce9">
            <text:p>89017</text:p>
          </table:table-cell>
          <table:table-cell office:value-type="string" table:style-name="ce9">
            <text:p>VISITA DERMATOLOGICA/ALLERG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1.777777777778" table:style-name="ce10">
            <text:p>142</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1.970149253731293" table:style-name="ce10">
            <text:p>72</text:p>
          </table:table-cell>
          <table:table-cell office:value-type="float" office:value="67" table:style-name="ce11">
            <text:p>67</text:p>
          </table:table-cell>
          <table:table-cell table:number-columns-repeated="16377"/>
        </table:table-row>
        <table:table-row table:style-name="ro6">
          <table:table-cell table:style-name="ce12"/>
          <table:table-cell office:value-type="string" table:style-name="ce9">
            <text:p>89019</text:p>
          </table:table-cell>
          <table:table-cell office:value-type="string" table:style-name="ce9">
            <text:p>VISITA GASTROENTER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3.5555555555556" table:style-name="ce10">
            <text:p>34</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8901B</text:p>
          </table:table-cell>
          <table:table-cell office:value-type="string" table:style-name="ce9">
            <text:p>VISITA NEFROLOGICA DI CONTROLLO. INCLUSO: VERIFICA DELL'ADESIONE AL TRATTAMENTO CONSERVATIVO (DIETETICO E FARMACOLOGICO), SOSTITUTIVO (ADEGUATEZZA AL TRATTAMENTO DIALITICO) E FUNZIONE RENE TRAPIANTATO. CON EVENTUALE RIMODULAZIONE DEL PIANO DI TRATTA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9" table:style-name="ce10">
            <text:p>59</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8901L</text:p>
          </table:table-cell>
          <table:table-cell office:value-type="string" table:style-name="ce9">
            <text:p>VISITA PNEUMOLOGICA DI CONTROLLO. INCLUSO: EVENTUALE RILEVAZIONE INCRUENTA DELLA SATURAZIONE ARTERIOS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9" table:style-name="ce10">
            <text:p>49</text:p>
          </table:table-cell>
          <table:table-cell office:value-type="float" office:value="7" table:style-name="ce11">
            <text:p>7</text:p>
          </table:table-cell>
          <table:table-cell table:number-columns-repeated="16377"/>
        </table:table-row>
        <table:table-row table:style-name="ro6">
          <table:table-cell table:style-name="ce12"/>
          <table:table-cell office:value-type="string" table:style-name="ce9">
            <text:p>8901Y</text:p>
          </table:table-cell>
          <table:table-cell office:value-type="string" table:style-name="ce9">
            <text:p>VISITA GENETICA DI CONTROLLO. CONSULENZA GENETICA SUCCESSIVA ALLA PRIMA IN PAZIENTE ANCORA SENZA DIAGNOSI. VISITA SPECIALISTICA GENETICA CON ESAME OBIETTIVO, RIVALUTAZIONE DELLA DOCUMENTAZIONE CLINICA RECENTE E REMOTA. CONSULTAZIONE DELLA LETTERATURA SCI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5.130434782608699" table:style-name="ce10">
            <text:p>25</text:p>
          </table:table-cell>
          <table:table-cell office:value-type="float" office:value="69" table:style-name="ce11">
            <text:p>69</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5" table:style-name="ce10">
            <text:p>1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371</text:p>
          </table:table-cell>
          <table:table-cell office:value-type="string" table:style-name="ce9">
            <text:p>SPIROMETRIA SEMPLICE. NON ASSOCIABILE A 89.37.4 TEST DI BRONCODILATAZIONE FARMACOLOGIC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374</text:p>
          </table:table-cell>
          <table:table-cell office:value-type="string" table:style-name="ce9">
            <text:p>TEST DI BRONCODILATAZIONE FARMACOLOGICA. SPIROMETRIA BASALE E DOPO SOMMINISTRAZIONE DI FARMACO. NON ASSOCIABILE A 89.37.1 SPIROMETRIA SEMPLICE E 89.37.2 SPIROMETRIA GLOBALE. INCLUSO FARMA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818181818181799" table:style-name="ce14">
            <text:p>38</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0.733333333333306" table:style-name="ce14">
            <text:p>71</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A7</text:p>
          </table:table-cell>
          <table:table-cell office:value-type="string" table:style-name="ce9">
            <text:p>PRIMA VISITA DERMATOLOGICA/ALLERGOLOGICA INCLUSO: EVENTUALE OSSERVAZIONE IN EPILUMINESCENZ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5" table:style-name="ce14">
            <text:p>2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5" table:style-name="ce14">
            <text:p>28</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75" table:style-name="ce10">
            <text:p>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875" table:style-name="ce14">
            <text:p>42</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857142857142904" table:style-name="ce14">
            <text:p>67</text:p>
          </table:table-cell>
          <table:table-cell office:value-type="float" office:value="21" table:style-name="ce15">
            <text:p>21</text:p>
          </table:table-cell>
          <table:table-cell table:number-columns-repeated="16377"/>
        </table:table-row>
        <table:table-row table:style-name="ro6">
          <table:table-cell table:style-name="ce12"/>
          <table:table-cell office:value-type="string" table:style-name="ce9">
            <text:p>897A9</text:p>
          </table:table-cell>
          <table:table-cell office:value-type="string" table:style-name="ce9">
            <text:p>PRIMA VISITA GASTROENTEROLOGICA</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0.5" table:style-name="ce14">
            <text:p>5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9.6" table:style-name="ce14">
            <text:p>6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5" table:style-name="ce10">
            <text:p>2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181818181818201" table:style-name="ce14">
            <text:p>31</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75" table:style-name="ce14">
            <text:p>46</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7B1</text:p>
          </table:table-cell>
          <table:table-cell office:value-type="string" table:style-name="ce9">
            <text:p>PRIMA VISITA DI GENETICA MEDICA. VISITA SPECIALISTICA GENETICA CON ESAME OBIETTIVO E VALUTAZIONE DELLA DOCUMENTAZIONE CLINICA RECENTE E REMOTA. INCLUSO: PRIMO COLLOQUIO, ANAMNESI PERSONALE E FAMILIARE, COSTRUZIONE DI UN ALBERO GENEALOGICO FAMILIARE NEI R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3333333333333" table:style-name="ce14">
            <text:p>19</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673913043478301" table:style-name="ce14">
            <text:p>23</text:p>
          </table:table-cell>
          <table:table-cell office:value-type="float" office:value="46" table:style-name="ce15">
            <text:p>4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97B4</text:p>
          </table:table-cell>
          <table:table-cell office:value-type="string" table:style-name="ce9">
            <text:p>PRIMA VISITA NEFROLOGICA. INCLUSO: STESURA DEL PIANO DI TRATTAMENTO CONSERVATIVO (DIETETICO E FARMACOLOGICO), SOSTITUTIVO (DIALISI EXTRACORPOREA O PERITONEALE) O PER TRAPIAN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5" table:style-name="ce10">
            <text:p>6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 table:style-name="ce14">
            <text:p>69</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B9</text:p>
          </table:table-cell>
          <table:table-cell office:value-type="string" table:style-name="ce9">
            <text:p>PRIMA VISITA PNEUMOLOGICA. INCLUSO: EVENTUALE RILEVAZIONE INCRUENTA DELLA SATURAZIONE ARTERIOS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0" table:style-name="ce10">
            <text:p>6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8" table:style-name="ce14">
            <text:p>94</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0271</text:p>
          </table:table-cell>
          <table:table-cell office:value-type="string" table:style-name="ce9">
            <text:p>GLUCOSIO. NON ASSOCIABILE A OSMOLALITA' (90.34.8), GLUCOSIO DOSAGGIO SERIALE DOPO CARICO (90.26.5)</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4.466666666666697" table:style-name="ce10">
            <text:p>54</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90281</text:p>
          </table:table-cell>
          <table:table-cell office:value-type="string" table:style-name="ce9">
            <text:p>HB - EMOGLOBINA GLICA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4.466666666666697" table:style-name="ce10">
            <text:p>54</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91904</text:p>
          </table:table-cell>
          <table:table-cell office:value-type="string" table:style-name="ce9">
            <text:p>SCREENING ALLERGOLOGICO PER INALANTI E ALIMENTI [PRICK TEST]. FINO A 18 ALLERGEN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842105263157901" table:style-name="ce10">
            <text:p>17</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9638</text:p>
          </table:table-cell>
          <table:table-cell office:value-type="string" table:style-name="ce9">
            <text:p>RIMOZIONE DI FECALOM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933333333333302" table:style-name="ce10">
            <text:p>17</text:p>
          </table:table-cell>
          <table:table-cell office:value-type="float" office:value="15" table:style-name="ce11">
            <text:p>15</text:p>
          </table:table-cell>
          <table:table-cell table:number-columns-repeated="16377"/>
        </table:table-row>
        <table:table-row table:style-name="ro6">
          <table:table-cell office:value-type="string" table:style-name="ce9">
            <text:p>Pneumologia</text:p>
          </table:table-cell>
          <table:table-cell office:value-type="string" table:style-name="ce9">
            <text:p>8901L</text:p>
          </table:table-cell>
          <table:table-cell office:value-type="string" table:style-name="ce9">
            <text:p>VISITA PNEUMOLOGICA DI CONTROLLO. INCLUSO: EVENTUALE RILEVAZIONE INCRUENTA DELLA SATURAZIONE ARTERIOSA</text:p>
          </table:table-cell>
          <table:table-cell office:value-type="string" table:style-name="ce9">
            <text:p>POLIAMB. OSPEDALE CANTU'</text:p>
          </table:table-cell>
          <table:table-cell office:value-type="string" table:style-name="ce9">
            <text:p>P</text:p>
          </table:table-cell>
          <table:table-cell office:value-type="float" office:value="185.50943396226401" table:style-name="ce10">
            <text:p>186</text:p>
          </table:table-cell>
          <table:table-cell office:value-type="float" office:value="159" table:style-name="ce11">
            <text:p>15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75.8333333333333" table:style-name="ce10">
            <text:p>76</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5.979020979021001" table:style-name="ce14">
            <text:p>66</text:p>
          </table:table-cell>
          <table:table-cell office:value-type="float" office:value="143" table:style-name="ce15">
            <text:p>14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5" table:style-name="ce10">
            <text:p>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0833333333333" table:style-name="ce14">
            <text:p>39</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1.59782608695701" table:style-name="ce14">
            <text:p>252</text:p>
          </table:table-cell>
          <table:table-cell office:value-type="float" office:value="368" table:style-name="ce15">
            <text:p>36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16" table:style-name="ce14">
            <text:p>0</text:p>
          </table:table-cell>
          <table:table-cell office:value-type="float" office:value="25" table:style-name="ce15">
            <text:p>25</text:p>
          </table:table-cell>
          <table:table-cell table:number-columns-repeated="16377"/>
        </table:table-row>
        <table:table-row table:style-name="ro6">
          <table:table-cell table:style-name="ce12"/>
          <table:table-cell office:value-type="string" table:style-name="ce9">
            <text:p>8917</text:p>
          </table:table-cell>
          <table:table-cell office:value-type="string" table:style-name="ce9">
            <text:p>POLISONNOGRAFIA DIURNA O NOTTURNA E CON METODI SPECIALI INCLUSO EEG (89.14)</text:p>
          </table:table-cell>
          <table:table-cell office:value-type="string" table:style-name="ce9">
            <text:p>POLIAMB. OSPEDALE CANTU'</text:p>
          </table:table-cell>
          <table:table-cell office:value-type="string" table:style-name="ce9">
            <text:p>B</text:p>
          </table:table-cell>
          <table:table-cell office:value-type="float" office:value="13.25" table:style-name="ce10">
            <text:p>1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2.5833333333333" table:style-name="ce14">
            <text:p>73</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4.61904761904799" table:style-name="ce14">
            <text:p>215</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28" table:style-name="ce10">
            <text:p>22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2.08823529411802" table:style-name="ce14">
            <text:p>272</text:p>
          </table:table-cell>
          <table:table-cell office:value-type="float" office:value="34" table:style-name="ce15">
            <text:p>3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173</text:p>
          </table:table-cell>
          <table:table-cell office:value-type="string" table:style-name="ce9">
            <text:p>MONITORAGGIO CARDIORESPIRATORIO NOTTURNO COMPLETO PER STUDIO APNEE</text:p>
          </table:table-cell>
          <table:table-cell office:value-type="string" table:style-name="ce9">
            <text:p>POLIAMB. OSPEDALE CANTU'</text:p>
          </table:table-cell>
          <table:table-cell office:value-type="string" table:style-name="ce9">
            <text:p>D</text:p>
          </table:table-cell>
          <table:table-cell office:value-type="float" office:value="34" table:style-name="ce10">
            <text:p>3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5" table:style-name="ce14">
            <text:p>6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7" table:style-name="ce10">
            <text:p>2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371</text:p>
          </table:table-cell>
          <table:table-cell office:value-type="string" table:style-name="ce9">
            <text:p>SPIROMETRIA SEMPLICE. NON ASSOCIABILE A 89.37.4 TEST DI BRONCODILATAZIONE FARMACOLOGICA</text:p>
          </table:table-cell>
          <table:table-cell office:value-type="string" table:style-name="ce9">
            <text:p>POLIAMB. OSPEDALE CANTU'</text:p>
          </table:table-cell>
          <table:table-cell office:value-type="string" table:style-name="ce9">
            <text:p>D</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 table:style-name="ce14">
            <text:p>1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08" table:style-name="ce10">
            <text:p>108</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91.1111111111111" table:style-name="ce10">
            <text:p>91</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3333333333333" table:style-name="ce14">
            <text:p>34</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4" table:style-name="ce14">
            <text:p>194</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9372</text:p>
          </table:table-cell>
          <table:table-cell office:value-type="string" table:style-name="ce9">
            <text:p>SPIROMETRIA GLOBALE [CON TECNICA DI DILUIZIONE, PLETISMOGRAFIA O ALTRA METODICA]. NON ASSOCIABILE A 89.37.4</text:p>
          </table:table-cell>
          <table:table-cell office:value-type="string" table:style-name="ce9">
            <text:p>POLIAMB. OSPEDALE CANTU'</text:p>
          </table:table-cell>
          <table:table-cell office:value-type="string" table:style-name="ce9">
            <text:p>D</text:p>
          </table:table-cell>
          <table:table-cell office:value-type="float" office:value="19.8" table:style-name="ce10">
            <text:p>20</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8.517647058824" table:style-name="ce14">
            <text:p>209</text:p>
          </table:table-cell>
          <table:table-cell office:value-type="float" office:value="85" table:style-name="ce15">
            <text:p>8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01" table:style-name="ce10">
            <text:p>10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6" table:style-name="ce14">
            <text:p>46</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3" table:style-name="ce10">
            <text:p>2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5.4375" table:style-name="ce14">
            <text:p>105</text:p>
          </table:table-cell>
          <table:table-cell office:value-type="float" office:value="48" table:style-name="ce15">
            <text:p>4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71428571428571"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1.818181818181799" table:style-name="ce14">
            <text:p>52</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6.02912621359201" table:style-name="ce14">
            <text:p>286</text:p>
          </table:table-cell>
          <table:table-cell office:value-type="float" office:value="206" table:style-name="ce15">
            <text:p>20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9374</text:p>
          </table:table-cell>
          <table:table-cell office:value-type="string" table:style-name="ce9">
            <text:p>TEST DI BRONCODILATAZIONE FARMACOLOGICA. SPIROMETRIA BASALE E DOPO SOMMINISTRAZIONE DI FARMACO. NON ASSOCIABILE A 89.37.1 SPIROMETRIA SEMPLICE E 89.37.2 SPIROMETRIA GLOBALE. INCLUSO FARMACO</text:p>
          </table:table-cell>
          <table:table-cell office:value-type="string" table:style-name="ce9">
            <text:p>POLIAMB. OSPEDALE CANTU'</text:p>
          </table:table-cell>
          <table:table-cell office:value-type="string" table:style-name="ce9">
            <text:p>D</text:p>
          </table:table-cell>
          <table:table-cell office:value-type="float" office:value="143.75" table:style-name="ce10">
            <text:p>14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4.39130434782599" table:style-name="ce14">
            <text:p>114</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5" table:style-name="ce10">
            <text:p>5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8.5" table:style-name="ce14">
            <text:p>229</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375</text:p>
          </table:table-cell>
          <table:table-cell office:value-type="string" table:style-name="ce9">
            <text:p>TEST DI PROVOCAZIONE BRONCHIALE CON AGENTE BRONCOCOSTRITTORE</text:p>
          </table:table-cell>
          <table:table-cell office:value-type="string" table:style-name="ce9">
            <text:p>POLIAMB. OSPEDALE CANTU'</text:p>
          </table:table-cell>
          <table:table-cell office:value-type="string" table:style-name="ce9">
            <text:p>D</text:p>
          </table:table-cell>
          <table:table-cell office:value-type="float" office:value="78.3333333333333" table:style-name="ce10">
            <text:p>7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9.58823529411799" table:style-name="ce14">
            <text:p>160</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0" table:style-name="ce10">
            <text:p>2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952380952380999" table:style-name="ce14">
            <text:p>28</text:p>
          </table:table-cell>
          <table:table-cell office:value-type="float" office:value="21" table:style-name="ce15">
            <text:p>21</text:p>
          </table:table-cell>
          <table:table-cell table:number-columns-repeated="16377"/>
        </table:table-row>
        <table:table-row table:style-name="ro6">
          <table:table-cell table:style-name="ce12"/>
          <table:table-cell office:value-type="string" table:style-name="ce9">
            <text:p>89376</text:p>
          </table:table-cell>
          <table:table-cell office:value-type="string" table:style-name="ce9">
            <text:p>TEST DI PROVOCAZIONE BRONCHIALE CON AGENTE BRONCOCOSTRITTORE. SINGOLO STIMOLO. SPIROMETRIA DI BASE E SPIROMETRIE DI CONTROLLO FINO AD UN MASSIMO DI 8</text:p>
          </table:table-cell>
          <table:table-cell office:value-type="string" table:style-name="ce9">
            <text:p>POLIAMBULATORIO VIA NAPOLEONA COMO</text:p>
          </table:table-cell>
          <table:table-cell office:value-type="string" table:style-name="ce9">
            <text:p>D</text:p>
          </table:table-cell>
          <table:table-cell office:value-type="float" office:value="19.5" table:style-name="ce10">
            <text:p>2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382</text:p>
          </table:table-cell>
          <table:table-cell office:value-type="string" table:style-name="ce9">
            <text:p>SPIROMETRIA GLOBALE CON TECNICA PLETISMOGRAFICA</text:p>
          </table:table-cell>
          <table:table-cell office:value-type="string" table:style-name="ce9">
            <text:p>POLIAMB. OSPEDALE CANTU'</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5.1" table:style-name="ce14">
            <text:p>115</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 table:style-name="ce10">
            <text:p>1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42" table:style-name="ce10">
            <text:p>4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2" table:style-name="ce14">
            <text:p>13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383</text:p>
          </table:table-cell>
          <table:table-cell office:value-type="string" table:style-name="ce9">
            <text:p>DIFFUSIONE ALVEOLO-CAPILLARE DEL CO</text:p>
          </table:table-cell>
          <table:table-cell office:value-type="string" table:style-name="ce9">
            <text:p>POLIAMB. OSPEDALE CANTU'</text:p>
          </table:table-cell>
          <table:table-cell office:value-type="string" table:style-name="ce9">
            <text:p>D</text:p>
          </table:table-cell>
          <table:table-cell office:value-type="float" office:value="11" table:style-name="ce10">
            <text:p>11</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4.677419354839" table:style-name="ce14">
            <text:p>205</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38" table:style-name="ce10">
            <text:p>3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4.61290322580599" table:style-name="ce14">
            <text:p>125</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3333333333333299" table:style-name="ce10">
            <text:p>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1" table:style-name="ce14">
            <text:p>8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8.58064516129002" table:style-name="ce14">
            <text:p>259</text:p>
          </table:table-cell>
          <table:table-cell office:value-type="float" office:value="62" table:style-name="ce15">
            <text:p>6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386</text:p>
          </table:table-cell>
          <table:table-cell office:value-type="string" table:style-name="ce9">
            <text:p>VALUTAZIONE DELLA VENTILAZIONE E DEI GAS ESPIRATI E RELATIVI PARAMETRI. INCLUSO: CAPNOGRAMMA</text:p>
          </table:table-cell>
          <table:table-cell office:value-type="string" table:style-name="ce9">
            <text:p>POLIAMB. OSPEDALE CANTU'</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26.5" table:style-name="ce10">
            <text:p>227</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387</text:p>
          </table:table-cell>
          <table:table-cell office:value-type="string" table:style-name="ce9">
            <text:p>DETERMINAZIONE DELLE MASSIME PRESSIONI INSPIRATORIE ED ESPIRATORIE O TRANSDIAFRAMMATICHE</text:p>
          </table:table-cell>
          <table:table-cell office:value-type="string" table:style-name="ce9">
            <text:p>POLIAMB. OSPEDALE CANTU'</text:p>
          </table:table-cell>
          <table:table-cell office:value-type="string" table:style-name="ce9">
            <text:p>P</text:p>
          </table:table-cell>
          <table:table-cell office:value-type="float" office:value="99.8333333333333" table:style-name="ce10">
            <text:p>10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9442</text:p>
          </table:table-cell>
          <table:table-cell office:value-type="string" table:style-name="ce9">
            <text:p>TEST DEL CAMMINO CON VALUTAZIONE DELLA SATURAZIONE ARTERIOSA [WALKING TEST]</text:p>
          </table:table-cell>
          <table:table-cell office:value-type="string" table:style-name="ce9">
            <text:p>POLIAMB. OSPEDALE CANTU'</text:p>
          </table:table-cell>
          <table:table-cell office:value-type="string" table:style-name="ce9">
            <text:p>P</text:p>
          </table:table-cell>
          <table:table-cell office:value-type="float" office:value="79.2" table:style-name="ce10">
            <text:p>79</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25" table:style-name="ce10">
            <text:p>12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31.5" table:style-name="ce10">
            <text:p>23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5.666666666667" table:style-name="ce14">
            <text:p>206</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612</text:p>
          </table:table-cell>
          <table:table-cell office:value-type="string" table:style-name="ce9">
            <text:p>PULSOSSIMETRIA NOTTURNA</text:p>
          </table:table-cell>
          <table:table-cell office:value-type="string" table:style-name="ce9">
            <text:p>POLIAMB. OSPEDALE CANTU'</text:p>
          </table:table-cell>
          <table:table-cell office:value-type="string" table:style-name="ce9">
            <text:p>D</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823529411764699" table:style-name="ce14">
            <text:p>13</text:p>
          </table:table-cell>
          <table:table-cell office:value-type="float" office:value="34" table:style-name="ce15">
            <text:p>34</text:p>
          </table:table-cell>
          <table:table-cell table:number-columns-repeated="16377"/>
        </table:table-row>
        <table:table-row table:style-name="ro6">
          <table:table-cell table:style-name="ce12"/>
          <table:table-cell office:value-type="string" table:style-name="ce9">
            <text:p>89651</text:p>
          </table:table-cell>
          <table:table-cell office:value-type="string" table:style-name="ce9">
            <text:p>EMOGASANALISI ARTERIOSA SISTEMICA EMOGASANALISI DI SANGUE CAPILLARE O ARTERIOSO. INCLUSA DETERMINAZIONE DI PH EMATICO, CARBOSSIEMOGLOBINA E METAEMOGLOBINA</text:p>
          </table:table-cell>
          <table:table-cell office:value-type="string" table:style-name="ce9">
            <text:p>POLIAMB. OSPEDALE CANTU'</text:p>
          </table:table-cell>
          <table:table-cell office:value-type="string" table:style-name="ce9">
            <text:p>P</text:p>
          </table:table-cell>
          <table:table-cell office:value-type="float" office:value="69" table:style-name="ce10">
            <text:p>69</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 table:style-name="ce14">
            <text:p>1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7" table:style-name="ce14">
            <text:p>187</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655</text:p>
          </table:table-cell>
          <table:table-cell office:value-type="string" table:style-name="ce9">
            <text:p>MONITORAGGIO INCRUENTO DELLA SATURAZIONE ARTERIOSA / PULSOSSIMETRIA</text:p>
          </table:table-cell>
          <table:table-cell office:value-type="string" table:style-name="ce9">
            <text:p>POLIAMB. OSPEDALE CANTU'</text:p>
          </table:table-cell>
          <table:table-cell office:value-type="string" table:style-name="ce9">
            <text:p>B</text:p>
          </table:table-cell>
          <table:table-cell office:value-type="float" office:value="5.3333333333333304"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4666666666666703" table:style-name="ce14">
            <text:p>9</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2.154411764706" table:style-name="ce14">
            <text:p>182</text:p>
          </table:table-cell>
          <table:table-cell office:value-type="float" office:value="136" table:style-name="ce15">
            <text:p>13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8571428571429" table:style-name="ce14">
            <text:p>18</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2.44029850746301" table:style-name="ce14">
            <text:p>242</text:p>
          </table:table-cell>
          <table:table-cell office:value-type="float" office:value="134" table:style-name="ce15">
            <text:p>13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97B9</text:p>
          </table:table-cell>
          <table:table-cell office:value-type="string" table:style-name="ce9">
            <text:p>PRIMA VISITA PNEUMOLOGICA. INCLUSO: EVENTUALE RILEVAZIONE INCRUENTA DELLA SATURAZIONE ARTERIOSA</text:p>
          </table:table-cell>
          <table:table-cell office:value-type="string" table:style-name="ce9">
            <text:p>POLIAMB. OSPEDALE CANTU'</text:p>
          </table:table-cell>
          <table:table-cell office:value-type="string" table:style-name="ce9">
            <text:p>B</text:p>
          </table:table-cell>
          <table:table-cell office:value-type="float" office:value="23.4" table:style-name="ce10">
            <text:p>23</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8.066666666666698" table:style-name="ce14">
            <text:p>48</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5.174603174603206" table:style-name="ce14">
            <text:p>95</text:p>
          </table:table-cell>
          <table:table-cell office:value-type="float" office:value="63" table:style-name="ce15">
            <text:p>6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1" table:style-name="ce14">
            <text:p>10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8333333333333" table:style-name="ce14">
            <text:p>9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1" table:style-name="ce14">
            <text:p>5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7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 table:style-name="ce14">
            <text:p>3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375" table:style-name="ce14">
            <text:p>10</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4.6521739130435" table:style-name="ce10">
            <text:p>15</text:p>
          </table:table-cell>
          <table:table-cell office:value-type="float" office:value="23" table:style-name="ce11">
            <text:p>2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142857142857103" table:style-name="ce14">
            <text:p>36</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6.340425531914903" table:style-name="ce14">
            <text:p>96</text:p>
          </table:table-cell>
          <table:table-cell office:value-type="float" office:value="47" table:style-name="ce15">
            <text:p>4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2941176470588" table:style-name="ce14">
            <text:p>3</text:p>
          </table:table-cell>
          <table:table-cell office:value-type="float" office:value="17" table:style-name="ce15">
            <text:p>17</text:p>
          </table:table-cell>
          <table:table-cell table:number-columns-repeated="16377"/>
        </table:table-row>
        <table:table-row table:style-name="ro6">
          <table:table-cell table:style-name="ce12"/>
          <table:table-cell office:value-type="string" table:style-name="ce9">
            <text:p>93823</text:p>
          </table:table-cell>
          <table:table-cell office:value-type="string" table:style-name="ce9">
            <text:p>TERAPIA EDUCAZIONALE DEL PAZIENTE ASMATICO/ ALLERGICO CON RISCHIO ANAFILATTICO. SEDUTA INDIVIDUALE</text:p>
          </table:table-cell>
          <table:table-cell office:value-type="string" table:style-name="ce9">
            <text:p>POLIAMB. OSPEDALE CANTU'</text:p>
          </table:table-cell>
          <table:table-cell office:value-type="string" table:style-name="ce9">
            <text:p>P</text:p>
          </table:table-cell>
          <table:table-cell office:value-type="float" office:value="7" table:style-name="ce10">
            <text:p>7</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93992</text:p>
          </table:table-cell>
          <table:table-cell office:value-type="string" table:style-name="ce9">
            <text:p>ADDESTRAMENTO E ADATTAMENTO ALLA PROTESI VENTILATORIA NON INVASIVA E ALL' EROGATORE DI PRESSIONE POSITIVA [CPAP]. PER SEDUTA INDIVIDUALE</text:p>
          </table:table-cell>
          <table:table-cell office:value-type="string" table:style-name="ce9">
            <text:p>POLIAMB. OSPEDALE CANTU'</text:p>
          </table:table-cell>
          <table:table-cell office:value-type="string" table:style-name="ce9">
            <text:p>P</text:p>
          </table:table-cell>
          <table:table-cell office:value-type="float" office:value="1.1818181818181801" table:style-name="ce10">
            <text:p>1</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99123</text:p>
          </table:table-cell>
          <table:table-cell office:value-type="string" table:style-name="ce9">
            <text:p>SOMMINISTRAZIONE DI FARMACI PER MALATTIE AUTOIMMUNI O IMMUNOMEDIATE. INCLUSO: PER VIA SOTTOCUTANEA, INTRAMUSCOLARE, ENDOVENOSA.</text:p>
          </table:table-cell>
          <table:table-cell office:value-type="string" table:style-name="ce9">
            <text:p>POLIAMB. OSPEDALE CANTU'</text:p>
          </table:table-cell>
          <table:table-cell office:value-type="string" table:style-name="ce9">
            <text:p>P</text:p>
          </table:table-cell>
          <table:table-cell office:value-type="float" office:value="31" table:style-name="ce10">
            <text:p>31</text:p>
          </table:table-cell>
          <table:table-cell office:value-type="float" office:value="1" table:style-name="ce11">
            <text:p>1</text:p>
          </table:table-cell>
          <table:table-cell table:number-columns-repeated="16377"/>
        </table:table-row>
        <table:table-row table:style-name="ro6">
          <table:table-cell office:value-type="string" table:style-name="ce9">
            <text:p>Psichiatria</text:p>
          </table:table-cell>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CPS COMO</text:p>
          </table:table-cell>
          <table:table-cell office:value-type="string" table:style-name="ce9">
            <text:p>P</text:p>
          </table:table-cell>
          <table:table-cell office:value-type="float" office:value="13" table:style-name="ce10">
            <text:p>1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CPS COMO</text:p>
          </table:table-cell>
          <table:table-cell office:value-type="string" table:style-name="ce9">
            <text:p>P</text:p>
          </table:table-cell>
          <table:table-cell office:value-type="float" office:value="9.25" table:style-name="ce10">
            <text:p>9</text:p>
          </table:table-cell>
          <table:table-cell office:value-type="float" office:value="16" table:style-name="ce11">
            <text:p>16</text:p>
          </table:table-cell>
          <table:table-cell table:number-columns-repeated="16377"/>
        </table:table-row>
        <table:table-row table:style-name="ro6">
          <table:table-cell table:style-name="ce12"/>
          <table:table-cell office:value-type="string" table:style-name="ce9">
            <text:p>94121</text:p>
          </table:table-cell>
          <table:table-cell office:value-type="string" table:style-name="ce9">
            <text:p>VISITA PSICHIATRICA DI CONTROLLO</text:p>
          </table:table-cell>
          <table:table-cell office:value-type="string" table:style-name="ce9">
            <text:p>CPS APPIANO GENTILE</text:p>
          </table:table-cell>
          <table:table-cell office:value-type="string" table:style-name="ce9">
            <text:p>P</text:p>
          </table:table-cell>
          <table:table-cell office:value-type="float" office:value="7.1111111111111098" table:style-name="ce10">
            <text:p>7</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P</text:p>
          </table:table-cell>
          <table:table-cell office:value-type="float" office:value="0.157894736842105" table:style-name="ce10">
            <text:p>0</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94191</text:p>
          </table:table-cell>
          <table:table-cell office:value-type="string" table:style-name="ce9">
            <text:p>PRIMA VISITA PSICHIATRICA</text:p>
          </table:table-cell>
          <table:table-cell office:value-type="string" table:style-name="ce9">
            <text:p>C.P.S. OSSUCC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 table:style-name="ce14">
            <text:p>1</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CPS -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CPS APPIANO GENTILE</text:p>
          </table:table-cell>
          <table:table-cell office:value-type="string" table:style-name="ce9">
            <text:p>B</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125" table:style-name="ce14">
            <text:p>0</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2"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142857142857099E-2" table:style-name="ce14">
            <text:p>0</text:p>
          </table:table-cell>
          <table:table-cell office:value-type="float" office:value="35" table:style-name="ce15">
            <text:p>35</text:p>
          </table:table-cell>
          <table:table-cell table:number-columns-repeated="16377"/>
        </table:table-row>
        <table:table-row table:style-name="ro6">
          <table:table-cell table:style-name="ce12"/>
          <table:table-cell office:value-type="string" table:style-name="ce9">
            <text:p>943</text:p>
          </table:table-cell>
          <table:table-cell office:value-type="string" table:style-name="ce9">
            <text:p>ENDOSCOPIA DELLE VIE LACRIMALI. INCLUSO: RIMOZIONE DI CALCOLO, DILATAZIONE</text:p>
          </table:table-cell>
          <table:table-cell office:value-type="string" table:style-name="ce9">
            <text:p>AMBULATORIO PSIC. MENAGGIO</text:p>
          </table:table-cell>
          <table:table-cell office:value-type="string" table:style-name="ce9">
            <text:p>P</text:p>
          </table:table-cell>
          <table:table-cell office:value-type="float" office:value="1" table:style-name="ce10">
            <text:p>1</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CPS - CANTU'</text:p>
          </table:table-cell>
          <table:table-cell office:value-type="string" table:style-name="ce9">
            <text:p>P</text:p>
          </table:table-cell>
          <table:table-cell office:value-type="float" office:value="7.3333333333333304" table:style-name="ce10">
            <text:p>7</text:p>
          </table:table-cell>
          <table:table-cell office:value-type="float" office:value="46" table:style-name="ce11">
            <text:p>46</text:p>
          </table:table-cell>
          <table:table-cell table:number-columns-repeated="16377"/>
        </table:table-row>
        <table:table-row table:style-name="ro6">
          <table:table-cell table:number-columns-repeated="3" table:style-name="ce12"/>
          <table:table-cell office:value-type="string" table:style-name="ce9">
            <text:p>CPS - LONGONE AL SEGRINO</text:p>
          </table:table-cell>
          <table:table-cell office:value-type="string" table:style-name="ce9">
            <text:p>P</text:p>
          </table:table-cell>
          <table:table-cell office:value-type="float" office:value="9" table:style-name="ce10">
            <text:p>9</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D</text:p>
          </table:table-cell>
          <table:table-cell office:value-type="float" office:value="9" table:style-name="ce10">
            <text:p>9</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444444444444" table:style-name="ce14">
            <text:p>14</text:p>
          </table:table-cell>
          <table:table-cell office:value-type="float" office:value="79" table:style-name="ce15">
            <text:p>79</text:p>
          </table:table-cell>
          <table:table-cell table:number-columns-repeated="16377"/>
        </table:table-row>
        <table:table-row table:style-name="ro6">
          <table:table-cell table:number-columns-repeated="2" table:style-name="ce12"/>
          <table:table-cell office:value-type="string" table:style-name="ce9">
            <text:p>PSICOTERAPIA INDIVIDUALE (PER SEDUTA)</text:p>
          </table:table-cell>
          <table:table-cell office:value-type="string" table:style-name="ce9">
            <text:p>AMBULATORIO PSIC. MENAGGIO</text:p>
          </table:table-cell>
          <table:table-cell office:value-type="string" table:style-name="ce9">
            <text:p>P</text:p>
          </table:table-cell>
          <table:table-cell office:value-type="float" office:value="1" table:style-name="ce10">
            <text:p>1</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CPS - CANTU'</text:p>
          </table:table-cell>
          <table:table-cell office:value-type="string" table:style-name="ce9">
            <text:p>P</text:p>
          </table:table-cell>
          <table:table-cell office:value-type="float" office:value="7.3333333333333304" table:style-name="ce10">
            <text:p>7</text:p>
          </table:table-cell>
          <table:table-cell office:value-type="float" office:value="46" table:style-name="ce11">
            <text:p>46</text:p>
          </table:table-cell>
          <table:table-cell table:number-columns-repeated="16377"/>
        </table:table-row>
        <table:table-row table:style-name="ro6">
          <table:table-cell table:number-columns-repeated="3" table:style-name="ce12"/>
          <table:table-cell office:value-type="string" table:style-name="ce9">
            <text:p>CPS - LONGONE AL SEGRINO</text:p>
          </table:table-cell>
          <table:table-cell office:value-type="string" table:style-name="ce9">
            <text:p>P</text:p>
          </table:table-cell>
          <table:table-cell office:value-type="float" office:value="9" table:style-name="ce10">
            <text:p>9</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D</text:p>
          </table:table-cell>
          <table:table-cell office:value-type="float" office:value="9" table:style-name="ce10">
            <text:p>9</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444444444444" table:style-name="ce14">
            <text:p>14</text:p>
          </table:table-cell>
          <table:table-cell office:value-type="float" office:value="79" table:style-name="ce15">
            <text:p>79</text:p>
          </table:table-cell>
          <table:table-cell table:number-columns-repeated="16377"/>
        </table:table-row>
        <table:table-row table:style-name="ro6">
          <table:table-cell office:value-type="string" table:style-name="ce9">
            <text:p>Radiologia</text:p>
          </table:table-cell>
          <table:table-cell office:value-type="string" table:style-name="ce9">
            <text:p>40191</text:p>
          </table:table-cell>
          <table:table-cell office:value-type="string" table:style-name="ce9">
            <text:p>AGOBIOPSIA LINFONODALE ECOGUIDAT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511</text:p>
          </table:table-cell>
          <table:table-cell office:value-type="string" table:style-name="ce9">
            <text:p>AGOASPIRATO DELLA MAMMELLA. INCLUSO: VALUTAZIONE ADEGUATEZZA DEL PRELIEV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5111</text:p>
          </table:table-cell>
          <table:table-cell office:value-type="string" table:style-name="ce9">
            <text:p>AGOSPIRATO ECOGUIDATO DELLA MAMMELLA. BIOPSIA CON AGO SOTTILE DELLA MAMMELL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1818181818181799" table:style-name="ce10">
            <text:p>5</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5114</text:p>
          </table:table-cell>
          <table:table-cell office:value-type="string" table:style-name="ce9">
            <text:p>BIOPSIA [PERCUTANEA] MAMMARIA "VACUUM ASSISTED" IN STEREOTASSI</text:p>
          </table:table-cell>
          <table:table-cell office:value-type="string" table:style-name="ce9">
            <text:p>POLIAMBULATORIO VIA NAPOLEONA COMO</text:p>
          </table:table-cell>
          <table:table-cell office:value-type="string" table:style-name="ce9">
            <text:p>P</text:p>
          </table:table-cell>
          <table:table-cell office:value-type="float" office:value="3" table:style-name="ce10">
            <text:p>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5115</text:p>
          </table:table-cell>
          <table:table-cell office:value-type="string" table:style-name="ce9">
            <text:p>BIOPSIA DELLA MAMMELLA CON TRU-CUT</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5116</text:p>
          </table:table-cell>
          <table:table-cell office:value-type="string" table:style-name="ce9">
            <text:p>BIOPSIA ECOGUIDATA DELLA MAMMELLA CON TRU-CUT</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2666666666666702" table:style-name="ce10">
            <text:p>6</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8703</text:p>
          </table:table-cell>
          <table:table-cell office:value-type="string" table:style-name="ce9">
            <text:p>TC CRANIO-ENCEFALO. NON ASSOCIABILE A TC SELLA TURCICA (87.03.A) E TC ORBITE (87.03.C)</text:p>
          </table:table-cell>
          <table:table-cell office:value-type="string" table:style-name="ce9">
            <text:p>POLIAMB. OSPEDALE CANTU'</text:p>
          </table:table-cell>
          <table:table-cell office:value-type="string" table:style-name="ce9">
            <text:p>B</text:p>
          </table:table-cell>
          <table:table-cell office:value-type="float" office:value="6.9230769230769198" table:style-name="ce10">
            <text:p>7</text:p>
          </table:table-cell>
          <table:table-cell office:value-type="float" office:value="13" table:style-name="ce11">
            <text:p>1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571428571428601" table:style-name="ce14">
            <text:p>2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476190476190503" table:style-name="ce14">
            <text:p>32</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 table:style-name="ce14">
            <text:p>1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3333333333333" table:style-name="ce14">
            <text:p>17</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6666666666666701"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5" table:style-name="ce14">
            <text:p>91</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5" table:style-name="ce14">
            <text:p>7</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031</text:p>
          </table:table-cell>
          <table:table-cell office:value-type="string" table:style-name="ce9">
            <text:p>TC CRANIO-ENCEFALO SENZA E CON MDC. NON ASSOCIABILE A TC SELLA TURCICA CON E SENZA MDC (87.03.B) E TC ORBITE CON E SENZA MCD (87.03.D)</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3333333333333" table:style-name="ce14">
            <text:p>18</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692307692307701" table:style-name="ce14">
            <text:p>31</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8.3333333333333304" table:style-name="ce10">
            <text:p>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1666666666667" table:style-name="ce14">
            <text:p>14</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1428571428571397" table:style-name="ce10">
            <text:p>6</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1666666666667" table:style-name="ce14">
            <text:p>24</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0555555555556" table:style-name="ce14">
            <text:p>30</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032</text:p>
          </table:table-cell>
          <table:table-cell office:value-type="string" table:style-name="ce9">
            <text:p>TC MASSICCIO FACCIALE [MASCELLARE, MANDIBOLARE, SENI PARANASALI, ETMOIDE, ARTICOLAZIONI TEMPORO-MANDIBOLARI]</text:p>
          </table:table-cell>
          <table:table-cell office:value-type="string" table:style-name="ce9">
            <text:p>POLIAMB. OSPEDALE CANTU'</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4" table:style-name="ce14">
            <text:p>1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115384615384599" table:style-name="ce14">
            <text:p>43</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 table:style-name="ce14">
            <text:p>16</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5" table:style-name="ce14">
            <text:p>1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4.6666666666667" table:style-name="ce14">
            <text:p>65</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7033</text:p>
          </table:table-cell>
          <table:table-cell office:value-type="string" table:style-name="ce9">
            <text:p>TC MASSICCIO FACCIALE SENZA E CON MDC [MASCELLARE, MANDIBOLARE, SENI PARANASALI, ETMOIDE, ARTICOLAZIONI TEMPORO-MANDIBOLARI]</text:p>
          </table:table-cell>
          <table:table-cell office:value-type="string" table:style-name="ce9">
            <text:p>POLIAMB. OSPEDALE CANTU'</text:p>
          </table:table-cell>
          <table:table-cell office:value-type="string" table:style-name="ce9">
            <text:p>D</text:p>
          </table:table-cell>
          <table:table-cell office:value-type="float" office:value="24.6666666666667" table:style-name="ce10">
            <text:p>2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 table:style-name="ce14">
            <text:p>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 table:style-name="ce14">
            <text:p>6</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7035</text:p>
          </table:table-cell>
          <table:table-cell office:value-type="string" table:style-name="ce9">
            <text:p>TC BILATERALE DELL' ORECCHIO [ORECCHIO MEDIO E INTERNO, ROCCHE E MASTOIDI, BASE CRANICA E ANGOLO PONTO CEREBELLARE]</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 table:style-name="ce14">
            <text:p>14</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036</text:p>
          </table:table-cell>
          <table:table-cell office:value-type="string" table:style-name="ce9">
            <text:p>TC BILATERALE DELL' ORECCHIO SENZA E CON MDC [ORECCHIO MEDIO E INTERNO, ROCCHE E MASTOIDI, BASE CRANICA E ANGOLO PONTO CEREBELLARE]</text:p>
          </table:table-cell>
          <table:table-cell office:value-type="string" table:style-name="ce9">
            <text:p>POLIAMB. OSPEDALE CANTU'</text:p>
          </table:table-cell>
          <table:table-cell office:value-type="string" table:style-name="ce9">
            <text:p>P</text:p>
          </table:table-cell>
          <table:table-cell office:value-type="float" office:value="69" table:style-name="ce10">
            <text:p>6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037</text:p>
          </table:table-cell>
          <table:table-cell office:value-type="string" table:style-name="ce9">
            <text:p>TC DEL COLLO [GHIANDOLE SALIVARI, TIROIDE-PARATIROIDI, FARINGE, LARINGE, ESOFAGO CERVICALE]. NON ASSOCIABILE A 88.38.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42" table:style-name="ce10">
            <text:p>4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038</text:p>
          </table:table-cell>
          <table:table-cell office:value-type="string" table:style-name="ce9">
            <text:p>TC DEL COLLO SENZA E CON MDC [GHIANDOLE SALIVARI, TIROIDE-PARATIROIDI, FARINGE, LARINGE, ESOFAGO CERVICALE]. NON ASSOCIABILE A 88.38.D</text:p>
          </table:table-cell>
          <table:table-cell office:value-type="string" table:style-name="ce9">
            <text:p>POLIAMB. OSPEDALE CANTU'</text:p>
          </table:table-cell>
          <table:table-cell office:value-type="string" table:style-name="ce9">
            <text:p>B</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25" table:style-name="ce14">
            <text:p>16</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25" table:style-name="ce14">
            <text:p>1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75" table:style-name="ce14">
            <text:p>13</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28571428571429" table:style-name="ce10">
            <text:p>7</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75" table:style-name="ce14">
            <text:p>1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6" table:style-name="ce14">
            <text:p>42</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03E</text:p>
          </table:table-cell>
          <table:table-cell office:value-type="string" table:style-name="ce9">
            <text:p>TC DI SINGOLA ARCATA DENTARIA [DENTALSCAN]</text:p>
          </table:table-cell>
          <table:table-cell office:value-type="string" table:style-name="ce9">
            <text:p>POLIAMB. OSPEDALE CANTU'</text:p>
          </table:table-cell>
          <table:table-cell office:value-type="string" table:style-name="ce9">
            <text:p>P</text:p>
          </table:table-cell>
          <table:table-cell office:value-type="float" office:value="39" table:style-name="ce10">
            <text:p>3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703F</text:p>
          </table:table-cell>
          <table:table-cell office:value-type="string" table:style-name="ce9">
            <text:p>TC DELLE ARCATE DENTARIE [DENTALSCAN]</text:p>
          </table:table-cell>
          <table:table-cell office:value-type="string" table:style-name="ce9">
            <text:p>POLIAMB. OSPEDALE CANTU'</text:p>
          </table:table-cell>
          <table:table-cell office:value-type="string" table:style-name="ce9">
            <text:p>P</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092</text:p>
          </table:table-cell>
          <table:table-cell office:value-type="string" table:style-name="ce9">
            <text:p>RX DEL TRATTO FARINGO-CRICO-ESOFAGEO-CARDIALE. STUDIO FUNZIONALE DELLA VIA DIGESTIVA SUPERIORE, CON MDC BARITATO O IDROSOLUBILE. INCLUSO: VIDEOREGISTRAZIONE</text:p>
          </table:table-cell>
          <table:table-cell office:value-type="string" table:style-name="ce9">
            <text:p>POLIAMBULATORIO OLGIATE</text:p>
          </table:table-cell>
          <table:table-cell office:value-type="string" table:style-name="ce9">
            <text:p>P</text:p>
          </table:table-cell>
          <table:table-cell office:value-type="float" office:value="18.5" table:style-name="ce10">
            <text:p>19</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7112</text:p>
          </table:table-cell>
          <table:table-cell office:value-type="string" table:style-name="ce9">
            <text:p>RX CON OCCLUSALE DELLE ARCATE DENTARIE. DUE ARCATE: SUPERIORE E INFERIORE</text:p>
          </table:table-cell>
          <table:table-cell office:value-type="string" table:style-name="ce9">
            <text:p>POLIAMBULATORIO VIA NAPOLEONA COMO</text:p>
          </table:table-cell>
          <table:table-cell office:value-type="string" table:style-name="ce9">
            <text:p>D</text:p>
          </table:table-cell>
          <table:table-cell office:value-type="float" office:value="10" table:style-name="ce10">
            <text:p>10</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5" table:style-name="ce14">
            <text:p>18</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7113</text:p>
          </table:table-cell>
          <table:table-cell office:value-type="string" table:style-name="ce9">
            <text:p>ORTOPANORAMICA DELLE ARCATE DENTARIE. ARCATE DENTARIE COMPLETE SUPERIORE E INFERIORE (OPT)</text:p>
          </table:table-cell>
          <table:table-cell office:value-type="string" table:style-name="ce9">
            <text:p>POLIAMB. OSPEDALE CANTU'</text:p>
          </table:table-cell>
          <table:table-cell office:value-type="string" table:style-name="ce9">
            <text:p>P</text:p>
          </table:table-cell>
          <table:table-cell office:value-type="float" office:value="38.192307692307701" table:style-name="ce10">
            <text:p>38</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7.3333333333333" table:style-name="ce10">
            <text:p>2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1" table:style-name="ce14">
            <text:p>27</text:p>
          </table:table-cell>
          <table:table-cell office:value-type="float" office:value="30" table:style-name="ce15">
            <text:p>3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5.3333333333333" table:style-name="ce10">
            <text:p>1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370370370370399" table:style-name="ce14">
            <text:p>21</text:p>
          </table:table-cell>
          <table:table-cell office:value-type="float" office:value="54" table:style-name="ce15">
            <text:p>5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1428571428571399" table:style-name="ce10">
            <text:p>1</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9833333333333298" table:style-name="ce14">
            <text:p>6</text:p>
          </table:table-cell>
          <table:table-cell office:value-type="float" office:value="60" table:style-name="ce15">
            <text:p>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1.75" table:style-name="ce10">
            <text:p>1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1388888888889" table:style-name="ce14">
            <text:p>22</text:p>
          </table:table-cell>
          <table:table-cell office:value-type="float" office:value="36" table:style-name="ce15">
            <text:p>36</text:p>
          </table:table-cell>
          <table:table-cell table:number-columns-repeated="16377"/>
        </table:table-row>
        <table:table-row table:style-name="ro6">
          <table:table-cell table:style-name="ce12"/>
          <table:table-cell office:value-type="string" table:style-name="ce9">
            <text:p>87121</text:p>
          </table:table-cell>
          <table:table-cell office:value-type="string" table:style-name="ce9">
            <text:p>TELERADIOGRAFIA DEL CRANIO. PER CEFALOMETRIA ORTODONTICA</text:p>
          </table:table-cell>
          <table:table-cell office:value-type="string" table:style-name="ce9">
            <text:p>POLIAMB. OSPEDALE CANTU'</text:p>
          </table:table-cell>
          <table:table-cell office:value-type="string" table:style-name="ce9">
            <text:p>P</text:p>
          </table:table-cell>
          <table:table-cell office:value-type="float" office:value="14.3333333333333" table:style-name="ce10">
            <text:p>1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7.285714285714299" table:style-name="ce10">
            <text:p>27</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0.875" table:style-name="ce10">
            <text:p>21</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4.4545454545454497" table:style-name="ce10">
            <text:p>4</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7.6666666666667" table:style-name="ce10">
            <text:p>28</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7166</text:p>
          </table:table-cell>
          <table:table-cell office:value-type="string" table:style-name="ce9">
            <text:p>RX ARTICOLAZIONE TEMPOROMANDIBOLARE MONOLATERALE</text:p>
          </table:table-cell>
          <table:table-cell office:value-type="string" table:style-name="ce9">
            <text:p>POLIAMB. OSPEDALE CANTU'</text:p>
          </table:table-cell>
          <table:table-cell office:value-type="string" table:style-name="ce9">
            <text:p>P</text:p>
          </table:table-cell>
          <table:table-cell office:value-type="float" office:value="40" table:style-name="ce10">
            <text:p>4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7174</text:p>
          </table:table-cell>
          <table:table-cell office:value-type="string" table:style-name="ce9">
            <text:p>RX STANDARD DEL CRANIO. STUDIO IN ANTEROPOSTERIORE, LATEROLATERALE E OCCIPITO-NASO-MENTO</text:p>
          </table:table-cell>
          <table:table-cell office:value-type="string" table:style-name="ce9">
            <text:p>POLIAMB. OSPEDALE CANTU'</text:p>
          </table:table-cell>
          <table:table-cell office:value-type="string" table:style-name="ce9">
            <text:p>D</text:p>
          </table:table-cell>
          <table:table-cell office:value-type="float" office:value="40" table:style-name="ce10">
            <text:p>4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 table:style-name="ce14">
            <text:p>18</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0" table:style-name="ce10">
            <text:p>2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 table:style-name="ce14">
            <text:p>3</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 table:style-name="ce14">
            <text:p>1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 table:style-name="ce14">
            <text:p>2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5" table:style-name="ce14">
            <text:p>2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22</text:p>
          </table:table-cell>
          <table:table-cell office:value-type="string" table:style-name="ce9">
            <text:p>RX DELLA COLONNA CERVICALE. INCLUSO: STUDIO DINAMICO</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571428571428601" table:style-name="ce14">
            <text:p>29</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6666666666667" table:style-name="ce14">
            <text:p>20</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4444444444444" table:style-name="ce14">
            <text:p>29</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8.25" table:style-name="ce10">
            <text:p>1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096774193548399" table:style-name="ce14">
            <text:p>19</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176470588235299" table:style-name="ce14">
            <text:p>2</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 table:style-name="ce14">
            <text:p>2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 table:style-name="ce14">
            <text:p>2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529411764705898" table:style-name="ce14">
            <text:p>24</text:p>
          </table:table-cell>
          <table:table-cell office:value-type="float" office:value="17" table:style-name="ce15">
            <text:p>17</text:p>
          </table:table-cell>
          <table:table-cell table:number-columns-repeated="16377"/>
        </table:table-row>
        <table:table-row table:style-name="ro6">
          <table:table-cell table:style-name="ce12"/>
          <table:table-cell office:value-type="string" table:style-name="ce9">
            <text:p>8723</text:p>
          </table:table-cell>
          <table:table-cell office:value-type="string" table:style-name="ce9">
            <text:p>RX DELLA COLONNA DORSALE. INCLUSO: STUDIO DINAMICO</text:p>
          </table:table-cell>
          <table:table-cell office:value-type="string" table:style-name="ce9">
            <text:p>POLIAMB. OSPEDALE CANTU'</text:p>
          </table:table-cell>
          <table:table-cell office:value-type="string" table:style-name="ce9">
            <text:p>P</text:p>
          </table:table-cell>
          <table:table-cell office:value-type="float" office:value="42.5" table:style-name="ce10">
            <text:p>43</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5.6666666666667" table:style-name="ce10">
            <text:p>2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1666666666667" table:style-name="ce14">
            <text:p>28</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9.6666666666667" table:style-name="ce10">
            <text:p>2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3" table:style-name="ce14">
            <text:p>21</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181818181818201" table:style-name="ce14">
            <text:p>4</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60" table:style-name="ce10">
            <text:p>6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375" table:style-name="ce14">
            <text:p>41</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24</text:p>
          </table:table-cell>
          <table:table-cell office:value-type="string" table:style-name="ce9">
            <text:p>RX DELLA COLONNA LOMBOSACRALE. INCLUSO: STUDIO DINAMICO</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5" table:style-name="ce14">
            <text:p>2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875" table:style-name="ce14">
            <text:p>28</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3333333333333" table:style-name="ce14">
            <text:p>27</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59375" table:style-name="ce14">
            <text:p>25</text:p>
          </table:table-cell>
          <table:table-cell office:value-type="float" office:value="32" table:style-name="ce15">
            <text:p>3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05" table:style-name="ce14">
            <text:p>15</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576923076923102" table:style-name="ce14">
            <text:p>22</text:p>
          </table:table-cell>
          <table:table-cell office:value-type="float" office:value="26" table:style-name="ce15">
            <text:p>2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6666666666666701" table:style-name="ce10">
            <text:p>2</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9" table:style-name="ce14">
            <text:p>11</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707317073170702" table:style-name="ce14">
            <text:p>3</text:p>
          </table:table-cell>
          <table:table-cell office:value-type="float" office:value="41" table:style-name="ce15">
            <text:p>4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0" table:style-name="ce14">
            <text:p>6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1428571428571406"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2" table:style-name="ce14">
            <text:p>20</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653846153846199" table:style-name="ce14">
            <text:p>30</text:p>
          </table:table-cell>
          <table:table-cell office:value-type="float" office:value="26" table:style-name="ce15">
            <text:p>26</text:p>
          </table:table-cell>
          <table:table-cell table:number-columns-repeated="16377"/>
        </table:table-row>
        <table:table-row table:style-name="ro6">
          <table:table-cell table:style-name="ce12"/>
          <table:table-cell office:value-type="string" table:style-name="ce9">
            <text:p>87246</text:p>
          </table:table-cell>
          <table:table-cell office:value-type="string" table:style-name="ce9">
            <text:p>RX STANDARD SACROCOCCIGE. NON ASSOCIABILE A RX MORFOMETRIA VERTEBRALE LOMBARE (87.24.7)</text:p>
          </table:table-cell>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29</text:p>
          </table:table-cell>
          <table:table-cell office:value-type="string" table:style-name="ce9">
            <text:p>RX COMPLETA DELLA COLONNA E DEL BACINO SOTTO CARICO. NON ASSOCIABILE A RX STANDARD SACROCOCCIGE (87.24.6). RX MORFOMETRIA VERTEBRALE LOMBARE (87.24.7)</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125" table:style-name="ce14">
            <text:p>40</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3" table:style-name="ce10">
            <text:p>33</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7371</text:p>
          </table:table-cell>
          <table:table-cell office:value-type="string" table:style-name="ce9">
            <text:p>MAMMOGRAFIA BILATERALE</text:p>
          </table:table-cell>
          <table:table-cell office:value-type="string" table:style-name="ce9">
            <text:p>POLIAMB. OSPEDALE CANTU'</text:p>
          </table:table-cell>
          <table:table-cell office:value-type="string" table:style-name="ce9">
            <text:p>D</text:p>
          </table:table-cell>
          <table:table-cell office:value-type="float" office:value="24.25" table:style-name="ce10">
            <text:p>2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358490566037702" table:style-name="ce14">
            <text:p>49</text:p>
          </table:table-cell>
          <table:table-cell office:value-type="float" office:value="53" table:style-name="ce15">
            <text:p>5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4.2" table:style-name="ce10">
            <text:p>4</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0.84615384615401" table:style-name="ce14">
            <text:p>191</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9.3333333333333" table:style-name="ce14">
            <text:p>99</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4.15068493150699" table:style-name="ce14">
            <text:p>304</text:p>
          </table:table-cell>
          <table:table-cell office:value-type="float" office:value="292" table:style-name="ce15">
            <text:p>29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7372</text:p>
          </table:table-cell>
          <table:table-cell office:value-type="string" table:style-name="ce9">
            <text:p>MAMMOGRAFIA MONOLATERALE</text:p>
          </table:table-cell>
          <table:table-cell office:value-type="string" table:style-name="ce9">
            <text:p>POLIAMB. OSPEDALE CANTU'</text:p>
          </table:table-cell>
          <table:table-cell office:value-type="string" table:style-name="ce9">
            <text:p>P</text:p>
          </table:table-cell>
          <table:table-cell office:value-type="float" office:value="144" table:style-name="ce10">
            <text:p>144</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78" table:style-name="ce10">
            <text:p>17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35.13157894736798" table:style-name="ce10">
            <text:p>335</text:p>
          </table:table-cell>
          <table:table-cell office:value-type="float" office:value="38" table:style-name="ce11">
            <text:p>38</text:p>
          </table:table-cell>
          <table:table-cell table:number-columns-repeated="16377"/>
        </table:table-row>
        <table:table-row table:style-name="ro6">
          <table:table-cell table:style-name="ce12"/>
          <table:table-cell office:value-type="string" table:style-name="ce9">
            <text:p>87374</text:p>
          </table:table-cell>
          <table:table-cell office:value-type="string" table:style-name="ce9">
            <text:p>MAMMOGRAFIA BILATERALE SENZA E CON MDC. NON ASSOCIABILE A 88.92.9 RM MAMMARIA MONO E/O BILATERALE SENZA E CON MD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8" table:style-name="ce10">
            <text:p>7</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8741</text:p>
          </table:table-cell>
          <table:table-cell office:value-type="string" table:style-name="ce9">
            <text:p>TC DEL TORACE [POLMONI, AORTA TORACICA, TRACHEA, ESOFAGO, STERNO, COSTE, MEDIASTINO]. NON ASSOCIABILE A 88.38.B E 88.38.E</text:p>
          </table:table-cell>
          <table:table-cell office:value-type="string" table:style-name="ce9">
            <text:p>POLIAMB. OSPEDALE CANTU'</text:p>
          </table:table-cell>
          <table:table-cell office:value-type="string" table:style-name="ce9">
            <text:p>B</text:p>
          </table:table-cell>
          <table:table-cell office:value-type="float" office:value="5.5" table:style-name="ce10">
            <text:p>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7692307692308" table:style-name="ce14">
            <text:p>13</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315789473684198" table:style-name="ce14">
            <text:p>46</text:p>
          </table:table-cell>
          <table:table-cell office:value-type="float" office:value="38" table:style-name="ce15">
            <text:p>3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 table:style-name="ce14">
            <text:p>1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3333333333333" table:style-name="ce14">
            <text:p>17</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75" table:style-name="ce10">
            <text:p>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5" table:style-name="ce14">
            <text:p>2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2.30000000000001" table:style-name="ce14">
            <text:p>162</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411</text:p>
          </table:table-cell>
          <table:table-cell office:value-type="string" table:style-name="ce9">
            <text:p>TC DEL TORACE SENZA E CON MDC [POLMONI, AORTA TORACICA, TRACHEA, ESOFAGO, STERNO, COSTE, MEDIASTINO]. NON ASSOCIABILE A 88.38.B E 88.38.E</text:p>
          </table:table-cell>
          <table:table-cell office:value-type="string" table:style-name="ce9">
            <text:p>POLIAMB. OSPEDALE CANTU'</text:p>
          </table:table-cell>
          <table:table-cell office:value-type="string" table:style-name="ce9">
            <text:p>B</text:p>
          </table:table-cell>
          <table:table-cell office:value-type="float" office:value="6.5" table:style-name="ce10">
            <text:p>7</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3888888888889" table:style-name="ce14">
            <text:p>24</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 table:style-name="ce14">
            <text:p>34</text:p>
          </table:table-cell>
          <table:table-cell office:value-type="float" office:value="69" table:style-name="ce15">
            <text:p>6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6666666666666701" table:style-name="ce14">
            <text:p>4</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1428571428571397" table:style-name="ce10">
            <text:p>6</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25" table:style-name="ce14">
            <text:p>11</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733333333333299" table:style-name="ce14">
            <text:p>28</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3529411764705896" table:style-name="ce10">
            <text:p>6</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3" table:style-name="ce14">
            <text:p>21</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336956521739101" table:style-name="ce14">
            <text:p>23</text:p>
          </table:table-cell>
          <table:table-cell office:value-type="float" office:value="92" table:style-name="ce15">
            <text:p>9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431</text:p>
          </table:table-cell>
          <table:table-cell office:value-type="string" table:style-name="ce9">
            <text:p>RX DELLO SCHELETRO COSTALE BILATERALE. STUDIO PANORAMICO DELLO SCHELETRO TORACICO. ESCLUSO: COLONNA VERTEBRALE</text:p>
          </table:table-cell>
          <table:table-cell office:value-type="string" table:style-name="ce9">
            <text:p>POLIAMB. OSPEDALE CANTU'</text:p>
          </table:table-cell>
          <table:table-cell office:value-type="string" table:style-name="ce9">
            <text:p>P</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433</text:p>
          </table:table-cell>
          <table:table-cell office:value-type="string" table:style-name="ce9">
            <text:p>RX DELLO SCHELETRO COSTALE MONOLATERALE</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 table:style-name="ce14">
            <text:p>3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0.6" table:style-name="ce10">
            <text:p>1</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 table:style-name="ce14">
            <text:p>2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8" table:style-name="ce14">
            <text:p>28</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434</text:p>
          </table:table-cell>
          <table:table-cell office:value-type="string" table:style-name="ce9">
            <text:p>RX DELLO STERNO</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7" table:style-name="ce10">
            <text:p>2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435</text:p>
          </table:table-cell>
          <table:table-cell office:value-type="string" table:style-name="ce9">
            <text:p>RX DELLA CLAVICOLA</text:p>
          </table:table-cell>
          <table:table-cell office:value-type="string" table:style-name="ce9">
            <text:p>POLIAMB. OSPEDALE CANTU'</text:p>
          </table:table-cell>
          <table:table-cell office:value-type="string" table:style-name="ce9">
            <text:p>P</text:p>
          </table:table-cell>
          <table:table-cell office:value-type="float" office:value="24.75" table:style-name="ce10">
            <text:p>25</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U</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4166666666667" table:style-name="ce14">
            <text:p>25</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441</text:p>
          </table:table-cell>
          <table:table-cell office:value-type="string" table:style-name="ce9">
            <text:p>RX DEL TORACE. RADIOGRAFIA STANDARD DEL TORACE IN 2 PROIEZIONI POSTEROANTERIORE E LATEROLATERALE</text:p>
          </table:table-cell>
          <table:table-cell office:value-type="string" table:style-name="ce9">
            <text:p>POLIAMB. OSPEDALE CANTU'</text:p>
          </table:table-cell>
          <table:table-cell office:value-type="string" table:style-name="ce9">
            <text:p>B</text:p>
          </table:table-cell>
          <table:table-cell office:value-type="float" office:value="3.3333333333333298E-2" table:style-name="ce10">
            <text:p>0</text:p>
          </table:table-cell>
          <table:table-cell office:value-type="float" office:value="90" table:style-name="ce11">
            <text:p>9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49" table:style-name="ce15">
            <text:p>4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34905660377358499" table:style-name="ce14">
            <text:p>0</text:p>
          </table:table-cell>
          <table:table-cell office:value-type="float" office:value="318" table:style-name="ce15">
            <text:p>31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94" table:style-name="ce15">
            <text:p>9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3333333333333" table:style-name="ce14">
            <text:p>16</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352941176470601" table:style-name="ce14">
            <text:p>30</text:p>
          </table:table-cell>
          <table:table-cell office:value-type="float" office:value="34" table:style-name="ce15">
            <text:p>3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16666666666666699" table:style-name="ce10">
            <text:p>0</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6153846153846194E-3" table:style-name="ce14">
            <text:p>0</text:p>
          </table:table-cell>
          <table:table-cell office:value-type="float" office:value="104" table:style-name="ce15">
            <text:p>10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14285714285714299" table:style-name="ce14">
            <text:p>0</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8333333333333299" table:style-name="ce10">
            <text:p>3</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8333333333333" table:style-name="ce14">
            <text:p>23</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26315789473699" table:style-name="ce14">
            <text:p>31</text:p>
          </table:table-cell>
          <table:table-cell office:value-type="float" office:value="38" table:style-name="ce15">
            <text:p>3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7621</text:p>
          </table:table-cell>
          <table:table-cell office:value-type="string" table:style-name="ce9">
            <text:p>RX DELL'ESOFAGO CON MDC SINGO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622</text:p>
          </table:table-cell>
          <table:table-cell office:value-type="string" table:style-name="ce9">
            <text:p>RX DELL'ESOFAGO CON DOPPIO CONTRASTO. NON ASSOCIABILE A RX DELL'ESOFAGO, STOMACO E DUODENO CON DOPPIO MDC (87.62.3)</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9"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 table:style-name="ce14">
            <text:p>66</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76</text:p>
          </table:table-cell>
          <table:table-cell office:value-type="string" table:style-name="ce9">
            <text:p>CISTOURETROGRAFIA RETROGRADA E MINZIONAL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4" table:style-name="ce10">
            <text:p>5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4.5" table:style-name="ce14">
            <text:p>55</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7761</text:p>
          </table:table-cell>
          <table:table-cell office:value-type="string" table:style-name="ce9">
            <text:p>CISTOURETROGRAFIA MINZIONAL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9" table:style-name="ce10">
            <text:p>6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 table:style-name="ce14">
            <text:p>7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83</text:p>
          </table:table-cell>
          <table:table-cell office:value-type="string" table:style-name="ce9">
            <text:p>ISTEROSALPINGOGRAFIA. INCLUSO: ESAME DIRETTO. NON ASSOCIABILE A 87.83.1</text:p>
          </table:table-cell>
          <table:table-cell office:value-type="string" table:style-name="ce9">
            <text:p>POLIAMB. OSPEDALE CANTU'</text:p>
          </table:table-cell>
          <table:table-cell office:value-type="string" table:style-name="ce9">
            <text:p>P</text:p>
          </table:table-cell>
          <table:table-cell office:value-type="float" office:value="31.8" table:style-name="ce10">
            <text:p>32</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88011</text:p>
          </table:table-cell>
          <table:table-cell office:value-type="string" table:style-name="ce9">
            <text:p>TC DELL' ADDOME SUPERIORE. INCLUSO: FEGATO E VIE BILIARI, PANCREAS, MILZA, RETROPERITONEO, STOMACO, DUODENO, TENUE, GRANDI VASI ADDOMINALI, RENI E SURRENI. NON ASSOCIABILE A 88.01.7, 88.01.8, 88.01.9, 88.02.1 E 88.38.C</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012</text:p>
          </table:table-cell>
          <table:table-cell office:value-type="string" table:style-name="ce9">
            <text:p>TC DELL' ADDOME SUPERIORE SENZA E CON MDC. INCLUSO: FEGATO E VIE BILIARI, PANCREAS, MILZA, RETROPERITONEO, STOMACO, DUODENO, TENUE, GRANDI VASI ADDOMINALI, RENI E SURRENI. NON ASSOCIABILE A 88.01.7, 88.01.8, 88.01.9, 88.02.1, 88.38.F E 88.38.9</text:p>
          </table:table-cell>
          <table:table-cell office:value-type="string" table:style-name="ce9">
            <text:p>POLIAMB. OSPEDALE CANTU'</text:p>
          </table:table-cell>
          <table:table-cell office:value-type="string" table:style-name="ce9">
            <text:p>B</text:p>
          </table:table-cell>
          <table:table-cell office:value-type="float" office:value="1.5"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5" table:style-name="ce14">
            <text:p>1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4" table:style-name="ce14">
            <text:p>1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3" table:style-name="ce10">
            <text:p>1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 table:style-name="ce14">
            <text:p>1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5" table:style-name="ce14">
            <text:p>78</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8013</text:p>
          </table:table-cell>
          <table:table-cell office:value-type="string" table:style-name="ce9">
            <text:p>TC DELL' ADDOME INFERIORE. INCLUSO: PELVI, COLON E RETTO, VESCICA, UTERO E ANNESSI O PROSTATA. NON ASSOCIABILE 88.01.9, 88.02.1 E 88.38.C</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014</text:p>
          </table:table-cell>
          <table:table-cell office:value-type="string" table:style-name="ce9">
            <text:p>TC DELL' ADDOME INFERIORE SENZA E CON MDC. INCLUSO: PELVI, COLON E RETTO, VESCICA, UTERO E ANNESSI O PROSTATA. NON ASSOCIABILE A 88.01.9, 88.02.1 E 88.38.F E 88.38.9</text:p>
          </table:table-cell>
          <table:table-cell office:value-type="string" table:style-name="ce9">
            <text:p>POLIAMB. OSPEDALE CANTU'</text:p>
          </table:table-cell>
          <table:table-cell office:value-type="string" table:style-name="ce9">
            <text:p>P</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015</text:p>
          </table:table-cell>
          <table:table-cell office:value-type="string" table:style-name="ce9">
            <text:p>TC DELL' ADDOME COMPLETO. NON ASSOCIABILE A 88.01.9, 88.02.1 E 88.38.C</text:p>
          </table:table-cell>
          <table:table-cell office:value-type="string" table:style-name="ce9">
            <text:p>POLIAMB. OSPEDALE CANTU'</text:p>
          </table:table-cell>
          <table:table-cell office:value-type="string" table:style-name="ce9">
            <text:p>B</text:p>
          </table:table-cell>
          <table:table-cell office:value-type="float" office:value="4.4000000000000004"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571428571428601" table:style-name="ce14">
            <text:p>2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 table:style-name="ce14">
            <text:p>30</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 table:style-name="ce14">
            <text:p>1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5" table:style-name="ce14">
            <text:p>1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3.6" table:style-name="ce14">
            <text:p>134</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016</text:p>
          </table:table-cell>
          <table:table-cell office:value-type="string" table:style-name="ce9">
            <text:p>TC DELL' ADDOME COMPLETO SENZA E CON MDC. NON ASSOCIABILE A 88.01.9, 88.02.1 E 88.38.F, 88.38.9</text:p>
          </table:table-cell>
          <table:table-cell office:value-type="string" table:style-name="ce9">
            <text:p>POLIAMB. OSPEDALE CANTU'</text:p>
          </table:table-cell>
          <table:table-cell office:value-type="string" table:style-name="ce9">
            <text:p>B</text:p>
          </table:table-cell>
          <table:table-cell office:value-type="float" office:value="10.4285714285714" table:style-name="ce10">
            <text:p>10</text:p>
          </table:table-cell>
          <table:table-cell office:value-type="float" office:value="21" table:style-name="ce11">
            <text:p>2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107142857142897" table:style-name="ce14">
            <text:p>35</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813333333333297" table:style-name="ce14">
            <text:p>40</text:p>
          </table:table-cell>
          <table:table-cell office:value-type="float" office:value="75" table:style-name="ce15">
            <text:p>7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4" table:style-name="ce14">
            <text:p>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25" table:style-name="ce10">
            <text:p>9</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214285714285699" table:style-name="ce14">
            <text:p>13</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538461538461501" table:style-name="ce14">
            <text:p>22</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5714285714285703" table:style-name="ce10">
            <text:p>8</text:p>
          </table:table-cell>
          <table:table-cell office:value-type="float" office:value="21" table:style-name="ce11">
            <text:p>2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5" table:style-name="ce14">
            <text:p>23</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962499999999999" table:style-name="ce14">
            <text:p>34</text:p>
          </table:table-cell>
          <table:table-cell office:value-type="float" office:value="80" table:style-name="ce15">
            <text:p>8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021</text:p>
          </table:table-cell>
          <table:table-cell office:value-type="string" table:style-name="ce9">
            <text:p>TC UROGRAFIA. INCLUSO: EVENTUALE STUDIO DELL'ADDOME EXTRAURINARIO. NON ASSOCIABILE A TC DELL' ADDOME SUPERIORE (88.01.1) E TC DELL' ADDOME SUPERIORE SENZA E CON MDC (88.01.2), TC DELL' ADDOME INFERIORE (88.01.3), TC DELL' ADDOME INFERIORE SENZA E CON MDC</text:p>
          </table:table-cell>
          <table:table-cell office:value-type="string" table:style-name="ce9">
            <text:p>POLIAMBULATORIO OSP.MENAGGIO</text:p>
          </table:table-cell>
          <table:table-cell office:value-type="string" table:style-name="ce9">
            <text:p>B</text:p>
          </table:table-cell>
          <table:table-cell office:value-type="float" office:value="10.3333333333333" table:style-name="ce10">
            <text:p>1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5" table:style-name="ce14">
            <text:p>1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 table:style-name="ce14">
            <text:p>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19</text:p>
          </table:table-cell>
          <table:table-cell office:value-type="string" table:style-name="ce9">
            <text:p>RX DIRETTA DELL' ADDOME [RX DELL'ADDOME] [RX APPARATO URINARIO]</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0" table:style-name="ce14">
            <text:p>4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211</text:p>
          </table:table-cell>
          <table:table-cell office:value-type="string" table:style-name="ce9">
            <text:p>RX DELLO STRETTO TORACICO SUPERIORE - STUDIO DELLA CLAVICOLA E DELL'ARTICOLAZIONE STERNOCLAVEARE</text:p>
          </table:table-cell>
          <table:table-cell office:value-type="string" table:style-name="ce9">
            <text:p>POLIAMBULATORIO OLGIATE</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212</text:p>
          </table:table-cell>
          <table:table-cell office:value-type="string" table:style-name="ce9">
            <text:p>RX DELLA SPALLA</text:p>
          </table:table-cell>
          <table:table-cell office:value-type="string" table:style-name="ce9">
            <text:p>POLIAMB. OSPEDALE CANTU'</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66666666666666696" table:style-name="ce14">
            <text:p>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380952380952401" table:style-name="ce14">
            <text:p>27</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15.75" table:style-name="ce10">
            <text:p>1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571428571428598" table:style-name="ce14">
            <text:p>33</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 table:style-name="ce14">
            <text:p>13</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5833333333333" table:style-name="ce14">
            <text:p>26</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2.5" table:style-name="ce10">
            <text:p>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58333333333333304" table:style-name="ce14">
            <text:p>1</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999999999999998" table:style-name="ce14">
            <text:p>2</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2222222222222" table:style-name="ce14">
            <text:p>25</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5"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5" table:style-name="ce14">
            <text:p>1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689655172413801" table:style-name="ce14">
            <text:p>29</text:p>
          </table:table-cell>
          <table:table-cell office:value-type="float" office:value="29" table:style-name="ce15">
            <text:p>29</text:p>
          </table:table-cell>
          <table:table-cell table:number-columns-repeated="16377"/>
        </table:table-row>
        <table:table-row table:style-name="ro6">
          <table:table-cell table:style-name="ce12"/>
          <table:table-cell office:value-type="string" table:style-name="ce9">
            <text:p>88213</text:p>
          </table:table-cell>
          <table:table-cell office:value-type="string" table:style-name="ce9">
            <text:p>RX DEL BRACCIO</text:p>
          </table:table-cell>
          <table:table-cell office:value-type="string" table:style-name="ce9">
            <text:p>POLIAMBUL.OSP.MARIANO COMENSE</text:p>
          </table:table-cell>
          <table:table-cell office:value-type="string" table:style-name="ce9">
            <text:p>P</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7" table:style-name="ce10">
            <text:p>1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5" table:style-name="ce14">
            <text:p>2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 table:style-name="ce14">
            <text:p>1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6.25" table:style-name="ce10">
            <text:p>36</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221</text:p>
          </table:table-cell>
          <table:table-cell office:value-type="string" table:style-name="ce9">
            <text:p>RX DEL GOMITO</text:p>
          </table:table-cell>
          <table:table-cell office:value-type="string" table:style-name="ce9">
            <text:p>POLIAMB. OSPEDALE CANTU'</text:p>
          </table:table-cell>
          <table:table-cell office:value-type="string" table:style-name="ce9">
            <text:p>P</text:p>
          </table:table-cell>
          <table:table-cell office:value-type="float" office:value="23.8571428571429" table:style-name="ce10">
            <text:p>24</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3.5" table:style-name="ce10">
            <text:p>2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4.4166666666667" table:style-name="ce10">
            <text:p>24</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5" table:style-name="ce14">
            <text:p>37</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8222</text:p>
          </table:table-cell>
          <table:table-cell office:value-type="string" table:style-name="ce9">
            <text:p>RX DELL'AVAMBRACCIO</text:p>
          </table:table-cell>
          <table:table-cell office:value-type="string" table:style-name="ce9">
            <text:p>POLIAMB. OSPEDALE CANTU'</text:p>
          </table:table-cell>
          <table:table-cell office:value-type="string" table:style-name="ce9">
            <text:p>P</text:p>
          </table:table-cell>
          <table:table-cell office:value-type="float" office:value="30" table:style-name="ce10">
            <text:p>3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43.5" table:style-name="ce10">
            <text:p>4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5" table:style-name="ce14">
            <text:p>33</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6.2" table:style-name="ce10">
            <text:p>26</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88231</text:p>
          </table:table-cell>
          <table:table-cell office:value-type="string" table:style-name="ce9">
            <text:p>RX DEL POLSO</text:p>
          </table:table-cell>
          <table:table-cell office:value-type="string" table:style-name="ce9">
            <text:p>POLIAMB. OSPEDALE CANTU'</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128205128205099" table:style-name="ce14">
            <text:p>23</text:p>
          </table:table-cell>
          <table:table-cell office:value-type="float" office:value="39" table:style-name="ce15">
            <text:p>3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1.6666666666667" table:style-name="ce10">
            <text:p>2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142857142857103" table:style-name="ce14">
            <text:p>32</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0.571428571428601" table:style-name="ce10">
            <text:p>31</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99999999999999" table:style-name="ce14">
            <text:p>10</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7878787878788" table:style-name="ce14">
            <text:p>22</text:p>
          </table:table-cell>
          <table:table-cell office:value-type="float" office:value="33" table:style-name="ce15">
            <text:p>3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6" table:style-name="ce10">
            <text:p>2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266666666666701" table:style-name="ce14">
            <text:p>26</text:p>
          </table:table-cell>
          <table:table-cell office:value-type="float" office:value="15" table:style-name="ce15">
            <text:p>15</text:p>
          </table:table-cell>
          <table:table-cell table:number-columns-repeated="16377"/>
        </table:table-row>
        <table:table-row table:style-name="ro6">
          <table:table-cell table:style-name="ce12"/>
          <table:table-cell office:value-type="string" table:style-name="ce9">
            <text:p>88232</text:p>
          </table:table-cell>
          <table:table-cell office:value-type="string" table:style-name="ce9">
            <text:p>RX DELLA MANO COMPRESE LE DITA</text:p>
          </table:table-cell>
          <table:table-cell office:value-type="string" table:style-name="ce9">
            <text:p>POLIAMB. OSPEDALE CANTU'</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840909090909101" table:style-name="ce14">
            <text:p>22</text:p>
          </table:table-cell>
          <table:table-cell office:value-type="float" office:value="44" table:style-name="ce15">
            <text:p>4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6" table:style-name="ce10">
            <text:p>2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75" table:style-name="ce14">
            <text:p>23</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15.3333333333333" table:style-name="ce10">
            <text:p>1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769230769230798" table:style-name="ce14">
            <text:p>23</text:p>
          </table:table-cell>
          <table:table-cell office:value-type="float" office:value="26" table:style-name="ce15">
            <text:p>2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2" table:style-name="ce14">
            <text:p>3</text:p>
          </table:table-cell>
          <table:table-cell office:value-type="float" office:value="25" table:style-name="ce15">
            <text:p>2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3571428571429" table:style-name="ce14">
            <text:p>22</text:p>
          </table:table-cell>
          <table:table-cell office:value-type="float" office:value="28" table:style-name="ce15">
            <text:p>2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7.5" table:style-name="ce10">
            <text:p>18</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5833333333333" table:style-name="ce14">
            <text:p>28</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261</text:p>
          </table:table-cell>
          <table:table-cell office:value-type="string" table:style-name="ce9">
            <text:p>RX DI BACINO E ARTICOLAZIONI SACROILIACHE</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526315789473699" table:style-name="ce14">
            <text:p>24</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0.5" table:style-name="ce10">
            <text:p>3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 table:style-name="ce14">
            <text:p>3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428571428571399" table:style-name="ce14">
            <text:p>24</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2" table:style-name="ce14">
            <text:p>1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9166666666667" table:style-name="ce14">
            <text:p>24</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5"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037037037036997" table:style-name="ce14">
            <text:p>5</text:p>
          </table:table-cell>
          <table:table-cell office:value-type="float" office:value="27" table:style-name="ce15">
            <text:p>2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8.6875" table:style-name="ce10">
            <text:p>29</text:p>
          </table:table-cell>
          <table:table-cell office:value-type="float" office:value="16" table:style-name="ce11">
            <text:p>1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25" table:style-name="ce10">
            <text:p>9</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25" table:style-name="ce14">
            <text:p>13</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909090909090899" table:style-name="ce14">
            <text:p>35</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8262</text:p>
          </table:table-cell>
          <table:table-cell office:value-type="string" table:style-name="ce9">
            <text:p>RX DELL'ANCA</text:p>
          </table:table-cell>
          <table:table-cell office:value-type="string" table:style-name="ce9">
            <text:p>POLIAMB. OSPEDALE CANTU'</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5" table:style-name="ce14">
            <text:p>26</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4" table:style-name="ce10">
            <text:p>3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5555555555556" table:style-name="ce14">
            <text:p>26</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2" table:style-name="ce14">
            <text:p>12</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363636363636399" table:style-name="ce14">
            <text:p>22</text:p>
          </table:table-cell>
          <table:table-cell office:value-type="float" office:value="22" table:style-name="ce15">
            <text:p>2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 table:style-name="ce10">
            <text:p>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909090909090899" table:style-name="ce14">
            <text:p>4</text:p>
          </table:table-cell>
          <table:table-cell office:value-type="float" office:value="44" table:style-name="ce15">
            <text:p>4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6.7916666666667" table:style-name="ce10">
            <text:p>27</text:p>
          </table:table-cell>
          <table:table-cell office:value-type="float" office:value="24" table:style-name="ce11">
            <text:p>2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4285714285714306"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625" table:style-name="ce14">
            <text:p>19</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55" table:style-name="ce14">
            <text:p>29</text:p>
          </table:table-cell>
          <table:table-cell office:value-type="float" office:value="20" table:style-name="ce15">
            <text:p>20</text:p>
          </table:table-cell>
          <table:table-cell table:number-columns-repeated="16377"/>
        </table:table-row>
        <table:table-row table:style-name="ro6">
          <table:table-cell table:style-name="ce12"/>
          <table:table-cell office:value-type="string" table:style-name="ce9">
            <text:p>88271</text:p>
          </table:table-cell>
          <table:table-cell office:value-type="string" table:style-name="ce9">
            <text:p>RX DEL FEMORE</text:p>
          </table:table-cell>
          <table:table-cell office:value-type="string" table:style-name="ce9">
            <text:p>POLIAMB. OSPEDALE CANTU'</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428571428571399" table:style-name="ce14">
            <text:p>29</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9" table:style-name="ce10">
            <text:p>2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5" table:style-name="ce10">
            <text:p>25</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3333333333333" table:style-name="ce14">
            <text:p>39</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5" table:style-name="ce10">
            <text:p>2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25" table:style-name="ce14">
            <text:p>34</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272</text:p>
          </table:table-cell>
          <table:table-cell office:value-type="string" table:style-name="ce9">
            <text:p>RX DEL GINOCCHIO</text:p>
          </table:table-cell>
          <table:table-cell office:value-type="string" table:style-name="ce9">
            <text:p>POLIAMB. OSPEDALE CANTU'</text:p>
          </table:table-cell>
          <table:table-cell office:value-type="string" table:style-name="ce9">
            <text:p>D</text:p>
          </table:table-cell>
          <table:table-cell office:value-type="float" office:value="22.3333333333333" table:style-name="ce10">
            <text:p>22</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930232558139501" table:style-name="ce14">
            <text:p>26</text:p>
          </table:table-cell>
          <table:table-cell office:value-type="float" office:value="43" table:style-name="ce15">
            <text:p>4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2.6666666666666701"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25" table:style-name="ce14">
            <text:p>26</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84" table:style-name="ce14">
            <text:p>20</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8.5" table:style-name="ce10">
            <text:p>19</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58" table:style-name="ce14">
            <text:p>21</text:p>
          </table:table-cell>
          <table:table-cell office:value-type="float" office:value="50" table:style-name="ce15">
            <text:p>5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0.54545454545454497" table:style-name="ce10">
            <text:p>1</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 table:style-name="ce14">
            <text:p>4</text:p>
          </table:table-cell>
          <table:table-cell office:value-type="float" office:value="38" table:style-name="ce15">
            <text:p>3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6666666666667" table:style-name="ce14">
            <text:p>30</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 table:style-name="ce14">
            <text:p>1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064516129032299" table:style-name="ce14">
            <text:p>26</text:p>
          </table:table-cell>
          <table:table-cell office:value-type="float" office:value="31" table:style-name="ce15">
            <text:p>31</text:p>
          </table:table-cell>
          <table:table-cell table:number-columns-repeated="16377"/>
        </table:table-row>
        <table:table-row table:style-name="ro6">
          <table:table-cell table:style-name="ce12"/>
          <table:table-cell office:value-type="string" table:style-name="ce9">
            <text:p>88273</text:p>
          </table:table-cell>
          <table:table-cell office:value-type="string" table:style-name="ce9">
            <text:p>RX DELLA GAMBA</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375" table:style-name="ce14">
            <text:p>15</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7" table:style-name="ce10">
            <text:p>7</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5.2" table:style-name="ce10">
            <text:p>25</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281</text:p>
          </table:table-cell>
          <table:table-cell office:value-type="string" table:style-name="ce9">
            <text:p>RX DELLA CAVIGLIA</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 table:style-name="ce14">
            <text:p>3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3333333333333" table:style-name="ce14">
            <text:p>24</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5" table:style-name="ce10">
            <text:p>15</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272727272727302" table:style-name="ce14">
            <text:p>8</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42" table:style-name="ce10">
            <text:p>4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307692307692299" table:style-name="ce14">
            <text:p>27</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0.733333333333299" table:style-name="ce10">
            <text:p>31</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88282</text:p>
          </table:table-cell>
          <table:table-cell office:value-type="string" table:style-name="ce9">
            <text:p>RX DEL PIEDE [CALCAGNO] COMPRESE LE DITA</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1666666666667" table:style-name="ce14">
            <text:p>4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918918918918902" table:style-name="ce14">
            <text:p>32</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1" table:style-name="ce10">
            <text:p>3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 table:style-name="ce14">
            <text:p>2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625" table:style-name="ce14">
            <text:p>22</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461538461538499" table:style-name="ce14">
            <text:p>20</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7777777777778" table:style-name="ce14">
            <text:p>21</text:p>
          </table:table-cell>
          <table:table-cell office:value-type="float" office:value="36" table:style-name="ce15">
            <text:p>3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66666666666666696" table:style-name="ce14">
            <text:p>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555555555555598" table:style-name="ce14">
            <text:p>4</text:p>
          </table:table-cell>
          <table:table-cell office:value-type="float" office:value="36" table:style-name="ce15">
            <text:p>3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5" table:style-name="ce14">
            <text:p>4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576923076923102" table:style-name="ce14">
            <text:p>25</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28571428571429" table:style-name="ce10">
            <text:p>4</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8333333333333" table:style-name="ce14">
            <text:p>28</text:p>
          </table:table-cell>
          <table:table-cell office:value-type="float" office:value="36" table:style-name="ce15">
            <text:p>36</text:p>
          </table:table-cell>
          <table:table-cell table:number-columns-repeated="16377"/>
        </table:table-row>
        <table:table-row table:style-name="ro6">
          <table:table-cell table:style-name="ce12"/>
          <table:table-cell office:value-type="string" table:style-name="ce9">
            <text:p>88291</text:p>
          </table:table-cell>
          <table:table-cell office:value-type="string" table:style-name="ce9">
            <text:p>RX COMPLETA DEGLI ARTI INFERIORI E DEL BACINO SOTTO CARICO</text:p>
          </table:table-cell>
          <table:table-cell office:value-type="string" table:style-name="ce9">
            <text:p>POLIAMB. OSPEDALE CANTU'</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 table:style-name="ce14">
            <text:p>3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 table:style-name="ce14">
            <text:p>39</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65" table:style-name="ce10">
            <text:p>6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293</text:p>
          </table:table-cell>
          <table:table-cell office:value-type="string" table:style-name="ce9">
            <text:p>STUDIO ARTICOLARE DINAMICO SOTTO STRESS E/O SOTTOCARICO. PER SINGOLA ARTICOLAZIONE PERIFERICA</text:p>
          </table:table-cell>
          <table:table-cell office:value-type="string" table:style-name="ce9">
            <text:p>POLIAMB. OSPEDALE CANTU'</text:p>
          </table:table-cell>
          <table:table-cell office:value-type="string" table:style-name="ce9">
            <text:p>P</text:p>
          </table:table-cell>
          <table:table-cell office:value-type="float" office:value="21.846153846153801" table:style-name="ce10">
            <text:p>22</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8" table:style-name="ce10">
            <text:p>1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1" table:style-name="ce10">
            <text:p>3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331</text:p>
          </table:table-cell>
          <table:table-cell office:value-type="string" table:style-name="ce9">
            <text:p>STUDIO DELL' ETA' OSSEA [MANO-POLSO, GINOCCHIO]</text:p>
          </table:table-cell>
          <table:table-cell office:value-type="string" table:style-name="ce9">
            <text:p>POLIAMBULATORIO OLGIATE</text:p>
          </table:table-cell>
          <table:table-cell office:value-type="string" table:style-name="ce9">
            <text:p>P</text:p>
          </table:table-cell>
          <table:table-cell office:value-type="float" office:value="21" table:style-name="ce10">
            <text:p>2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7" table:style-name="ce10">
            <text:p>2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5</text:p>
          </table:table-cell>
          <table:table-cell office:value-type="string" table:style-name="ce9">
            <text:p>TC DI BACINO E ARTICOLAZIONI SACROILIACHE. NON ASSOCIABILE A 88.39.2, 88.39.3 E 88.39.A</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6666666666667" table:style-name="ce14">
            <text:p>19</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88" table:style-name="ce10">
            <text:p>8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389</text:p>
          </table:table-cell>
          <table:table-cell office:value-type="string" table:style-name="ce9">
            <text:p>TC TOTAL BODY PER STADIAZIONE ONCOLOGICA SENZA E CON MDC. ALMENO QUATTRO DISTRETTI ANATOMICI. INCLUSO: CRANIO, COLLO, TORACE, ADDOME. NON ASSOCIABILE A 88.01.2, 88.01.4, 88.01.6, 88.38.D, 88.38.E E 88.38.F</text:p>
          </table:table-cell>
          <table:table-cell office:value-type="string" table:style-name="ce9">
            <text:p>POLIAMB. OSPEDALE CANTU'</text:p>
          </table:table-cell>
          <table:table-cell office:value-type="string" table:style-name="ce9">
            <text:p>B</text:p>
          </table:table-cell>
          <table:table-cell office:value-type="float" office:value="10"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 table:style-name="ce14">
            <text:p>16</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5" table:style-name="ce14">
            <text:p>2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A</text:p>
          </table:table-cell>
          <table:table-cell office:value-type="string" table:style-name="ce9">
            <text:p>TC DEL RACHIDE E DELLO SPECO VERTEBRALE CERVICALE. NON ASSOCIABILE A: TC DEL COLLO (87.03.7)</text:p>
          </table:table-cell>
          <table:table-cell office:value-type="string" table:style-name="ce9">
            <text:p>POLIAMB. OSPEDALE CANTU'</text:p>
          </table:table-cell>
          <table:table-cell office:value-type="string" table:style-name="ce9">
            <text:p>P</text:p>
          </table:table-cell>
          <table:table-cell office:value-type="float" office:value="42" table:style-name="ce10">
            <text:p>4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39" table:style-name="ce10">
            <text:p>3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B</text:p>
          </table:table-cell>
          <table:table-cell office:value-type="string" table:style-name="ce9">
            <text:p>TC DEL RACHIDE E DELLO SPECO VERTEBRALE TORACICO. NON ASSOCIABILE A TC DEL TORACE (87.41), TC DEL TORACE SENZA E CON MDC (87.41.1), TC TOTAL BODY PER STADIAZIONE ONCOLOGICA SENZA E CON MDC (88.38.9).</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6666666666667" table:style-name="ce14">
            <text:p>34</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5" table:style-name="ce10">
            <text:p>2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C</text:p>
          </table:table-cell>
          <table:table-cell office:value-type="string" table:style-name="ce9">
            <text:p>TC DEL RACHIDE E DELLO SPECO VERTEBRALE LOMBOSACRALE E DEL SACRO COCCIGE. NON ASSOCIABILE A TC DELL' ADDOME SUPERIORE (88.01.1), TC DELL' ADDOME INFERIORE (88.01.3), TC DELL' ADDOME COMPLETO (88.01.5), TC TOTAL BODY PER STADIAZIONE ONCOLOGICA SENZA E CON</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5" table:style-name="ce14">
            <text:p>1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6666666666667" table:style-name="ce14">
            <text:p>48</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E</text:p>
          </table:table-cell>
          <table:table-cell office:value-type="string" table:style-name="ce9">
            <text:p>TC DEL RACHIDE E DELLO SPECO VERTEBRALE TORACICO SENZA E CON MDC. NON ASSOCIABILE A TC DEL TORACE (87.41), TC DEL TORACE SENZA E CON MDC (87.41.1), TC TOTAL BODY PER STADIAZIONE ONCOLOGICA SENZA E CON MDC (88.38.9)</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G</text:p>
          </table:table-cell>
          <table:table-cell office:value-type="string" table:style-name="ce9">
            <text:p>TC DELLA SPALLA. NON ASSOCIABILE A TC DEL BRACCIO (88.38.H) E TC DI SPALLA E BRACCIO (88.38.N)</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 table:style-name="ce14">
            <text:p>3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J</text:p>
          </table:table-cell>
          <table:table-cell office:value-type="string" table:style-name="ce9">
            <text:p>TC DEL GOMITO. NON ASSOCIABILE A TC DELL'AVAMBRACCIO (88.38.K) E TC DI GOMITO E AVAMBRACCIO (88.38.P)</text:p>
          </table:table-cell>
          <table:table-cell office:value-type="string" table:style-name="ce9">
            <text:p>POLIAMB. OSPEDALE CANTU'</text:p>
          </table:table-cell>
          <table:table-cell office:value-type="string" table:style-name="ce9">
            <text:p>P</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L</text:p>
          </table:table-cell>
          <table:table-cell office:value-type="string" table:style-name="ce9">
            <text:p>TC DEL POLSO. NON ASSOCIABILE A TC DELLA MANO (88.38.M) E TC DI POLSO E MANO (88.38.Q)</text:p>
          </table:table-cell>
          <table:table-cell office:value-type="string" table:style-name="ce9">
            <text:p>POLIAMB. OSPEDALE CANTU'</text:p>
          </table:table-cell>
          <table:table-cell office:value-type="string" table:style-name="ce9">
            <text:p>U</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M</text:p>
          </table:table-cell>
          <table:table-cell office:value-type="string" table:style-name="ce9">
            <text:p>TC DELLA MANO. NON ASSOCIABILE A TC DEL POLSO (88.38.L) ETC DI POLSO E MANO (88.38.Q)</text:p>
          </table:table-cell>
          <table:table-cell office:value-type="string" table:style-name="ce9">
            <text:p>POLIAMB. OSPEDALE CANTU'</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P</text:p>
          </table:table-cell>
          <table:table-cell office:value-type="string" table:style-name="ce9">
            <text:p>TC DI GOMITO E AVAMBRACCIO. NON ASSOCIABILE A TC DEL GOMITO (88.38.J) E TC DELL'AVAMBRACCIO (88.38.K)</text:p>
          </table:table-cell>
          <table:table-cell office:value-type="string" table:style-name="ce9">
            <text:p>POLIAMB. OSPEDALE CANTU'</text:p>
          </table:table-cell>
          <table:table-cell office:value-type="string" table:style-name="ce9">
            <text:p>U</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2</text:p>
          </table:table-cell>
          <table:table-cell office:value-type="string" table:style-name="ce9">
            <text:p>TC DELL'ARTICOLAZIONE COXOFEMORALE. NON ASSOCIABILE A TC DELLA COSCIA [TC DEL FEMORE] (88.39.3) E TC DI BACINO E ARTICOLAZIONI SACROILIACHE (88.38.5)</text:p>
          </table:table-cell>
          <table:table-cell office:value-type="string" table:style-name="ce9">
            <text:p>POLIAMB. OSPEDALE CANTU'</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4</text:p>
          </table:table-cell>
          <table:table-cell office:value-type="string" table:style-name="ce9">
            <text:p>TC DEL GINOCCHIO. NON ASSOCIABILE A TC DELLA COSCIA [TC DEL FEMORE] (88.39.3) E TC DELLA GAMBA (88.39.5)</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6</text:p>
          </table:table-cell>
          <table:table-cell office:value-type="string" table:style-name="ce9">
            <text:p>TC DELLA CAVIGLIA. NON ASSOCIABILE A TC DEL PIEDE (88.39.7) E TC DELLA GAMBA (88.39.5)</text:p>
          </table:table-cell>
          <table:table-cell office:value-type="string" table:style-name="ce9">
            <text:p>POLIAMB. OSPEDALE CANTU'</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7</text:p>
          </table:table-cell>
          <table:table-cell office:value-type="string" table:style-name="ce9">
            <text:p>TC DEL PIEDE. NON ASSOCIABILE A TC DELLA CAVIGLIA (88.39.6)</text:p>
          </table:table-cell>
          <table:table-cell office:value-type="string" table:style-name="ce9">
            <text:p>POLIAMB. OSPEDALE CANTU'</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9</text:p>
          </table:table-cell>
          <table:table-cell office:value-type="string" table:style-name="ce9">
            <text:p>TC DI CAVIGLIA E PIEDE. NON ASSOCIABILE A TC DEL PIEDE (88.39.7) E TC DELLA CAVIGLIA (88.39.6)</text:p>
          </table:table-cell>
          <table:table-cell office:value-type="string" table:style-name="ce9">
            <text:p>POLIAMB. OSPEDALE CANTU'</text:p>
          </table:table-cell>
          <table:table-cell office:value-type="string" table:style-name="ce9">
            <text:p>P</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9A</text:p>
          </table:table-cell>
          <table:table-cell office:value-type="string" table:style-name="ce9">
            <text:p>TC DELL'ARTICOLAZIONE COXOFEMORALE SENZA E CON MDC. NON ASSOCIABILE TC DELLA COSCIA [TC DEL FEMORE] SENZA E CON MDC (88.39.B) E TC DI BACINO E ARTICOLAZIONI SACROILIACHE (88.38.5)</text:p>
          </table:table-cell>
          <table:table-cell office:value-type="string" table:style-name="ce9">
            <text:p>POLIAMB. OSPEDALE CANTU'</text:p>
          </table:table-cell>
          <table:table-cell office:value-type="string" table:style-name="ce9">
            <text:p>P</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D</text:p>
          </table:table-cell>
          <table:table-cell office:value-type="string" table:style-name="ce9">
            <text:p>TC DELLA GAMBA SENZA E CON MDC. NON ASSOCIABILE A TC DEL GINOCCHIO SENZA E CON MDC (88.39.C) E TC DELLA CAVIGLIA SENZA E CON MDC (88.39.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F</text:p>
          </table:table-cell>
          <table:table-cell office:value-type="string" table:style-name="ce9">
            <text:p>TC DEL PIEDE SENZA E CON MDC. NON ASSOCIABILE A TC DELLA CAVIGLIA SENZA E CON MDC (88.39.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2" table:style-name="ce10">
            <text:p>4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11</text:p>
          </table:table-cell>
          <table:table-cell office:value-type="string" table:style-name="ce9">
            <text:p>ANGIO TC DEI VASI INTRACRANICI. NON ASSOCIABILE A ANGIO TC DEI VASI DEL COLLO (88.41.2) E ANGIO TC DEI VASI INTRACRANICI E DEL COLLO (88.41.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 table:style-name="ce14">
            <text:p>2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412</text:p>
          </table:table-cell>
          <table:table-cell office:value-type="string" table:style-name="ce9">
            <text:p>ANGIO TC DEI VASI DEL COLLO. NON ASSOCIABILE A ANGIO TC DEI VASI INTRACRANICI (88.41.1) E ANGIO TC DEI VASI INTRACRANICI E DEL COLLO (88.41.3)</text:p>
          </table:table-cell>
          <table:table-cell office:value-type="string" table:style-name="ce9">
            <text:p>POLIAMBULATORIO SAN FERMO NUOVO OSPEDALE SANT'ANNA</text:p>
          </table:table-cell>
          <table:table-cell office:value-type="string" table:style-name="ce9">
            <text:p>U</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13</text:p>
          </table:table-cell>
          <table:table-cell office:value-type="string" table:style-name="ce9">
            <text:p>ANGIO TC DEI VASI INTRACRANICI E DEL COLLO. NON ASSOCIABILE A 88.41.1 E 88.41.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6666666666666696" table:style-name="ce10">
            <text:p>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451</text:p>
          </table:table-cell>
          <table:table-cell office:value-type="string" table:style-name="ce9">
            <text:p>ANGIO TC DI AORTA ADDOMINALE E ARTERIE RENALI. NON ASSOCIABILE A ANGIO TC DELLE ARTERIE RENALI (88.45) E ANGIO TC DELL'AORTA TORACO ADDOMINALE (88.47.1)</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72</text:p>
          </table:table-cell>
          <table:table-cell office:value-type="string" table:style-name="ce9">
            <text:p>ANGIO TC DELL'AORTA TORACO ADDOMINALE. NON ASSOCIABILE A ANGIO TC DELL'AORTA TORACICA (88.44.1) E ANGIO TC DELL'AORTA TORACO ADDOMINALE (88.47.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 table:style-name="ce14">
            <text:p>1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 table:style-name="ce14">
            <text:p>9</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473</text:p>
          </table:table-cell>
          <table:table-cell office:value-type="string" table:style-name="ce9">
            <text:p>ANGIO TC DI AORTA ADDOMINALE E ARTI INFERIORI. NON ASSOCIABILE A ANGIO TC [ARTERIOSA E VENOSA] DEGLI ARTI INFERIORI (88.48.1) E ANGIO TC DELL'AORTA ADDOMINALE (88.47.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14</text:p>
          </table:table-cell>
          <table:table-cell office:value-type="string" table:style-name="ce9">
            <text:p>ECOGRAFIA DEL CAPO E DEL COLLO. ECOGRAFIA DI: GHIANDOLE SALIVARI MAGGIORI, TIROIDE, PARATIROIDI, STRUTTURE MUSCOLARI DEL COLLO, STAZIONI LINFOGHIANDOLARI. INCLUSO: COLORDOPPLER DELLE GHIANDOLE SALIVARI, DELLA TIROIDE E DELLE PARATIROIDI.</text:p>
          </table:table-cell>
          <table:table-cell office:value-type="string" table:style-name="ce9">
            <text:p>POLIAMB. OSPEDALE CANTU'</text:p>
          </table:table-cell>
          <table:table-cell office:value-type="string" table:style-name="ce9">
            <text:p>B</text:p>
          </table:table-cell>
          <table:table-cell office:value-type="float" office:value="3.3" table:style-name="ce10">
            <text:p>3</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0.6666666666667" table:style-name="ce14">
            <text:p>5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8055555555556" table:style-name="ce14">
            <text:p>53</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8000000000000007" table:style-name="ce14">
            <text:p>10</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25" table:style-name="ce14">
            <text:p>34</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1875" table:style-name="ce10">
            <text:p>5</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153846153846203" table:style-name="ce14">
            <text:p>32</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3.37037037037" table:style-name="ce14">
            <text:p>103</text:p>
          </table:table-cell>
          <table:table-cell office:value-type="float" office:value="54" table:style-name="ce15">
            <text:p>5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4" table:style-name="ce10">
            <text:p>6</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181818181818201" table:style-name="ce14">
            <text:p>31</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4.04761904761901" table:style-name="ce14">
            <text:p>254</text:p>
          </table:table-cell>
          <table:table-cell office:value-type="float" office:value="42" table:style-name="ce15">
            <text:p>42</text:p>
          </table:table-cell>
          <table:table-cell table:number-columns-repeated="16377"/>
        </table:table-row>
        <table:table-row table:style-name="ro6">
          <table:table-cell table:style-name="ce12"/>
          <table:table-cell office:value-type="string" table:style-name="ce9">
            <text:p>88731</text:p>
          </table:table-cell>
          <table:table-cell office:value-type="string" table:style-name="ce9">
            <text:p>ECOGRAFIA BILATERALE DELLA MAMMELLA. INCLUSO ECOGRAFIA DEL CAVO ASCELLARE. INCLUSO: COLORDOPPLER SE NECESSARIO. INCLUSO: EVENTUALE VALUTAZIONE CLINICA DELLA MAMMELLA</text:p>
          </table:table-cell>
          <table:table-cell office:value-type="string" table:style-name="ce9">
            <text:p>POLIAMB. OSPEDALE CANTU'</text:p>
          </table:table-cell>
          <table:table-cell office:value-type="string" table:style-name="ce9">
            <text:p>D</text:p>
          </table:table-cell>
          <table:table-cell office:value-type="float" office:value="49.6666666666667" table:style-name="ce10">
            <text:p>5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8.733333333333306" table:style-name="ce14">
            <text:p>89</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57142857142857095" table:style-name="ce10">
            <text:p>1</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8.41176470588201" table:style-name="ce14">
            <text:p>178</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625" table:style-name="ce10">
            <text:p>4</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25" table:style-name="ce14">
            <text:p>39</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99649122807" table:style-name="ce14">
            <text:p>306</text:p>
          </table:table-cell>
          <table:table-cell office:value-type="float" office:value="285" table:style-name="ce15">
            <text:p>28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8" table:style-name="ce14">
            <text:p>3</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732</text:p>
          </table:table-cell>
          <table:table-cell office:value-type="string" table:style-name="ce9">
            <text:p>ECOGRAFIA MONOLATERALE DELLA MAMMELLA. INCLUSO ECOGRAFIA DEL CAVO ASCELLARE. INCLUSO: COLORDOPPLER SE NECESSARIO. INCLUSO: EVENTUALE VALUTAZIONE CLINICA DELLA MAMMELLA</text:p>
          </table:table-cell>
          <table:table-cell office:value-type="string" table:style-name="ce9">
            <text:p>POLIAMB. OSPEDALE CANTU'</text:p>
          </table:table-cell>
          <table:table-cell office:value-type="string" table:style-name="ce9">
            <text:p>P</text:p>
          </table:table-cell>
          <table:table-cell office:value-type="float" office:value="56" table:style-name="ce10">
            <text:p>56</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8333333333333299" table:style-name="ce10">
            <text:p>4</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3.75" table:style-name="ce14">
            <text:p>284</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735</text:p>
          </table:table-cell>
          <table:table-cell office:value-type="string" table:style-name="ce9">
            <text:p>ECO(COLOR)DOPPLERGRAFIA DEI TRONCHI SOVRAAORTICI. INCLUSO: CAROTIDI, VERTEBRALI, TRONCO ANONIMO E SUCCLAVIA. A RIPOSO O DOPO PROVA FISICA O FARMACOLOGICA. VALUTAZIONE DEGLI INDICI QUANTITATIVI E SEMIQUANTITATIVI</text:p>
          </table:table-cell>
          <table:table-cell office:value-type="string" table:style-name="ce9">
            <text:p>POLIAMB. OSPEDALE CANTU'</text:p>
          </table:table-cell>
          <table:table-cell office:value-type="string" table:style-name="ce9">
            <text:p>B</text:p>
          </table:table-cell>
          <table:table-cell office:value-type="float" office:value="5.2727272727272698" table:style-name="ce10">
            <text:p>5</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2" table:style-name="ce14">
            <text:p>6</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8.384615384615401" table:style-name="ce14">
            <text:p>98</text:p>
          </table:table-cell>
          <table:table-cell office:value-type="float" office:value="52" table:style-name="ce15">
            <text:p>5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75" table:style-name="ce10">
            <text:p>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799999999999997" table:style-name="ce14">
            <text:p>34</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3.565217391304" table:style-name="ce14">
            <text:p>124</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8571428571428603" table:style-name="ce10">
            <text:p>7</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6666666666667" table:style-name="ce14">
            <text:p>32</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2.730769230769" table:style-name="ce14">
            <text:p>293</text:p>
          </table:table-cell>
          <table:table-cell office:value-type="float" office:value="26" table:style-name="ce15">
            <text:p>26</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 table:style-name="ce14">
            <text:p>1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7.5" table:style-name="ce14">
            <text:p>88</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52" table:style-name="ce10">
            <text:p>52</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 table:style-name="ce14">
            <text:p>24</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1.153846153846" table:style-name="ce14">
            <text:p>121</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07.75" table:style-name="ce10">
            <text:p>308</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88749</text:p>
          </table:table-cell>
          <table:table-cell office:value-type="string" table:style-name="ce9">
            <text:p>ECOCOLORDOPPLER ARTERIE RENALI. STUDIO IPERTENSIONE RENOVASCOLARE. INCLUSO: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751</text:p>
          </table:table-cell>
          <table:table-cell office:value-type="string" table:style-name="ce9">
            <text:p>ECOGRAFIA DELL'ADDOME INFERIORE. INCLUSO: RENI E SURRENI, URETERI, VESCICA, PROSTATA, PELVI MASCHILE O FEMMINILE ED ECOGRAFIA SOVRAPUBICA. INCLUSO: COLORDOPPLER SE NECESSARIO. NON ASSOCIABILE A 88.74.1, 88.76.1, 88.79.5, 88.79.6</text:p>
          </table:table-cell>
          <table:table-cell office:value-type="string" table:style-name="ce9">
            <text:p>POLIAMB. OSPEDALE CANTU'</text:p>
          </table:table-cell>
          <table:table-cell office:value-type="string" table:style-name="ce9">
            <text:p>P</text:p>
          </table:table-cell>
          <table:table-cell office:value-type="float" office:value="59" table:style-name="ce10">
            <text:p>5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53.5" table:style-name="ce10">
            <text:p>5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 table:style-name="ce14">
            <text:p>3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4" table:style-name="ce14">
            <text:p>4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 table:style-name="ce14">
            <text:p>7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761</text:p>
          </table:table-cell>
          <table:table-cell office:value-type="string" table:style-name="ce9">
            <text:p>ECOGRAFIA DELL'ADDOME COMPLETO. INCLUSO: COLORDOPPLER SE NECESSARIO. NON ASSOCIABILE A 88.74.1, 88.75.1, 88.78.1</text:p>
          </table:table-cell>
          <table:table-cell office:value-type="string" table:style-name="ce9">
            <text:p>POLIAMB. OSPEDALE CANTU'</text:p>
          </table:table-cell>
          <table:table-cell office:value-type="string" table:style-name="ce9">
            <text:p>B</text:p>
          </table:table-cell>
          <table:table-cell office:value-type="float" office:value="4.15625" table:style-name="ce10">
            <text:p>4</text:p>
          </table:table-cell>
          <table:table-cell office:value-type="float" office:value="32" table:style-name="ce11">
            <text:p>3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2631578947368" table:style-name="ce14">
            <text:p>22</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0.612903225806399" table:style-name="ce14">
            <text:p>51</text:p>
          </table:table-cell>
          <table:table-cell office:value-type="float" office:value="31" table:style-name="ce15">
            <text:p>3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66666666666666696" table:style-name="ce14">
            <text:p>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4444444444444402" table:style-name="ce10">
            <text:p>5</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6666666666667" table:style-name="ce14">
            <text:p>45</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7894736842105301" table:style-name="ce10">
            <text:p>5</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1666666666667" table:style-name="ce14">
            <text:p>23</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0.069767441860506" table:style-name="ce14">
            <text:p>80</text:p>
          </table:table-cell>
          <table:table-cell office:value-type="float" office:value="43" table:style-name="ce15">
            <text:p>4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3333333333333299" table:style-name="ce14">
            <text:p>2</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3684210526315796" table:style-name="ce10">
            <text:p>5</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5" table:style-name="ce14">
            <text:p>37</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0.89655172413799" table:style-name="ce14">
            <text:p>201</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4" table:style-name="ce14">
            <text:p>2</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88763</text:p>
          </table:table-cell>
          <table:table-cell office:value-type="string" table:style-name="ce9">
            <text:p>ECOCOLOR DOPPLER DEI GROSSI VASI ADDOMINALI ARTERIOSI O VENOSI. ESCLUSO: VASI VISCERALI</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74</text:p>
          </table:table-cell>
          <table:table-cell office:value-type="string" table:style-name="ce9">
            <text:p>ECOCOLORDOPPLER DEGLI ARTI INFERIORI ARTERIOSO O VENOSO. A RIPOSO. INCLUSA VALUTAZIONE DEGLI INDICI QUALITATIVI E SEMIQUANTITATIVI</text:p>
          </table:table-cell>
          <table:table-cell office:value-type="string" table:style-name="ce9">
            <text:p>POLIAMB. OSPEDALE CANTU'</text:p>
          </table:table-cell>
          <table:table-cell office:value-type="string" table:style-name="ce9">
            <text:p>B</text:p>
          </table:table-cell>
          <table:table-cell office:value-type="float" office:value="5.875" table:style-name="ce10">
            <text:p>6</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 table:style-name="ce14">
            <text:p>17</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3333333333333" table:style-name="ce14">
            <text:p>14</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2" table:style-name="ce10">
            <text:p>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 table:style-name="ce14">
            <text:p>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3333333333333299" table:style-name="ce14">
            <text:p>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71428571428571" table:style-name="ce10">
            <text:p>7</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 table:style-name="ce14">
            <text:p>57</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776</text:p>
          </table:table-cell>
          <table:table-cell office:value-type="string" table:style-name="ce9">
            <text:p>ECOCOLORDOPPLER DEGLI ARTI SUPERIORI ARTERIOSO O VENOSO. A RIPOSO. INCLUSA VALUTAZIONE DEGLI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 table:style-name="ce14">
            <text:p>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91</text:p>
          </table:table-cell>
          <table:table-cell office:value-type="string" table:style-name="ce9">
            <text:p>ECOGRAFIA DELLA CUTE E DEL TESSUTO SOTTOCUTANEO. STUDIO DELLE PARTI MOLLI. INCLUSO: EVENTUALE INTEGRAZIONE COLORDOPPLER</text:p>
          </table:table-cell>
          <table:table-cell office:value-type="string" table:style-name="ce9">
            <text:p>POLIAMB. OSPEDALE CANTU'</text:p>
          </table:table-cell>
          <table:table-cell office:value-type="string" table:style-name="ce9">
            <text:p>B</text:p>
          </table:table-cell>
          <table:table-cell office:value-type="float" office:value="3.8571428571428599" table:style-name="ce10">
            <text:p>4</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8333333333333" table:style-name="ce14">
            <text:p>38</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352941176470601" table:style-name="ce14">
            <text:p>28</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5"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5" table:style-name="ce14">
            <text:p>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8" table:style-name="ce14">
            <text:p>25</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375" table:style-name="ce10">
            <text:p>9</text:p>
          </table:table-cell>
          <table:table-cell office:value-type="float" office:value="24" table:style-name="ce11">
            <text:p>2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620689655172399" table:style-name="ce14">
            <text:p>22</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3.5" table:style-name="ce14">
            <text:p>114</text:p>
          </table:table-cell>
          <table:table-cell office:value-type="float" office:value="52" table:style-name="ce15">
            <text:p>5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5" table:style-name="ce10">
            <text:p>4</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692307692307701" table:style-name="ce14">
            <text:p>29</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1.695652173913" table:style-name="ce14">
            <text:p>292</text:p>
          </table:table-cell>
          <table:table-cell office:value-type="float" office:value="23" table:style-name="ce15">
            <text:p>23</text:p>
          </table:table-cell>
          <table:table-cell table:number-columns-repeated="16377"/>
        </table:table-row>
        <table:table-row table:style-name="ro6">
          <table:table-cell table:style-name="ce12"/>
          <table:table-cell office:value-type="string" table:style-name="ce9">
            <text:p>88792</text:p>
          </table:table-cell>
          <table:table-cell office:value-type="string" table:style-name="ce9">
            <text:p>ECOGRAFIA DELLE ANCHE NEL NEONA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1" table:style-name="ce10">
            <text:p>6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64" table:style-name="ce14">
            <text:p>56</text:p>
          </table:table-cell>
          <table:table-cell office:value-type="float" office:value="25" table:style-name="ce15">
            <text:p>2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3</text:p>
          </table:table-cell>
          <table:table-cell office:value-type="string" table:style-name="ce9">
            <text:p>ECOGRAFIA MUSCOLOTENDINEA E OSTEOARTICOLARE. PER SINGOLA ARTICOLAZIONE O DISTRETTO MUSCOLARE. INCLUSA EVENTUALE INTEGRAZIONE COLORDOPPLER</text:p>
          </table:table-cell>
          <table:table-cell office:value-type="string" table:style-name="ce9">
            <text:p>POLIAMB. OSPEDALE CANTU'</text:p>
          </table:table-cell>
          <table:table-cell office:value-type="string" table:style-name="ce9">
            <text:p>B</text:p>
          </table:table-cell>
          <table:table-cell office:value-type="float" office:value="4.1034482758620703" table:style-name="ce10">
            <text:p>4</text:p>
          </table:table-cell>
          <table:table-cell office:value-type="float" office:value="29" table:style-name="ce11">
            <text:p>2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153846153846203" table:style-name="ce14">
            <text:p>36</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9.6666666666667" table:style-name="ce14">
            <text:p>10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2" table:style-name="ce10">
            <text:p>2</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0" table:style-name="ce14">
            <text:p>5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6666666666667" table:style-name="ce14">
            <text:p>54</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4166666666666701" table:style-name="ce10">
            <text:p>2</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692307692307701" table:style-name="ce14">
            <text:p>35</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6.333333333333" table:style-name="ce14">
            <text:p>13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25" table:style-name="ce14">
            <text:p>3</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375" table:style-name="ce10">
            <text:p>7</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4" table:style-name="ce14">
            <text:p>24</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8" table:style-name="ce14">
            <text:p>168</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4" table:style-name="ce14">
            <text:p>2</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796</text:p>
          </table:table-cell>
          <table:table-cell office:value-type="string" table:style-name="ce9">
            <text:p>ECOGRAFIA SCROTALE. INCLUSO: TESTICOLI E ANNESSI TESTICOLARI. INCLUSO: INTEGRAZIONE COLORDOPPLER. NON ASSOCIABILE A 88.75.1</text:p>
          </table:table-cell>
          <table:table-cell office:value-type="string" table:style-name="ce9">
            <text:p>POLIAMB. OSPEDALE CANTU'</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6.6666666666667" table:style-name="ce14">
            <text:p>87</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7" table:style-name="ce14">
            <text:p>367</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799</text:p>
          </table:table-cell>
          <table:table-cell office:value-type="string" table:style-name="ce9">
            <text:p>ECOGRAFIA REGIONE INGUINO-CRURALE. INCLUSO: COLORDOPPLER SE NECESSARIO</text:p>
          </table:table-cell>
          <table:table-cell office:value-type="string" table:style-name="ce9">
            <text:p>POLIAMB. OSPEDALE CANTU'</text:p>
          </table:table-cell>
          <table:table-cell office:value-type="string" table:style-name="ce9">
            <text:p>U</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A</text:p>
          </table:table-cell>
          <table:table-cell office:value-type="string" table:style-name="ce9">
            <text:p>ECOGRAFIA PARETE ADDOMINALE. STUDIO DI ERNIA O DI DIASTASI MUSCOLARE. INCLUSO: COLORDOPPLER SE NECESSARIO</text:p>
          </table:table-cell>
          <table:table-cell office:value-type="string" table:style-name="ce9">
            <text:p>POLIAMBULATORIO OSP.MENAGGIO</text:p>
          </table:table-cell>
          <table:table-cell office:value-type="string" table:style-name="ce9">
            <text:p>P</text:p>
          </table:table-cell>
          <table:table-cell office:value-type="float" office:value="18" table:style-name="ce10">
            <text:p>1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41" table:style-name="ce10">
            <text:p>4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79E</text:p>
          </table:table-cell>
          <table:table-cell office:value-type="string" table:style-name="ce9">
            <text:p>ECOCOLORDOPPLER SCROTALE. STUDIO DI VARICOCELE E TORSIONE TESTICOLARE. INCLUSO: VALUTAZIONE MORFOLOGICA ED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K</text:p>
          </table:table-cell>
          <table:table-cell office:value-type="string" table:style-name="ce9">
            <text:p>ECOGRAFIA DELLE ANSE INTESTINALI. NON ASSOCIABILE A ECOGRAFIA DELL' ADDOME SUPERIORE (88.74.1), ECOGRAFIA DELL'ADDOME INFERIORE (88.75.1) E ECOGRAFIA DELL'ADDOME COMPLETO (88.76.1)</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U</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L</text:p>
          </table:table-cell>
          <table:table-cell office:value-type="string" table:style-name="ce9">
            <text:p>ECOGRAFIA STAZIONI LINFONODALI PLURIDISTRETTUALI (LATEROCERVICALE, SOVRACLAVEARE, ASCELLARE, INGUINALE)</text:p>
          </table:table-cell>
          <table:table-cell office:value-type="string" table:style-name="ce9">
            <text:p>POLIAMB. OSPEDALE CANTU'</text:p>
          </table:table-cell>
          <table:table-cell office:value-type="string" table:style-name="ce9">
            <text:p>D</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285714285714299" table:style-name="ce14">
            <text:p>31</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1.8333333333333" table:style-name="ce10">
            <text:p>32</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8911</text:p>
          </table:table-cell>
          <table:table-cell office:value-type="string" table:style-name="ce9">
            <text:p>RM DI ENCEFALO E TRONCO ENCEFALICO, GIUNZIONE CRANIO SPINALE. INCLUSO: PRIMA VALUTAZIONE DELLE STRUTTURE VASCOLARI. ESCLUSO: ANGIO RM.</text:p>
          </table:table-cell>
          <table:table-cell office:value-type="string" table:style-name="ce9">
            <text:p>POLIAMB. OSPEDALE CANTU'</text:p>
          </table:table-cell>
          <table:table-cell office:value-type="string" table:style-name="ce9">
            <text:p>B</text:p>
          </table:table-cell>
          <table:table-cell office:value-type="float" office:value="9.6" table:style-name="ce10">
            <text:p>10</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2" table:style-name="ce14">
            <text:p>13</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230769230769202" table:style-name="ce14">
            <text:p>29</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3636363636363598" table:style-name="ce10">
            <text:p>5</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090909090909101" table:style-name="ce14">
            <text:p>16</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0.526315789473699" table:style-name="ce14">
            <text:p>71</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915</text:p>
          </table:table-cell>
          <table:table-cell office:value-type="string" table:style-name="ce9">
            <text:p>ANGIO-RM DEL DISTRETTO VASCOLARE INTRACRANICO</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 table:style-name="ce14">
            <text:p>3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75" table:style-name="ce14">
            <text:p>2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6.92307692307699" table:style-name="ce14">
            <text:p>13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17</text:p>
          </table:table-cell>
          <table:table-cell office:value-type="string" table:style-name="ce9">
            <text:p>RM DEL COLLO SENZA E CON MDC [FARINGE, LARINGE, PAROTIDI-GHIANDOLE SALIVARI, TIROIDE-PARATIROIDI]. INCLUSO: PRIMA VALUTAZIONE DELLE STRUTTURE VASCOLARI. ESCLUSO: ANGIO RM</text:p>
          </table:table-cell>
          <table:table-cell office:value-type="string" table:style-name="ce9">
            <text:p>POLIAMB. OSPEDALE CANTU'</text:p>
          </table:table-cell>
          <table:table-cell office:value-type="string" table:style-name="ce9">
            <text:p>P</text:p>
          </table:table-cell>
          <table:table-cell office:value-type="float" office:value="20" table:style-name="ce10">
            <text:p>2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5" table:style-name="ce14">
            <text:p>2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181818181818201" table:style-name="ce14">
            <text:p>35</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8918</text:p>
          </table:table-cell>
          <table:table-cell office:value-type="string" table:style-name="ce9">
            <text:p>ANGIO- RM DEI VASI DEL COLL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1B</text:p>
          </table:table-cell>
          <table:table-cell office:value-type="string" table:style-name="ce9">
            <text:p>RM DELL'ARTICOLAZIONE TEMPOROMANDIBOLARE MONOLATERALE E/O BILATERALE. INCLUSO: PRIMA VALUTAZIONE DELLE STRUTTURE VASCOLARI. ESCLUSO: ANGIO RM. INCLUSO EVENTUALE ESAME DINAMICO. NON ASSOCIABILE A RM DEL MASSICCIO FACCIALE (88.91.A), RM DELLA SELLA TURCICA</text:p>
          </table:table-cell>
          <table:table-cell office:value-type="string" table:style-name="ce9">
            <text:p>POLIAMBULATORIO SAN FERMO NUOVO OSPEDALE SANT'ANNA</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G</text:p>
          </table:table-cell>
          <table:table-cell office:value-type="string" table:style-name="ce9">
            <text:p>RM DEL MASSICCIO FACCIALE SENZA E CON MDC [MASCELLA, MANDIBOLA, CAVITA' NASALI, SENIPARANASALI, ETMOIDE]. INCLUSO: PRIMA VALUTAZIONE DELLE STRUTTURE VASCOLARI. ESCLUSO: ANGIO RM. NON ASSOCIABILE A RM DELL'ARTICOLAZIONE TEMPOROMANDIBOLARE MONOLATERALE O BI</text:p>
          </table:table-cell>
          <table:table-cell office:value-type="string" table:style-name="ce9">
            <text:p>POLIAMB. OSPEDALE CANTU'</text:p>
          </table:table-cell>
          <table:table-cell office:value-type="string" table:style-name="ce9">
            <text:p>P</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 table:style-name="ce14">
            <text:p>25</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5" table:style-name="ce14">
            <text:p>12</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8891K</text:p>
          </table:table-cell>
          <table:table-cell office:value-type="string" table:style-name="ce9">
            <text:p>RM DELLE ROCCHE PETROSE SENZA E CON MDC. INCLUSO: PRIMA VALUTAZIONE DELLE STRUTTURE VASCOLARI. ESCLUSO: ANGIO RM. NON ASSOCIABILE A RM DEL MASSICCIO FACCIALE SENZA E CON MDC (88.91.G), RM DELL'ARTICOLAZIONE TEMPOROMANDIBOLARE MONOLATERALE O BILATERALE SEN</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L</text:p>
          </table:table-cell>
          <table:table-cell office:value-type="string" table:style-name="ce9">
            <text:p>RM DELLE ORBITE SENZA E CON MDC. INCLUSO: PRIMA VALUTAZIONE DELLE STRUTTURE VASCOLARI. ESCLUSO: ANGIO RM. NON ASSOCIABILE A RM DEL MASSICCIO FACCIALE SENZA E CON MDC (88.91.G), RM DELL'ARTICOLAZIONE TEMPOROMANDIBOLARE MONOLATERALE O BILATERALE SENZA E CON</text:p>
          </table:table-cell>
          <table:table-cell office:value-type="string" table:style-name="ce9">
            <text:p>POLIAMB. OSPEDALE CANTU'</text:p>
          </table:table-cell>
          <table:table-cell office:value-type="string" table:style-name="ce9">
            <text:p>D</text:p>
          </table:table-cell>
          <table:table-cell office:value-type="float" office:value="36" table:style-name="ce10">
            <text:p>3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5" table:style-name="ce14">
            <text:p>18</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1M</text:p>
          </table:table-cell>
          <table:table-cell office:value-type="string" table:style-name="ce9">
            <text:p>RM DEL MASSICCIO FACCIALE SENZA E CON MDC. STUDIO MULTIDISTRETTUALE DI DUE O PIU' SEGMENTI. INCLUSO: PRIMA VALUTAZIONE DELLE STRUTTURE VASCOLARI. ESCLUSO: ANGIO RM. NON ASSOCIABILE A RM DEL MASSICCIO FACCIALE SENZA E CON MDC (88.91.G), RM DELL'ARTICOLAZI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N</text:p>
          </table:table-cell>
          <table:table-cell office:value-type="string" table:style-name="ce9">
            <text:p>ANGIO RM DEL DISTRETTO VASCOLARE INTRACRANICO SENZA E CON MDC</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 table:style-name="ce14">
            <text:p>3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 table:style-name="ce14">
            <text:p>2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 table:style-name="ce14">
            <text:p>23</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891P</text:p>
          </table:table-cell>
          <table:table-cell office:value-type="string" table:style-name="ce9">
            <text:p>ANGIO RM DEI VASI DEL COLLO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U</text:p>
          </table:table-cell>
          <table:table-cell office:value-type="string" table:style-name="ce9">
            <text:p>RM DI ENCEFALO E TRONCO ENCEFALICO, GIUNZIONE CRANIO SPINALE SENZA E CON CONTRASTO. INCLUSA: PRIMA VALUTAZIONE DELLE STRUTTURE VASCOLARI. ESCLUSO: ANGIO RM. INCLUSA ANESTESIA E VISITA ANESTESIOLOGICA PER PAZIENTI PEDIATRICI O NON COLLABORANTI</text:p>
          </table:table-cell>
          <table:table-cell office:value-type="string" table:style-name="ce9">
            <text:p>POLIAMB. OSPEDALE CANTU'</text:p>
          </table:table-cell>
          <table:table-cell office:value-type="string" table:style-name="ce9">
            <text:p>B</text:p>
          </table:table-cell>
          <table:table-cell office:value-type="float" office:value="12" table:style-name="ce10">
            <text:p>1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5" table:style-name="ce14">
            <text:p>3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4" table:style-name="ce14">
            <text:p>26</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3793103448275899" table:style-name="ce10">
            <text:p>6</text:p>
          </table:table-cell>
          <table:table-cell office:value-type="float" office:value="29" table:style-name="ce11">
            <text:p>2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176470588235301" table:style-name="ce14">
            <text:p>18</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25" table:style-name="ce14">
            <text:p>17</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6" table:style-name="ce14">
            <text:p>3</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921</text:p>
          </table:table-cell>
          <table:table-cell office:value-type="string" table:style-name="ce9">
            <text:p>RM DEL TORACE SENZA E CON MDC [MEDIASTINO, ESOFAGO, POLMONI, PARETE TORACICA]. INCLUSO: PRIMA VALUTAZIONE DELLE STRUTTURE VASCOLARI. ESCLUSO: ANGIO RM</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 table:style-name="ce14">
            <text:p>2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29</text:p>
          </table:table-cell>
          <table:table-cell office:value-type="string" table:style-name="ce9">
            <text:p>RM MAMMARIA MONO/BILATERALE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0.6666666666667" table:style-name="ce10">
            <text:p>2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200000000000003" table:style-name="ce14">
            <text:p>35</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235294117647101" table:style-name="ce14">
            <text:p>85</text:p>
          </table:table-cell>
          <table:table-cell office:value-type="float" office:value="17" table:style-name="ce15">
            <text:p>17</text:p>
          </table:table-cell>
          <table:table-cell table:number-columns-repeated="16377"/>
        </table:table-row>
        <table:table-row table:style-name="ro6">
          <table:table-cell table:style-name="ce12"/>
          <table:table-cell office:value-type="string" table:style-name="ce9">
            <text:p>88932</text:p>
          </table:table-cell>
          <table:table-cell office:value-type="string" table:style-name="ce9">
            <text:p>RM DEL RACHIDE CERVICALE. NON ASSOCIABILE A RM DELLA COLONNA IN TOTO (88.93.6)</text:p>
          </table:table-cell>
          <table:table-cell office:value-type="string" table:style-name="ce9">
            <text:p>POLIAMB. OSPEDALE CANTU'</text:p>
          </table:table-cell>
          <table:table-cell office:value-type="string" table:style-name="ce9">
            <text:p>B</text:p>
          </table:table-cell>
          <table:table-cell office:value-type="float" office:value="16.5" table:style-name="ce10">
            <text:p>1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076923076923102" table:style-name="ce14">
            <text:p>19</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3333333333333" table:style-name="ce14">
            <text:p>37</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25" table:style-name="ce10">
            <text:p>6</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5" table:style-name="ce14">
            <text:p>20</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6666666666666701" table:style-name="ce14">
            <text:p>4</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8933</text:p>
          </table:table-cell>
          <table:table-cell office:value-type="string" table:style-name="ce9">
            <text:p>RM DEL RACHIDE DORSALE. NON ASSOCIABILE A RM DELLA COLONNA IN TOTO (88.93.6)</text:p>
          </table:table-cell>
          <table:table-cell office:value-type="string" table:style-name="ce9">
            <text:p>POLIAMB. OSPEDALE CANTU'</text:p>
          </table:table-cell>
          <table:table-cell office:value-type="string" table:style-name="ce9">
            <text:p>D</text:p>
          </table:table-cell>
          <table:table-cell office:value-type="float" office:value="16.600000000000001" table:style-name="ce10">
            <text:p>1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5" table:style-name="ce14">
            <text:p>2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454545454545499" table:style-name="ce14">
            <text:p>20</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4</text:p>
          </table:table-cell>
          <table:table-cell office:value-type="string" table:style-name="ce9">
            <text:p>RM DEL RACHIDE LOMBOSACRALE. NON ASSOCIABILE A RM DELLA COLONNA IN TOTO (88.93.6)</text:p>
          </table:table-cell>
          <table:table-cell office:value-type="string" table:style-name="ce9">
            <text:p>POLIAMB. OSPEDALE CANTU'</text:p>
          </table:table-cell>
          <table:table-cell office:value-type="string" table:style-name="ce9">
            <text:p>B</text:p>
          </table:table-cell>
          <table:table-cell office:value-type="float" office:value="8.28571428571429" table:style-name="ce10">
            <text:p>8</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5833333333333" table:style-name="ce14">
            <text:p>15</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692307692307701" table:style-name="ce14">
            <text:p>23</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6363636363636402" table:style-name="ce10">
            <text:p>6</text:p>
          </table:table-cell>
          <table:table-cell office:value-type="float" office:value="33" table:style-name="ce11">
            <text:p>3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925925925925899" table:style-name="ce14">
            <text:p>17</text:p>
          </table:table-cell>
          <table:table-cell office:value-type="float" office:value="27" table:style-name="ce15">
            <text:p>2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714285714285701" table:style-name="ce14">
            <text:p>17</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25" table:style-name="ce14">
            <text:p>3</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935</text:p>
          </table:table-cell>
          <table:table-cell office:value-type="string" table:style-name="ce9">
            <text:p>RM DEL RACHIDE SACROCOCCIGEO. NON ASSOCIABILE A RM DELLA COLONNA IN TOTO (88.93.6)</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36</text:p>
          </table:table-cell>
          <table:table-cell office:value-type="string" table:style-name="ce9">
            <text:p>RM DELLA COLONNA IN TOTO. NON ASSOCIABILE A RM DEL RACHIDE CERVICALE (88.93.2), RM DEL RACHIDE DORSALE (88.93.3), RM DEL RACHIDE LOMBOSACRALE (88.93.4), RM DEL RACHIDE SACROCOCCIGEO (88.93.5)</text:p>
          </table:table-cell>
          <table:table-cell office:value-type="string" table:style-name="ce9">
            <text:p>POLIAMB. OSPEDALE CANTU'</text:p>
          </table:table-cell>
          <table:table-cell office:value-type="string" table:style-name="ce9">
            <text:p>P</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37</text:p>
          </table:table-cell>
          <table:table-cell office:value-type="string" table:style-name="ce9">
            <text:p>RM DEL RACHIDE CERVICALE SENZA E CON MDC. NON ASSOCIABILE A RM DELLA COLONNA IN TOTO SENZA E CON MDC (88.93.B)</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 table:style-name="ce14">
            <text:p>2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25" table:style-name="ce10">
            <text:p>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1666666666667" table:style-name="ce14">
            <text:p>27</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38</text:p>
          </table:table-cell>
          <table:table-cell office:value-type="string" table:style-name="ce9">
            <text:p>RM DEL RACHIDE DORSALE SENZA E CON MDC. NON ASSOCIABILE A RM DELLA COLONNA IN TOTO SENZA E CON MDC (88.93.B)</text:p>
          </table:table-cell>
          <table:table-cell office:value-type="string" table:style-name="ce9">
            <text:p>POLIAMB. OSPEDALE CANTU'</text:p>
          </table:table-cell>
          <table:table-cell office:value-type="string" table:style-name="ce9">
            <text:p>D</text:p>
          </table:table-cell>
          <table:table-cell office:value-type="float" office:value="11.5" table:style-name="ce10">
            <text:p>1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 table:style-name="ce14">
            <text:p>6</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75" table:style-name="ce14">
            <text:p>2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9</text:p>
          </table:table-cell>
          <table:table-cell office:value-type="string" table:style-name="ce9">
            <text:p>RM DEL RACHIDE LOMBO-SACRALE SENZA E CON MDC. NON ASSOCIABILE A RM DELLA COLONNA IN TOTO SENZA E CON MDC (88.93.B)</text:p>
          </table:table-cell>
          <table:table-cell office:value-type="string" table:style-name="ce9">
            <text:p>POLIAMB. OSPEDALE CANTU'</text:p>
          </table:table-cell>
          <table:table-cell office:value-type="string" table:style-name="ce9">
            <text:p>D</text:p>
          </table:table-cell>
          <table:table-cell office:value-type="float" office:value="14" table:style-name="ce10">
            <text:p>1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 table:style-name="ce14">
            <text:p>6</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8.5" table:style-name="ce10">
            <text:p>1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 table:style-name="ce14">
            <text:p>1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75" table:style-name="ce14">
            <text:p>32</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B</text:p>
          </table:table-cell>
          <table:table-cell office:value-type="string" table:style-name="ce9">
            <text:p>RM DELLA COLONNA IN TOTO SENZA E CON MDC. NON ASSOCIABILE A 88.93.7, 88.93.8, 88.93.9, 88.93.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7" table:style-name="ce10">
            <text:p>2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4</text:p>
          </table:table-cell>
          <table:table-cell office:value-type="string" table:style-name="ce9">
            <text:p>RM DELLA SPALLA.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8" table:style-name="ce14">
            <text:p>18</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 table:style-name="ce14">
            <text:p>2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71428571428571" table:style-name="ce10">
            <text:p>6</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1666666666667" table:style-name="ce14">
            <text:p>12</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5" table:style-name="ce14">
            <text:p>7</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948</text:p>
          </table:table-cell>
          <table:table-cell office:value-type="string" table:style-name="ce9">
            <text:p>RM DEL POLS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D</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 table:style-name="ce14">
            <text:p>2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U</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9</text:p>
          </table:table-cell>
          <table:table-cell office:value-type="string" table:style-name="ce9">
            <text:p>RM DELLA MAN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A</text:p>
          </table:table-cell>
          <table:table-cell office:value-type="string" table:style-name="ce9">
            <text:p>RM DEL BACIN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D</text:p>
          </table:table-cell>
          <table:table-cell office:value-type="float" office:value="15.75" table:style-name="ce10">
            <text:p>1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5" table:style-name="ce14">
            <text:p>2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3333333333333304" table:style-name="ce10">
            <text:p>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 table:style-name="ce14">
            <text:p>16</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B</text:p>
          </table:table-cell>
          <table:table-cell office:value-type="string" table:style-name="ce9">
            <text:p>RM DELL'ARTICOLAZIONE COXOFEMORALE MONO E/O BILATERALE.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D</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 table:style-name="ce14">
            <text:p>3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C</text:p>
          </table:table-cell>
          <table:table-cell office:value-type="string" table:style-name="ce9">
            <text:p>RM DELLA COSCIA [RM DEL FEMORE].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D</text:p>
          </table:table-cell>
          <table:table-cell office:value-type="string" table:style-name="ce9">
            <text:p>RM DEL GINOCCHI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4.71428571428571" table:style-name="ce10">
            <text:p>5</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6666666666667" table:style-name="ce14">
            <text:p>18</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2631578947368398" table:style-name="ce10">
            <text:p>6</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75" table:style-name="ce14">
            <text:p>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 table:style-name="ce14">
            <text:p>4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E</text:p>
          </table:table-cell>
          <table:table-cell office:value-type="string" table:style-name="ce9">
            <text:p>RM DELLA GAMBA.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F</text:p>
          </table:table-cell>
          <table:table-cell office:value-type="string" table:style-name="ce9">
            <text:p>RM DELLA CAVIGLIA.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2"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G</text:p>
          </table:table-cell>
          <table:table-cell office:value-type="string" table:style-name="ce9">
            <text:p>RM DEL PIEDE.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 table:style-name="ce14">
            <text:p>2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 table:style-name="ce14">
            <text:p>18</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H</text:p>
          </table:table-cell>
          <table:table-cell office:value-type="string" table:style-name="ce9">
            <text:p>RM DELLA SPALLA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 table:style-name="ce14">
            <text:p>19</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K</text:p>
          </table:table-cell>
          <table:table-cell office:value-type="string" table:style-name="ce9">
            <text:p>RM DEL GOMITO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9" table:style-name="ce14">
            <text:p>29</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L</text:p>
          </table:table-cell>
          <table:table-cell office:value-type="string" table:style-name="ce9">
            <text:p>RM DELL'AVAMBRACCIO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9" table:style-name="ce10">
            <text:p>2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P</text:p>
          </table:table-cell>
          <table:table-cell office:value-type="string" table:style-name="ce9">
            <text:p>RM DEL BACINO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5" table:style-name="ce10">
            <text:p>2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Q</text:p>
          </table:table-cell>
          <table:table-cell office:value-type="string" table:style-name="ce9">
            <text:p>RM DELL'ARTICOLAZIONE COXOFEMORALE MONO E/O BILATERALE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5" table:style-name="ce10">
            <text:p>25</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94S</text:p>
          </table:table-cell>
          <table:table-cell office:value-type="string" table:style-name="ce9">
            <text:p>RM DEL GINOCCHIO SENZA E CON MDC. INCLUSO: PARTI MOLLI, PRIMA VALUTAZIONE DELLE STRUTTURE VASCOLARI. ESCLUSO: ANGIO RM</text:p>
          </table:table-cell>
          <table:table-cell office:value-type="string" table:style-name="ce9">
            <text:p>POLIAMB. OSPEDALE CANTU'</text:p>
          </table:table-cell>
          <table:table-cell office:value-type="string" table:style-name="ce9">
            <text:p>D</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 table:style-name="ce14">
            <text:p>29</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V</text:p>
          </table:table-cell>
          <table:table-cell office:value-type="string" table:style-name="ce9">
            <text:p>RM DEL PIEDE SENZA E CON MDC. INCLUSO: PARTI MOLLI, PRIMA VALUTAZIONE DELLE STRUTTURE VASCOLARI. ESCLUSO: ANGIO RM</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X</text:p>
          </table:table-cell>
          <table:table-cell office:value-type="string" table:style-name="ce9">
            <text:p>ANGIO RM DELL'ARTO SUPERIO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51</text:p>
          </table:table-cell>
          <table:table-cell office:value-type="string" table:style-name="ce9">
            <text:p>RM DELL'ADDOME SUPERIORE. INCLUSO: FEGATO E VIE BILIARI, MILZA, PANCREAS, RENI E SURRENI, RETROPERITONEO E RELATIVO DISTRETTO VASCOLARE. NON ASSOCIABILE A 88.97.9 E 88.97.C</text:p>
          </table:table-cell>
          <table:table-cell office:value-type="string" table:style-name="ce9">
            <text:p>POLIAMB. OSPEDALE CANTU'</text:p>
          </table:table-cell>
          <table:table-cell office:value-type="string" table:style-name="ce9">
            <text:p>P</text:p>
          </table:table-cell>
          <table:table-cell office:value-type="float" office:value="122" table:style-name="ce10">
            <text:p>12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0" table:style-name="ce14">
            <text:p>6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52</text:p>
          </table:table-cell>
          <table:table-cell office:value-type="string" table:style-name="ce9">
            <text:p>RM DELL'ADDOME SUPERIORE, SENZA E CON MDC. INCLUSO: FEGATO E VIE BILIARI, MILZA, PANCREAS, RENI E SURRENI, RETROPERITONEO E RELATIVO DISTRETTO VASCOLARE. NON ASSOCIABILE A 88.97.9, 88.97.C</text:p>
          </table:table-cell>
          <table:table-cell office:value-type="string" table:style-name="ce9">
            <text:p>POLIAMB. OSPEDALE CANTU'</text:p>
          </table:table-cell>
          <table:table-cell office:value-type="string" table:style-name="ce9">
            <text:p>B</text:p>
          </table:table-cell>
          <table:table-cell office:value-type="float" office:value="7.7272727272727302" table:style-name="ce10">
            <text:p>8</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692307692307701" table:style-name="ce14">
            <text:p>16</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4166666666667" table:style-name="ce14">
            <text:p>30</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4" table:style-name="ce10">
            <text:p>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 table:style-name="ce14">
            <text:p>30</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75" table:style-name="ce14">
            <text:p>50</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8953</text:p>
          </table:table-cell>
          <table:table-cell office:value-type="string" table:style-name="ce9">
            <text:p>ANGIO RM DELL'ADDOME SUPERIO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 table:style-name="ce14">
            <text:p>3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54</text:p>
          </table:table-cell>
          <table:table-cell office:value-type="string" table:style-name="ce9">
            <text:p>RM DI ADDOME INFERIORE E SCAVO PELVICO. INCLUSO: PRIMA VALUTAZIONE DELLE STRUTTURE VASCOLARI. ESCLUSO: ANGIO RM. NON ASSOCIABILE A 88.97.9 E 88.97.C</text:p>
          </table:table-cell>
          <table:table-cell office:value-type="string" table:style-name="ce9">
            <text:p>POLIAMB. OSPEDALE CANTU'</text:p>
          </table:table-cell>
          <table:table-cell office:value-type="string" table:style-name="ce9">
            <text:p>P</text:p>
          </table:table-cell>
          <table:table-cell office:value-type="float" office:value="33" table:style-name="ce10">
            <text:p>3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 table:style-name="ce14">
            <text:p>2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 table:style-name="ce14">
            <text:p>1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55</text:p>
          </table:table-cell>
          <table:table-cell office:value-type="string" table:style-name="ce9">
            <text:p>RM DI ADDOME INFERIORE E SCAVO PELVICO SENZA E CON MDC. INCLUSO: PRIMA VALUTAZIONE DELLE STRUTTURE VASCOLARI. ESCLUSO: ANGIO RM. NON ASSOCIABILE A 88.95.9, 88.97.9 E 88.97.C</text:p>
          </table:table-cell>
          <table:table-cell office:value-type="string" table:style-name="ce9">
            <text:p>POLIAMB. OSPEDALE CANTU'</text:p>
          </table:table-cell>
          <table:table-cell office:value-type="string" table:style-name="ce9">
            <text:p>B</text:p>
          </table:table-cell>
          <table:table-cell office:value-type="float" office:value="7.75"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5555555555556" table:style-name="ce14">
            <text:p>13</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7777777777778" table:style-name="ce14">
            <text:p>43</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2222222222222" table:style-name="ce10">
            <text:p>10</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047619047619101" table:style-name="ce14">
            <text:p>34</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170731707317103" table:style-name="ce14">
            <text:p>67</text:p>
          </table:table-cell>
          <table:table-cell office:value-type="float" office:value="41" table:style-name="ce15">
            <text:p>4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5A</text:p>
          </table:table-cell>
          <table:table-cell office:value-type="string" table:style-name="ce9">
            <text:p>ANGIO RM DELL'ADDOME INFERIORE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5C</text:p>
          </table:table-cell>
          <table:table-cell office:value-type="string" table:style-name="ce9">
            <text:p>RM ENDOCAVITARIA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5D</text:p>
          </table:table-cell>
          <table:table-cell office:value-type="string" table:style-name="ce9">
            <text:p>RM ADDOME INFERIORE CON STUDIO DINAMICO DEL PAVIMENTO PELVIC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7A</text:p>
          </table:table-cell>
          <table:table-cell office:value-type="string" table:style-name="ce9">
            <text:p>COLANGIO RM</text:p>
          </table:table-cell>
          <table:table-cell office:value-type="string" table:style-name="ce9">
            <text:p>POLIAMB. OSPEDALE CANTU'</text:p>
          </table:table-cell>
          <table:table-cell office:value-type="string" table:style-name="ce9">
            <text:p>B</text:p>
          </table:table-cell>
          <table:table-cell office:value-type="float" office:value="13" table:style-name="ce10">
            <text:p>1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2" table:style-name="ce14">
            <text:p>5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96</text:p>
          </table:table-cell>
          <table:table-cell office:value-type="string" table:style-name="ce9">
            <text:p>DENSITOMETRIA OSSEA. DXA LOMBARE</text:p>
          </table:table-cell>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3333333333333" table:style-name="ce14">
            <text:p>19</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699115044247797" table:style-name="ce14">
            <text:p>45</text:p>
          </table:table-cell>
          <table:table-cell office:value-type="float" office:value="113" table:style-name="ce15">
            <text:p>113</text:p>
          </table:table-cell>
          <table:table-cell table:number-columns-repeated="16377"/>
        </table:table-row>
        <table:table-row table:style-name="ro6">
          <table:table-cell table:style-name="ce12"/>
          <table:table-cell office:value-type="string" table:style-name="ce9">
            <text:p>88997</text:p>
          </table:table-cell>
          <table:table-cell office:value-type="string" table:style-name="ce9">
            <text:p>DENSITOMETRIA OSSEA. DXA FEMORALE</text:p>
          </table:table-cell>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3333333333333" table:style-name="ce14">
            <text:p>23</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040650406504099" table:style-name="ce14">
            <text:p>45</text:p>
          </table:table-cell>
          <table:table-cell office:value-type="float" office:value="123" table:style-name="ce15">
            <text:p>123</text:p>
          </table:table-cell>
          <table:table-cell table:number-columns-repeated="16377"/>
        </table:table-row>
        <table:table-row table:style-name="ro6">
          <table:table-cell table:style-name="ce12"/>
          <table:table-cell office:value-type="string" table:style-name="ce9">
            <text:p>88998</text:p>
          </table:table-cell>
          <table:table-cell office:value-type="string" table:style-name="ce9">
            <text:p>DENSITOMETRIA OSSEA. DXA ULTRADISTALE</text:p>
          </table:table-cell>
          <table:table-cell office:value-type="string" table:style-name="ce9">
            <text:p>POLIAMBULATORIO VIA NAPOLEONA COMO</text:p>
          </table:table-cell>
          <table:table-cell office:value-type="string" table:style-name="ce9">
            <text:p>P</text:p>
          </table:table-cell>
          <table:table-cell office:value-type="float" office:value="44" table:style-name="ce10">
            <text:p>4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01N</text:p>
          </table:table-cell>
          <table:table-cell office:value-type="string" table:style-name="ce9">
            <text:p>VISITA DI RADIOLOGIA INTERVENTIST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7C3</text:p>
          </table:table-cell>
          <table:table-cell office:value-type="string" table:style-name="ce9">
            <text:p>PRIMA VISITA DI RADIOLOGIA INTERVENTIST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2042</text:p>
          </table:table-cell>
          <table:table-cell office:value-type="string" table:style-name="ce9">
            <text:p>STUDIO DEL TRANSITO ESOFAGEO NON ASSOCIABILE A 92.04.6</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office:value-type="string" table:style-name="ce9">
            <text:p>Radioterapia</text:p>
          </table:table-cell>
          <table:table-cell office:value-type="string" table:style-name="ce9">
            <text:p>8901P</text:p>
          </table:table-cell>
          <table:table-cell office:value-type="string" table:style-name="ce9">
            <text:p>VISITA RADIOTERAPICA DI CONTROL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971751412429399" table:style-name="ce14">
            <text:p>3</text:p>
          </table:table-cell>
          <table:table-cell office:value-type="float" office:value="177" table:style-name="ce15">
            <text:p>177</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4.208333333333" table:style-name="ce10">
            <text:p>104</text:p>
          </table:table-cell>
          <table:table-cell office:value-type="float" office:value="24" table:style-name="ce11">
            <text:p>24</text:p>
          </table:table-cell>
          <table:table-cell table:number-columns-repeated="16377"/>
        </table:table-row>
        <table:table-row table:style-name="ro6">
          <table:table-cell table:style-name="ce12"/>
          <table:table-cell office:value-type="string" table:style-name="ce9">
            <text:p>897C1</text:p>
          </table:table-cell>
          <table:table-cell office:value-type="string" table:style-name="ce9">
            <text:p>PRIMA VISITA DI RADIOTERAPIA. INCLUSO: STESURA DEL PIANO DI TRATTAMEN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0714285714285698" table:style-name="ce10">
            <text:p>3</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1111111111111098" table:style-name="ce14">
            <text:p>6</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000000000000007" table:style-name="ce14">
            <text:p>9</text:p>
          </table:table-cell>
          <table:table-cell office:value-type="float" office:value="80" table:style-name="ce15">
            <text:p>8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2244</text:p>
          </table:table-cell>
          <table:table-cell office:value-type="string" table:style-name="ce9">
            <text:p>RADIOCHIRURGIA IN UNICA SEDUTA. DOSE PER FRAZIONE UGUALE O SUPERIORE A 8 GY.</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 table:style-name="ce10">
            <text:p>2</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2246</text:p>
          </table:table-cell>
          <table:table-cell office:value-type="string" table:style-name="ce9">
            <text:p>TELETERAPIA CON ACCELERATORE LINEARE CON CAMPI MULTIPLI O DI MOVIMENTO CON TECNICHE 3D. PER SEDUTA E PER FOCOLAIO TRATTATO. CICLO FINO A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666666666666698" table:style-name="ce10">
            <text:p>2</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92247</text:p>
          </table:table-cell>
          <table:table-cell office:value-type="string" table:style-name="ce9">
            <text:p>TELETERAPIA CON ACCELERATORE LINEARE CON CAMPI MULTIPLI O DI MOVIMENTO. PER TECNICHE CON MODULAZIONE DI INTENSITA'. PER SEDUTA E PER FOCOLAIO TRATTATO. CICLO FINO A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9304635761589402" table:style-name="ce10">
            <text:p>4</text:p>
          </table:table-cell>
          <table:table-cell office:value-type="float" office:value="302" table:style-name="ce11">
            <text:p>302</text:p>
          </table:table-cell>
          <table:table-cell table:number-columns-repeated="16377"/>
        </table:table-row>
        <table:table-row table:style-name="ro6">
          <table:table-cell table:style-name="ce12"/>
          <table:table-cell office:value-type="string" table:style-name="ce9">
            <text:p>92289</text:p>
          </table:table-cell>
          <table:table-cell office:value-type="string" table:style-name="ce9">
            <text:p>STUDIO FISICO-DOSIMETRICO CON ELABORATORE PER CALCOLO PER IMRT E STEREOTASSI. DOSE DA SOMMINISTR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809523809523801E-2" table:style-name="ce10">
            <text:p>0</text:p>
          </table:table-cell>
          <table:table-cell office:value-type="float" office:value="42" table:style-name="ce11">
            <text:p>42</text:p>
          </table:table-cell>
          <table:table-cell table:number-columns-repeated="16377"/>
        </table:table-row>
        <table:table-row table:style-name="ro6">
          <table:table-cell table:style-name="ce12"/>
          <table:table-cell office:value-type="string" table:style-name="ce9">
            <text:p>92292</text:p>
          </table:table-cell>
          <table:table-cell office:value-type="string" table:style-name="ce9">
            <text:p>INDIVIDUAZIONE DEL VOLUME BERSAGLIO E ORGANI CRITICI. CON TC SIMULATORE O T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7796610169491497E-2" table:style-name="ce10">
            <text:p>0</text:p>
          </table:table-cell>
          <table:table-cell office:value-type="float" office:value="59" table:style-name="ce11">
            <text:p>59</text:p>
          </table:table-cell>
          <table:table-cell table:number-columns-repeated="16377"/>
        </table:table-row>
        <table:table-row table:style-name="ro6">
          <table:table-cell table:style-name="ce12"/>
          <table:table-cell office:value-type="string" table:style-name="ce9">
            <text:p>92295</text:p>
          </table:table-cell>
          <table:table-cell office:value-type="string" table:style-name="ce9">
            <text:p>STUDIO FISICO-DOSIMETRICO CON ELABORATORE SU SCANSIONI T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0909090909090898E-2" table:style-name="ce10">
            <text:p>0</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92298</text:p>
          </table:table-cell>
          <table:table-cell office:value-type="string" table:style-name="ce9">
            <text:p>SISTEMA DI IMMOBILIZZAZIONE PERSONALIZZATO. INTERO TRATTA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99630996309963105" table:style-name="ce10">
            <text:p>1</text:p>
          </table:table-cell>
          <table:table-cell office:value-type="float" office:value="271" table:style-name="ce11">
            <text:p>271</text:p>
          </table:table-cell>
          <table:table-cell table:number-columns-repeated="16377"/>
        </table:table-row>
        <table:table-row table:style-name="ro6">
          <table:table-cell table:style-name="ce12"/>
          <table:table-cell office:value-type="string" table:style-name="ce9">
            <text:p>9229G</text:p>
          </table:table-cell>
          <table:table-cell office:value-type="string" table:style-name="ce9">
            <text:p>CONTROLLO DEL SET-UP INIZIALE PER I^ SEDUTA, CONTROLLO PORTALE E/O DELLA RIPETIBILITA' DEL SET UP DEL PAZIENTE. PER SINGOLA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136363636363601" table:style-name="ce10">
            <text:p>1</text:p>
          </table:table-cell>
          <table:table-cell office:value-type="float" office:value="220" table:style-name="ce11">
            <text:p>220</text:p>
          </table:table-cell>
          <table:table-cell table:number-columns-repeated="16377"/>
        </table:table-row>
        <table:table-row table:style-name="ro6">
          <table:table-cell table:style-name="ce12"/>
          <table:table-cell office:value-type="string" table:style-name="ce9">
            <text:p>9229H</text:p>
          </table:table-cell>
          <table:table-cell office:value-type="string" table:style-name="ce9">
            <text:p>GESTIONE DEL MOVIMENTO RESPIRATORIO ASSOCIATO A TRATTAMENTO RADIOTERAPICO. PER SEDUTA O FOCOLAIO TRATTA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5733333333333301" table:style-name="ce10">
            <text:p>3</text:p>
          </table:table-cell>
          <table:table-cell office:value-type="float" office:value="75" table:style-name="ce11">
            <text:p>75</text:p>
          </table:table-cell>
          <table:table-cell table:number-columns-repeated="16377"/>
        </table:table-row>
        <table:table-row table:style-name="ro6">
          <table:table-cell table:style-name="ce12"/>
          <table:table-cell office:value-type="string" table:style-name="ce9">
            <text:p>9229L</text:p>
          </table:table-cell>
          <table:table-cell office:value-type="string" table:style-name="ce9">
            <text:p>CONTROLLO DEL POSIZIONAMENTO MEDIANTE TC (IGRT) IN CORSO DI TRATTAMENTO RADIOTERAPICO.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818181818181799" table:style-name="ce10">
            <text:p>3</text:p>
          </table:table-cell>
          <table:table-cell office:value-type="float" office:value="143" table:style-name="ce11">
            <text:p>143</text:p>
          </table:table-cell>
          <table:table-cell table:number-columns-repeated="16377"/>
        </table:table-row>
        <table:table-row table:style-name="ro6">
          <table:table-cell table:style-name="ce12"/>
          <table:table-cell office:value-type="string" table:style-name="ce9">
            <text:p>9229Q</text:p>
          </table:table-cell>
          <table:table-cell office:value-type="string" table:style-name="ce9">
            <text:p>DELINEAZIONE DEL VOLUME BERSAGLIO E ORGANI CRITICI SU IMMAGINI TC. SENZA E CON MEZZO DI CONTRAS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10204081632653E-2" table:style-name="ce10">
            <text:p>0</text:p>
          </table:table-cell>
          <table:table-cell office:value-type="float" office:value="98" table:style-name="ce11">
            <text:p>98</text:p>
          </table:table-cell>
          <table:table-cell table:number-columns-repeated="16377"/>
        </table:table-row>
        <table:table-row table:style-name="ro6">
          <table:table-cell table:style-name="ce12"/>
          <table:table-cell office:value-type="string" table:style-name="ce9">
            <text:p>9229R</text:p>
          </table:table-cell>
          <table:table-cell office:value-type="string" table:style-name="ce9">
            <text:p>DELINEAZIONE DEL VOLUME BERSAGLIO E ORGANI CRITICI CON FUSIONE DI IMMAGINI RM, PET, ALTRO. SENZA E CON MEZZO DI CONTRAS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92478</text:p>
          </table:table-cell>
          <table:table-cell office:value-type="string" table:style-name="ce9">
            <text:p>TELETERAPIA PER TECNICHE CON MODULAZIONE DI INTENSITA' (IMRT) AD ARCHI MULTIPLI O DI TIPO ELICALE E CON CONTROLLO DEL POSIZIONAMENTO MEDIANTE TC/RM/US/SGRT (IGRT). INCLUSA TOMOTERAPIA. CICLO BREVE: FINO A 5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3333333333333304" table:style-name="ce10">
            <text:p>7</text:p>
          </table:table-cell>
          <table:table-cell office:value-type="float" office:value="36" table:style-name="ce11">
            <text:p>36</text:p>
          </table:table-cell>
          <table:table-cell table:number-columns-repeated="16377"/>
        </table:table-row>
        <table:table-row table:style-name="ro6">
          <table:table-cell table:style-name="ce12"/>
          <table:table-cell office:value-type="string" table:style-name="ce9">
            <text:p>92479</text:p>
          </table:table-cell>
          <table:table-cell office:value-type="string" table:style-name="ce9">
            <text:p>TELETERAPIA PER TECNICHE CON MODULAZIONE DI INTENSITA' (IMRT) AD ARCHI MULTIPLI O DI TIPO ELICALE E CON CONTROLLO DEL POSIZIONAMENTO MEDIANTE TC/RM/US/SGRT (IGRT). INCLUSA TOMOTERAPIA CICLO LUNGO: SUPERIORE A 5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90625" table:style-name="ce10">
            <text:p>10</text:p>
          </table:table-cell>
          <table:table-cell office:value-type="float" office:value="576" table:style-name="ce11">
            <text:p>576</text:p>
          </table:table-cell>
          <table:table-cell table:number-columns-repeated="16377"/>
        </table:table-row>
        <table:table-row table:style-name="ro6">
          <table:table-cell office:value-type="string" table:style-name="ce9">
            <text:p>Recupero e riabilitazione funzionale</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94.8888888888889" table:style-name="ce10">
            <text:p>95</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49.2222222222222" table:style-name="ce10">
            <text:p>49</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4.5" table:style-name="ce10">
            <text:p>45</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08.6" table:style-name="ce10">
            <text:p>109</text:p>
          </table:table-cell>
          <table:table-cell office:value-type="float" office:value="55" table:style-name="ce11">
            <text:p>55</text:p>
          </table:table-cell>
          <table:table-cell table:number-columns-repeated="16377"/>
        </table:table-row>
        <table:table-row table:style-name="ro6">
          <table:table-cell table:style-name="ce12"/>
          <table:table-cell office:value-type="string" table:style-name="ce9">
            <text:p>8901W</text:p>
          </table:table-cell>
          <table:table-cell office:value-type="string" table:style-name="ce9">
            <text:p>VISITA DI MEDICINA FISICA E RIABILITAZIONE DI CONTROLLO</text:p>
          </table:table-cell>
          <table:table-cell office:value-type="string" table:style-name="ce9">
            <text:p>POLIAMB. OSPEDALE CANTU'</text:p>
          </table:table-cell>
          <table:table-cell office:value-type="string" table:style-name="ce9">
            <text:p>P</text:p>
          </table:table-cell>
          <table:table-cell office:value-type="float" office:value="15" table:style-name="ce10">
            <text:p>15</text:p>
          </table:table-cell>
          <table:table-cell office:value-type="float" office:value="29" table:style-name="ce11">
            <text:p>2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6.5" table:style-name="ce10">
            <text:p>17</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6.290322580645199" table:style-name="ce10">
            <text:p>16</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7.826086956521699" table:style-name="ce10">
            <text:p>28</text:p>
          </table:table-cell>
          <table:table-cell office:value-type="float" office:value="23" table:style-name="ce11">
            <text:p>2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5" table:style-name="ce14">
            <text:p>14</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394736842105299" table:style-name="ce14">
            <text:p>28</text:p>
          </table:table-cell>
          <table:table-cell office:value-type="float" office:value="76" table:style-name="ce15">
            <text:p>76</text:p>
          </table:table-cell>
          <table:table-cell table:number-columns-repeated="16377"/>
        </table:table-row>
        <table:table-row table:style-name="ro6">
          <table:table-cell table:style-name="ce12"/>
          <table:table-cell office:value-type="string" table:style-name="ce9">
            <text:p>897B2</text:p>
          </table:table-cell>
          <table:table-cell office:value-type="string" table:style-name="ce9">
            <text:p>PRIMA VISITA DI MEDICINA FISICA E RIABILITAZIONE. NON ASSOCIABILE A 93.01.1, 93.01.3, 93.01.4, 93.01.5, 93.01.6, 93.01.7, 93.01.8, 93.01.9, 93.01.A, 93.01.B, 93.01.C, 93.01.D, 93.09.3, 93.09.4 E 93.09.5</text:p>
          </table:table-cell>
          <table:table-cell office:value-type="string" table:style-name="ce9">
            <text:p>POLIAMB. OSPEDALE CANTU'</text:p>
          </table:table-cell>
          <table:table-cell office:value-type="string" table:style-name="ce9">
            <text:p>B</text:p>
          </table:table-cell>
          <table:table-cell office:value-type="float" office:value="5.9230769230769198" table:style-name="ce10">
            <text:p>6</text:p>
          </table:table-cell>
          <table:table-cell office:value-type="float" office:value="13" table:style-name="ce11">
            <text:p>1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25" table:style-name="ce14">
            <text:p>10</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8333333333333" table:style-name="ce14">
            <text:p>1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 table:style-name="ce10">
            <text:p>3</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25" table:style-name="ce14">
            <text:p>10</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428571428571" table:style-name="ce14">
            <text:p>10</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9" table:style-name="ce14">
            <text:p>29</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0.857142857142904" table:style-name="ce14">
            <text:p>71</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7058823529411802" table:style-name="ce10">
            <text:p>6</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65625" table:style-name="ce14">
            <text:p>7</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53125" table:style-name="ce14">
            <text:p>16</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3333333333333299" table:style-name="ce14">
            <text:p>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0333333333333301" table:style-name="ce10">
            <text:p>2</text:p>
          </table:table-cell>
          <table:table-cell office:value-type="float" office:value="30" table:style-name="ce11">
            <text:p>3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051724137931" table:style-name="ce14">
            <text:p>11</text:p>
          </table:table-cell>
          <table:table-cell office:value-type="float" office:value="58" table:style-name="ce15">
            <text:p>5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628571428571401" table:style-name="ce14">
            <text:p>22</text:p>
          </table:table-cell>
          <table:table-cell office:value-type="float" office:value="35" table:style-name="ce15">
            <text:p>3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5"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875" table:style-name="ce10">
            <text:p>8</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355932203389798" table:style-name="ce14">
            <text:p>17</text:p>
          </table:table-cell>
          <table:table-cell office:value-type="float" office:value="59" table:style-name="ce15">
            <text:p>5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6.824175824175803" table:style-name="ce14">
            <text:p>57</text:p>
          </table:table-cell>
          <table:table-cell office:value-type="float" office:value="91" table:style-name="ce15">
            <text:p>9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3013</text:p>
          </table:table-cell>
          <table:table-cell office:value-type="string" table:style-name="ce9">
            <text:p>VALUTAZIONE MONOFUNZIONALE DELLE FUNZIONI MENTALI GLOBALI CON L'UTILIZZO DI STRUMENTI DI MISURA VALIDATI E/O CONDIVISI A LIVELLO SCIENTIFICO E RELATIVA REFERTAZIONE. VALUTAZIONE DELLE FUNZIONI CORPOREE SECONDO ICF (B110-B139). NON ASSOCIABILE A: PRIMA VIS</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16</text:p>
          </table:table-cell>
          <table:table-cell office:value-type="string" table:style-name="ce9">
            <text:p>VALUTAZIONE MONOFUNZIONALE DEL DOLORE CON L'UTILIZZO DI STRUMENTI DI MISURA VALIDATI E/O CONDIVISI A LIVELLO SCIENTIFICO E RELATIVA REFERTAZIONE. VALUTAZIONE DELLE FUNZIONI CORPOREE SECONDO ICF (B280-B289). NON ASSOCIABILE A: PRIMA VISITA (89.7B.2), VALUT</text:p>
          </table:table-cell>
          <table:table-cell office:value-type="string" table:style-name="ce9">
            <text:p>AMBULATORIO CERNOBBIO RIABIL.</text:p>
          </table:table-cell>
          <table:table-cell office:value-type="string" table:style-name="ce9">
            <text:p>P</text:p>
          </table:table-cell>
          <table:table-cell office:value-type="float" office:value="0.45945945945945899" table:style-name="ce10">
            <text:p>0</text:p>
          </table:table-cell>
          <table:table-cell office:value-type="float" office:value="37" table:style-name="ce11">
            <text:p>37</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92" table:style-name="ce10">
            <text:p>3</text:p>
          </table:table-cell>
          <table:table-cell office:value-type="float" office:value="150" table:style-name="ce11">
            <text:p>15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1142857142857103" table:style-name="ce10">
            <text:p>7</text:p>
          </table:table-cell>
          <table:table-cell office:value-type="float" office:value="35" table:style-name="ce11">
            <text:p>3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7037037037036999" table:style-name="ce10">
            <text:p>2</text:p>
          </table:table-cell>
          <table:table-cell office:value-type="float" office:value="27" table:style-name="ce11">
            <text:p>2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1428571428571401" table:style-name="ce10">
            <text:p>3</text:p>
          </table:table-cell>
          <table:table-cell office:value-type="float" office:value="105" table:style-name="ce11">
            <text:p>10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3017</text:p>
          </table:table-cell>
          <table:table-cell office:value-type="string" table:style-name="ce9">
            <text:p>VALUTAZIONE MONOFUNZIONALE DELLA VOCE E DELL' ELOQUIO [AFASIA - DISARTRIA] CON L'UTILIZZO DI STRUMENTI DI MISURA VALIDATI E/O CONDIVISI A LIVELLO SCIENTIFICO E RELATIVA REFERTAZIONE. VALUTAZIONE DELLE FUNZIONI CORPOREE SECONDO ICF (B310-B399). NON ASSOCI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 table:style-name="ce14">
            <text:p>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3018</text:p>
          </table:table-cell>
          <table:table-cell office:value-type="string" table:style-name="ce9">
            <text:p>VALUTAZIONE MONOFUNZIONALE DEL SISTEMA CARDIOVASCOLARE E DELL'APPARATO RESPIRATORIO CON L'UTILIZZO DI STRUMENTI DI MISURA VALIDATI E/O CONDIVISI A LIVELLO SCIENTIFICO E RELATIVA REFERTAZIONE. VALUTAZIONE DELLE FUNZIONI CORPOREE SECONDO ICF (B410-B429 E B4</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6666666666666696" table:style-name="ce10">
            <text:p>8</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93019</text:p>
          </table:table-cell>
          <table:table-cell office:value-type="string" table:style-name="ce9">
            <text:p>VALUTAZIONE MONOFUNZIONALE DELL'APPARATO DIGERENTE [DISFAGIA - TURBE DELLA DEFECAZIONE] CON L'UTILIZZO DI STRUMENTI DI MISURA VALIDATI E/O CONDIVISI A LIVELLO SCIENTIFICO E RELATIVA REFERTAZIONE. VALUTAZIONE DELLE FUNZIONI CORPOREE SECONDO ICF (B510 E B52</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5" table:style-name="ce14">
            <text:p>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301A</text:p>
          </table:table-cell>
          <table:table-cell office:value-type="string" table:style-name="ce9">
            <text:p>VALUTAZIONE MONOFUNZIONALE DELLE FUNZIONI GENITO URINARIE [TURBE VESCICO MINZIONALI - PERINEALI] CON L'UTILIZZO DI STRUMENTI DI MISURA VALIDATI E/O CONDIVISI A LIVELLO SCIENTIFICO E RELATIVA REFERTAZIONE. VALUTAZIONE DELLE FUNZIONI CORPOREE SECONDO ICF (B</text:p>
          </table:table-cell>
          <table:table-cell office:value-type="string" table:style-name="ce9">
            <text:p>POLIAMBULATORIO VIA NAPOLEONA COMO</text:p>
          </table:table-cell>
          <table:table-cell office:value-type="string" table:style-name="ce9">
            <text:p>P</text:p>
          </table:table-cell>
          <table:table-cell office:value-type="float" office:value="13.25" table:style-name="ce10">
            <text:p>13</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01B</text:p>
          </table:table-cell>
          <table:table-cell office:value-type="string" table:style-name="ce9">
            <text:p>VALUTAZIONE MONOFUNZIONALE DELLE FUNZIONI DELLE ARTICOLAZIONI E DELLE OSSA CON L'UTILIZZO STRUMENTI DI MISURA VALIDATI E/O CONDIVISI A LIVELLO SCIENTIFICO E RELATIVA REFERTAZIONE. VALUTAZIONE DELLE FUNZIONI CORPOREE SECONDO ICF (B710-B729). NON ASSOCIABIL</text:p>
          </table:table-cell>
          <table:table-cell office:value-type="string" table:style-name="ce9">
            <text:p>AMBULATORIO CERNOBBIO RIABIL.</text:p>
          </table:table-cell>
          <table:table-cell office:value-type="string" table:style-name="ce9">
            <text:p>P</text:p>
          </table:table-cell>
          <table:table-cell office:value-type="float" office:value="1.1612903225806499" table:style-name="ce10">
            <text:p>1</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4" table:style-name="ce10">
            <text:p>2</text:p>
          </table:table-cell>
          <table:table-cell office:value-type="float" office:value="40" table:style-name="ce11">
            <text:p>4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5833333333333299" table:style-name="ce10">
            <text:p>2</text:p>
          </table:table-cell>
          <table:table-cell office:value-type="float" office:value="24" table:style-name="ce11">
            <text:p>2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86363636363636" table:style-name="ce10">
            <text:p>2</text:p>
          </table:table-cell>
          <table:table-cell office:value-type="float" office:value="22" table:style-name="ce11">
            <text:p>2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87323943661972" table:style-name="ce10">
            <text:p>2</text:p>
          </table:table-cell>
          <table:table-cell office:value-type="float" office:value="71" table:style-name="ce11">
            <text:p>7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301C</text:p>
          </table:table-cell>
          <table:table-cell office:value-type="string" table:style-name="ce9">
            <text:p>VALUTAZIONE MONOFUNZIONALE DELLE FUNZIONI MUSCOLARI [FORZA - TONO - RESISTENZA] CON L'UTILIZZO STRUMENTI DI MISURA VALIDATI E/O CONDIVISI A LIVELLO SCIENTIFICO E RELATIVA REFERTAZIONE. VALUTAZIONE DELLE FUNZIONI CORPOREE SECONDO ICF (B730-B749). NON ASSOC</text:p>
          </table:table-cell>
          <table:table-cell office:value-type="string" table:style-name="ce9">
            <text:p>AMBULATORIO CERNOBBIO RIABIL.</text:p>
          </table:table-cell>
          <table:table-cell office:value-type="string" table:style-name="ce9">
            <text:p>P</text:p>
          </table:table-cell>
          <table:table-cell office:value-type="float" office:value="0.3" table:style-name="ce10">
            <text:p>0</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6" table:style-name="ce10">
            <text:p>3</text:p>
          </table:table-cell>
          <table:table-cell office:value-type="float" office:value="55" table:style-name="ce11">
            <text:p>55</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5.0476190476190501" table:style-name="ce10">
            <text:p>5</text:p>
          </table:table-cell>
          <table:table-cell office:value-type="float" office:value="21" table:style-name="ce11">
            <text:p>2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 table:style-name="ce10">
            <text:p>1</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3571428571428599" table:style-name="ce10">
            <text:p>2</text:p>
          </table:table-cell>
          <table:table-cell office:value-type="float" office:value="56" table:style-name="ce11">
            <text:p>56</text:p>
          </table:table-cell>
          <table:table-cell table:number-columns-repeated="16377"/>
        </table:table-row>
        <table:table-row table:style-name="ro6">
          <table:table-cell table:style-name="ce12"/>
          <table:table-cell office:value-type="string" table:style-name="ce9">
            <text:p>9301D</text:p>
          </table:table-cell>
          <table:table-cell office:value-type="string" table:style-name="ce9">
            <text:p>VALUTAZIONE MONOFUNZIONALE DEL MOVIMENTO CON L'UTILIZZO DI STRUMENTI DI MISURA VALIDATI E/O CONDIVISI A LIVELLO SCIENTIFICO E RELATIVA REFERTAZIONE. VALUTAZIONE DELLE FUNZIONI CORPOREE SECONDO ICF (B750-B789). NON ASSOCIABILE A: PRIMA VISITA (89.7B.2) E V</text:p>
          </table:table-cell>
          <table:table-cell office:value-type="string" table:style-name="ce9">
            <text:p>AMBULATORIO CERNOBBIO RIABIL.</text:p>
          </table:table-cell>
          <table:table-cell office:value-type="string" table:style-name="ce9">
            <text:p>P</text:p>
          </table:table-cell>
          <table:table-cell office:value-type="float" office:value="2.3846153846153801" table:style-name="ce10">
            <text:p>2</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1.625" table:style-name="ce10">
            <text:p>2</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0.42857142857142899" table:style-name="ce10">
            <text:p>0</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6" table:style-name="ce10">
            <text:p>2</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3053</text:p>
          </table:table-cell>
          <table:table-cell office:value-type="string" table:style-name="ce9">
            <text:p>ANALISI DINAMOMETRICA ISOCINETICA SEGMENTALE. NON ASSOCIABILE A ANALISI DELLA CINEMATICA E DELLA DINAMICA DEL PASSO (93.05.7) E GAIT ANALYSIS (93.05.8)</text:p>
          </table:table-cell>
          <table:table-cell office:value-type="string" table:style-name="ce9">
            <text:p>POLIAMBULATORIO VIA NAPOLEONA COMO</text:p>
          </table:table-cell>
          <table:table-cell office:value-type="string" table:style-name="ce9">
            <text:p>P</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85</text:p>
          </table:table-cell>
          <table:table-cell office:value-type="string" table:style-name="ce9">
            <text:p>RISPOSTE RIFLESSE. H, F, BLINK REFLEX, RIFLESSO BULBOCAVERNOSO, RIFLESSI ESTEROCETTIVI AGLI ART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86</text:p>
          </table:table-cell>
          <table:table-cell office:value-type="string" table:style-name="ce9">
            <text:p>STIMOLAZIONE RIPETITIVA. STIMOLAZIONE RIPETITIVA PER NERVO E FREQUENZA DI STIMOLO</text:p>
          </table:table-cell>
          <table:table-cell office:value-type="string" table:style-name="ce9">
            <text:p>POLIAMBULATORIO VIA NAPOLEONA COMO</text:p>
          </table:table-cell>
          <table:table-cell office:value-type="string" table:style-name="ce9">
            <text:p>P</text:p>
          </table:table-cell>
          <table:table-cell office:value-type="float" office:value="10" table:style-name="ce10">
            <text:p>10</text:p>
          </table:table-cell>
          <table:table-cell office:value-type="float" office:value="25" table:style-name="ce11">
            <text:p>25</text:p>
          </table:table-cell>
          <table:table-cell table:number-columns-repeated="16377"/>
        </table:table-row>
        <table:table-row table:style-name="ro6">
          <table:table-cell table:style-name="ce12"/>
          <table:table-cell office:value-type="string" table:style-name="ce9">
            <text:p>9308B</text:p>
          </table:table-cell>
          <table:table-cell office:value-type="string" table:style-name="ce9">
            <text:p>ELETTROMIOGRAFIA SEMPLICE [EMG] PER ARTO INFERIORE FINO A 4 MUSCOLI. INCLUSE TUTTE LE FIBRE INDAGABILI. ANALISI QUALITATIVA. NON ASSOCIABILE A 93.09.1 E 93.09.2. NON ASSOCIABILE A 93.08.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091</text:p>
          </table:table-cell>
          <table:table-cell office:value-type="string" table:style-name="ce9">
            <text:p>VELOCITA' DI CONDUZIONE NERVOSA MOTORIA. PER NERVO PRINCIPALE. FINO A 6 SEGMENTI. NON ASSOCIABILE A 93.08.A E 93.08.B</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3" table:style-name="ce11">
            <text:p>13</text:p>
          </table:table-cell>
          <table:table-cell table:number-columns-repeated="16377"/>
        </table:table-row>
        <table:table-row table:style-name="ro6">
          <table:table-cell table:style-name="ce12"/>
          <table:table-cell office:value-type="string" table:style-name="ce9">
            <text:p>93092</text:p>
          </table:table-cell>
          <table:table-cell office:value-type="string" table:style-name="ce9">
            <text:p>VELOCITA' DI CONDUZIONE NERVOSA SENSITIVA. PER NERVO PRINCIPALE. FINO A 4 SEGMENTI. NON ASSOCIABILE A 93.08A E 93.08.B</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3" table:style-name="ce11">
            <text:p>13</text:p>
          </table:table-cell>
          <table:table-cell table:number-columns-repeated="16377"/>
        </table:table-row>
        <table:table-row table:style-name="ro6">
          <table:table-cell table:style-name="ce12"/>
          <table:table-cell office:value-type="string" table:style-name="ce9">
            <text:p>93093</text:p>
          </table:table-cell>
          <table:table-cell office:value-type="string" table:style-name="ce9">
            <text:p>VALUTAZIONE GLOBALE DEL LIVELLO DI AUTONOMIA (ADL PRIMARIE O DI BASE E ADL SECONDARIE E\O IADL). CON L'UTILIZZO DI STRUMENTI DI MISURA VALIDATI E/O CONDIVISI A LIVELLO SCIENTIFICO E RELATIVA REFERTAZIONE SECONDO ATTIVITA' E PARTECIPAZIONE ICF. NON ASSOCIA</text:p>
          </table:table-cell>
          <table:table-cell office:value-type="string" table:style-name="ce9">
            <text:p>POLIAMB. OSPEDALE CANTU'</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94</text:p>
          </table:table-cell>
          <table:table-cell office:value-type="string" table:style-name="ce9">
            <text:p>VALUTAZIONE DEL LIVELLO DI AUTONOMIA NELLE ATTIVITA' DI VITA DOMESTICA E AREE DI VITA PRINCIPALE (ADL SECONDARIE E\O IADL). CON L'UTILIZZO DI STRUMENTI DI MISURA VALIDATI E/O CONDIVISI A LIVELLO SCIENTIFICO E RELATIVA REFERTAZIONE SECONDO ATTIVITA' E PART</text:p>
          </table:table-cell>
          <table:table-cell office:value-type="string" table:style-name="ce9">
            <text:p>POLIAMB. OSPEDALE CANTU'</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3.6666666666667" table:style-name="ce10">
            <text:p>2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25" table:style-name="ce10">
            <text:p>2</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111</text:p>
          </table:table-cell>
          <table:table-cell office:value-type="string" table:style-name="ce9">
            <text:p>RIEDUCAZIONE MOTORIA INDIVIDUALE RELATIVA ALLE FUNZIONI DELLE ARTICOLAZIONI, DELLE OSSA E DEL MOVIMENTO SECONDO ICF DELL'OMS E CARATTERIZZATA PREVALENTEMENTE DALL'ESERCIZIO TERAPEUTICO MOTORIO, INDIPENDENTEMENTE DALLA TECNICA UTILIZZATA, DAL MEZZO IN CUI</text:p>
          </table:table-cell>
          <table:table-cell office:value-type="string" table:style-name="ce9">
            <text:p>AMBULATORIO CERNOBBIO RIABIL.</text:p>
          </table:table-cell>
          <table:table-cell office:value-type="string" table:style-name="ce9">
            <text:p>P</text:p>
          </table:table-cell>
          <table:table-cell office:value-type="float" office:value="0.952380952380952" table:style-name="ce10">
            <text:p>1</text:p>
          </table:table-cell>
          <table:table-cell office:value-type="float" office:value="210" table:style-name="ce11">
            <text:p>210</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D</text:p>
          </table:table-cell>
          <table:table-cell office:value-type="float" office:value="17" table:style-name="ce10">
            <text:p>17</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8" table:style-name="ce14">
            <text:p>3</text:p>
          </table:table-cell>
          <table:table-cell office:value-type="float" office:value="500" table:style-name="ce15">
            <text:p>50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 table:style-name="ce10">
            <text:p>1</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820512820512802" table:style-name="ce14">
            <text:p>3</text:p>
          </table:table-cell>
          <table:table-cell office:value-type="float" office:value="390" table:style-name="ce15">
            <text:p>39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684210526315801" table:style-name="ce10">
            <text:p>1</text:p>
          </table:table-cell>
          <table:table-cell office:value-type="float" office:value="181" table:style-name="ce11">
            <text:p>18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6666666666666701" table:style-name="ce10">
            <text:p>3</text:p>
          </table:table-cell>
          <table:table-cell office:value-type="float" office:value="840" table:style-name="ce11">
            <text:p>84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93112</text:p>
          </table:table-cell>
          <table:table-cell office:value-type="string" table:style-name="ce9">
            <text:p>RIEDUCAZIONE MOTORIA INDIVIDUALE IN DISABILITA' COMPLESSE CON USO DI TERAPIE FISICHE STRUMENTALI DI SUPPORTO RELATIVA ALLE FUNZIONI DELLE ARTICOLAZIONI, DELLE OSSA E DEL MOVIMENTO SECONDO ICF DELL'OMS E CARATTERIZZATA PREVALENTEMENTE DALL'ESERCIZIO TERAPE</text:p>
          </table:table-cell>
          <table:table-cell office:value-type="string" table:style-name="ce9">
            <text:p>POLIAMBULATORIO OSP.MENAGGIO</text:p>
          </table:table-cell>
          <table:table-cell office:value-type="string" table:style-name="ce9">
            <text:p>P</text:p>
          </table:table-cell>
          <table:table-cell office:value-type="float" office:value="1" table:style-name="ce10">
            <text:p>1</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5" table:style-name="ce10">
            <text:p>15</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93116</text:p>
          </table:table-cell>
          <table:table-cell office:value-type="string" table:style-name="ce9">
            <text:p>RIEDUCAZIONE INDIVIDUALE DEL LINGUAGGIO RELATIVA ALLE FUNZIONI DELLA VOCE E DELL'ELOQUIO SECONDO ICF DELL'OMS. PER SEDUTA DELLA DURATA DI ALMENO 30 MINUTI E CARATTERIZZATA PREVALENTEMENTE DALL'ESERCIZIO TERAPEUTICO LOGOPEDICO. COMPRESO IL TRATTAMENTO DELL</text:p>
          </table:table-cell>
          <table:table-cell office:value-type="string" table:style-name="ce9">
            <text:p>POLIAMBUL.OSP.MARIANO COMENSE</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2" table:style-name="ce10">
            <text:p>3</text:p>
          </table:table-cell>
          <table:table-cell office:value-type="float" office:value="45" table:style-name="ce11">
            <text:p>45</text:p>
          </table:table-cell>
          <table:table-cell table:number-columns-repeated="16377"/>
        </table:table-row>
        <table:table-row table:style-name="ro6">
          <table:table-cell table:style-name="ce12"/>
          <table:table-cell office:value-type="string" table:style-name="ce9">
            <text:p>93118</text:p>
          </table:table-cell>
          <table:table-cell office:value-type="string" table:style-name="ce9">
            <text:p>RIEDUCAZIONE DELLA DISFAGIA RELATIVA ALLE FUNZIONI DELL'APPARATO DIGERENTE SECONDO ICF DELL'OMS. PER SEDUTA DELLA DURATA DI 30 MINUTI. CICLO FINO A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3119</text:p>
          </table:table-cell>
          <table:table-cell office:value-type="string" table:style-name="ce9">
            <text:p>RIEDUCAZIONE DEL PAVIMENTO PELVICO RELATIVA ALLE FUNZIONI GENITO-URINARIE, INCONTINENZA URINARIA, SECONDO ICF DELL'OMS. PER SEDUTA DELLA DURATA DI 30 MINUTI. CICLO FINO A 10 SEDUTE</text:p>
          </table:table-cell>
          <table:table-cell office:value-type="string" table:style-name="ce9">
            <text:p>POLIAMBULATORIO VIA NAPOLEONA COMO</text:p>
          </table:table-cell>
          <table:table-cell office:value-type="string" table:style-name="ce9">
            <text:p>P</text:p>
          </table:table-cell>
          <table:table-cell office:value-type="float" office:value="12" table:style-name="ce10">
            <text:p>12</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311H</text:p>
          </table:table-cell>
          <table:table-cell office:value-type="string" table:style-name="ce9">
            <text:p>RIEDUCAZIONE MOTORIA INDIVIDUALE CON USO DI TERAPIE FISICHE STRUMENTALI DI SUPPORTO RELATIVA ALLE FUNZIONI DELLE ARTICOLAZIONI, DELLE OSSA E DEL MOVIMENTO SECONDO ICF DELL'OMS E CARATTERIZZATA DALL'ESERCIZIO TERAPEUTICO MOTORIO, INDIPENDENTEMENTE DALLA TE</text:p>
          </table:table-cell>
          <table:table-cell office:value-type="string" table:style-name="ce9">
            <text:p>POLIAMBULATORIO LOMAZZO</text:p>
          </table:table-cell>
          <table:table-cell office:value-type="string" table:style-name="ce9">
            <text:p>P</text:p>
          </table:table-cell>
          <table:table-cell office:value-type="float" office:value="0.5" table:style-name="ce10">
            <text:p>1</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25" table:style-name="ce10">
            <text:p>1</text:p>
          </table:table-cell>
          <table:table-cell office:value-type="float" office:value="40" table:style-name="ce11">
            <text:p>4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6666666666666701" table:style-name="ce10">
            <text:p>2</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9316</text:p>
          </table:table-cell>
          <table:table-cell office:value-type="string" table:style-name="ce9">
            <text:p>MOBILIZZAZIONE DI ALTRE ARTICOLAZIONI MANIPOLAZIONE INCRUENTA DI RIGIDITA' DI PICCOLE ARTICOLAZIONI. ESCLUSO: MANIPOLAZIONE DI ARTICOLAZIONE TEMPORO-MANDIBOLARE</text:p>
          </table:table-cell>
          <table:table-cell office:value-type="string" table:style-name="ce9">
            <text:p>AMBULATORIO CERNOBBIO RIABIL.</text:p>
          </table:table-cell>
          <table:table-cell office:value-type="string" table:style-name="ce9">
            <text:p>P</text:p>
          </table:table-cell>
          <table:table-cell office:value-type="float" office:value="0.89285714285714302" table:style-name="ce10">
            <text:p>1</text:p>
          </table:table-cell>
          <table:table-cell office:value-type="float" office:value="28" table:style-name="ce11">
            <text:p>28</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5.4705882352941204" table:style-name="ce10">
            <text:p>5</text:p>
          </table:table-cell>
          <table:table-cell office:value-type="float" office:value="34" table:style-name="ce11">
            <text:p>3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7236842105263199" table:style-name="ce10">
            <text:p>3</text:p>
          </table:table-cell>
          <table:table-cell office:value-type="float" office:value="152" table:style-name="ce11">
            <text:p>15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239436619718301" table:style-name="ce10">
            <text:p>1</text:p>
          </table:table-cell>
          <table:table-cell office:value-type="float" office:value="71" table:style-name="ce11">
            <text:p>7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6160714285714302" table:style-name="ce10">
            <text:p>3</text:p>
          </table:table-cell>
          <table:table-cell office:value-type="float" office:value="336" table:style-name="ce11">
            <text:p>336</text:p>
          </table:table-cell>
          <table:table-cell table:number-columns-repeated="16377"/>
        </table:table-row>
        <table:table-row table:style-name="ro6">
          <table:table-cell table:style-name="ce12"/>
          <table:table-cell office:value-type="string" table:style-name="ce9">
            <text:p>93181</text:p>
          </table:table-cell>
          <table:table-cell office:value-type="string" table:style-name="ce9">
            <text:p>RIEDUCAZIONE MOTORIA CARDIO-RESPIRATORIA INDIVIDUALE RELATIVA ALLE FUNZIONI DELL'APPARATO CARDIOVASCOLARE, EMATOLOGICO, IMMUNOLOGICO E RESPIRATORIO SECONDO ICF DELL'OMS. PER SEDUTA DI 30 MINUTI CARATTERIZZATA PREVALENTEMENTE DALL'ESERCIZIO TERAPEUTICO MOT</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42857142857142899" table:style-name="ce10">
            <text:p>0</text:p>
          </table:table-cell>
          <table:table-cell office:value-type="float" office:value="16" table:style-name="ce11">
            <text:p>16</text:p>
          </table:table-cell>
          <table:table-cell table:number-columns-repeated="16377"/>
        </table:table-row>
        <table:table-row table:style-name="ro6">
          <table:table-cell table:style-name="ce12"/>
          <table:table-cell office:value-type="string" table:style-name="ce9">
            <text:p>93392</text:p>
          </table:table-cell>
          <table:table-cell office:value-type="string" table:style-name="ce9">
            <text:p>MASSOTERAPIA PER DRENAGGIO LINFATICO. PER SEDUTA DI 45 MINUTI CIASCUNA E PER ARTO. ESCLUSO: LINFEDEMA DA INSUFFICIENZA VENOSA PRIMITIVA E LINFEDEMA CRONICO NON RESPONSIVO</text:p>
          </table:table-cell>
          <table:table-cell office:value-type="string" table:style-name="ce9">
            <text:p>AMBULATORIO CERNOBBIO RIABIL.</text:p>
          </table:table-cell>
          <table:table-cell office:value-type="string" table:style-name="ce9">
            <text:p>P</text:p>
          </table:table-cell>
          <table:table-cell office:value-type="float" office:value="5.5294117647058796" table:style-name="ce10">
            <text:p>6</text:p>
          </table:table-cell>
          <table:table-cell office:value-type="float" office:value="34" table:style-name="ce11">
            <text:p>34</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5" table:style-name="ce10">
            <text:p>5</text:p>
          </table:table-cell>
          <table:table-cell office:value-type="float" office:value="28" table:style-name="ce11">
            <text:p>2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8214285714285701" table:style-name="ce10">
            <text:p>2</text:p>
          </table:table-cell>
          <table:table-cell office:value-type="float" office:value="112" table:style-name="ce11">
            <text:p>11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333333333333299" table:style-name="ce10">
            <text:p>1</text:p>
          </table:table-cell>
          <table:table-cell office:value-type="float" office:value="24" table:style-name="ce11">
            <text:p>2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28571428571429" table:style-name="ce10">
            <text:p>1</text:p>
          </table:table-cell>
          <table:table-cell office:value-type="float" office:value="196" table:style-name="ce11">
            <text:p>196</text:p>
          </table:table-cell>
          <table:table-cell table:number-columns-repeated="16377"/>
        </table:table-row>
        <table:table-row table:style-name="ro6">
          <table:table-cell table:style-name="ce12"/>
          <table:table-cell office:value-type="string" table:style-name="ce9">
            <text:p>93564</text:p>
          </table:table-cell>
          <table:table-cell office:value-type="string" table:style-name="ce9">
            <text:p>BENDAGGIO ADESIVO ELASTICO PER LINFEDEMA</text:p>
          </table:table-cell>
          <table:table-cell office:value-type="string" table:style-name="ce9">
            <text:p>AMBULATORIO CERNOBBIO RIABIL.</text:p>
          </table:table-cell>
          <table:table-cell office:value-type="string" table:style-name="ce9">
            <text:p>P</text:p>
          </table:table-cell>
          <table:table-cell office:value-type="float" office:value="5" table:style-name="ce10">
            <text:p>5</text:p>
          </table:table-cell>
          <table:table-cell office:value-type="float" office:value="28" table:style-name="ce11">
            <text:p>28</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3.3333333333333299" table:style-name="ce10">
            <text:p>3</text:p>
          </table:table-cell>
          <table:table-cell office:value-type="float" office:value="18" table:style-name="ce11">
            <text:p>1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6315789473684199" table:style-name="ce10">
            <text:p>3</text:p>
          </table:table-cell>
          <table:table-cell office:value-type="float" office:value="38" table:style-name="ce11">
            <text:p>3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 table:style-name="ce10">
            <text:p>2</text:p>
          </table:table-cell>
          <table:table-cell office:value-type="float" office:value="16" table:style-name="ce11">
            <text:p>1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3076923076923099" table:style-name="ce10">
            <text:p>1</text:p>
          </table:table-cell>
          <table:table-cell office:value-type="float" office:value="52" table:style-name="ce11">
            <text:p>52</text:p>
          </table:table-cell>
          <table:table-cell table:number-columns-repeated="16377"/>
        </table:table-row>
        <table:table-row table:style-name="ro6">
          <table:table-cell table:style-name="ce12"/>
          <table:table-cell office:value-type="string" table:style-name="ce9">
            <text:p>94011</text:p>
          </table:table-cell>
          <table:table-cell office:value-type="string" table:style-name="ce9">
            <text:p>SOMMINISTRAZIONE E INTERPRETAZIONE DI TEST DI INTELLIGENZ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4021</text:p>
          </table:table-cell>
          <table:table-cell office:value-type="string" table:style-name="ce9">
            <text:p>SOMMINISTRAZIONE E INTERPRETAZIONE DI TEST DELLA MEMORIA. MEMORIA IMPLICITA, ESPLICITA, A BREVE E LUNGO TERMINE, TEST DI ATTENZIONE, TEST DI ABILITA' DI LETTUR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 table:style-name="ce10">
            <text:p>5</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94084</text:p>
          </table:table-cell>
          <table:table-cell office:value-type="string" table:style-name="ce9">
            <text:p>ESAME DELL' AFASIA CON BATTERIA STANDARDIZZATA (BOSTON A.B., AACHEN A.B., ENP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8595</text:p>
          </table:table-cell>
          <table:table-cell office:value-type="string" table:style-name="ce9">
            <text:p>TERAPIA CON ONDE D'URTO [FOCALI MANUMEDICA] PER TRATTAMENTO DI FASCITI PLANTARI, PSEUDOARTROSI, PRESENZA DI CALCIFICAZIONI DELLE STRUTTURE PERIARTICOLARI DELLA SPALLA. PER SEDUTA. FINO AD UN MASSIMO DI 3 SEDUTE, NON RIPETIBILI PER LA STESSA PATOLOGIA ENTR</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25" table:style-name="ce14">
            <text:p>12</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1153846153846096" table:style-name="ce14">
            <text:p>9</text:p>
          </table:table-cell>
          <table:table-cell office:value-type="float" office:value="78" table:style-name="ce15">
            <text:p>7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7" table:style-name="ce10">
            <text:p>1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 table:style-name="ce14">
            <text:p>19</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 table:style-name="ce14">
            <text:p>15</text:p>
          </table:table-cell>
          <table:table-cell office:value-type="float" office:value="33" table:style-name="ce15">
            <text:p>33</text:p>
          </table:table-cell>
          <table:table-cell table:number-columns-repeated="16377"/>
        </table:table-row>
        <table:table-row table:style-name="ro6">
          <table:table-cell office:value-type="string" table:style-name="ce9">
            <text:p>Urologia</text:p>
          </table:table-cell>
          <table:table-cell office:value-type="string" table:style-name="ce9">
            <text:p>5717</text:p>
          </table:table-cell>
          <table:table-cell office:value-type="string" table:style-name="ce9">
            <text:p>CISTOSTOMIA PERCUTANEA. ESCLUSO: RIMOZIONE DI SONDA CISTOSTOMICA, SOSTITUZIONE DI SONDA CISTOSTOMICA, CISTOTOMIA E CISTOSTOMIA COME APPROCCIO CHIRURG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5.142857142857103" table:style-name="ce10">
            <text:p>55</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5732</text:p>
          </table:table-cell>
          <table:table-cell office:value-type="string" table:style-name="ce9">
            <text:p>URETROCISTOSCOPIA ESCLUSO: CISTOURETEROSCOPIA CON BIOPSIA URETERALE, PIELOGRAFIA RETROGRADA DELLA VESCICA, DELLA PROSTATA (87.74.1 E 87.74.2). NON ASSOCIABILE A CATETERIZZAZIONE URETERALE (59.8)</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 table:style-name="ce14">
            <text:p>36</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739130434782602" table:style-name="ce14">
            <text:p>54</text:p>
          </table:table-cell>
          <table:table-cell office:value-type="float" office:value="69" table:style-name="ce15">
            <text:p>6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3333333333333304" table:style-name="ce10">
            <text:p>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907692307692" table:style-name="ce14">
            <text:p>118</text:p>
          </table:table-cell>
          <table:table-cell office:value-type="float" office:value="65" table:style-name="ce15">
            <text:p>6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5733</text:p>
          </table:table-cell>
          <table:table-cell office:value-type="string" table:style-name="ce9">
            <text:p>URETROCISTOSCOPIA CON BIOPSIA</text:p>
          </table:table-cell>
          <table:table-cell office:value-type="string" table:style-name="ce9">
            <text:p>POLIAMB. OSPEDALE CANTU'</text:p>
          </table:table-cell>
          <table:table-cell office:value-type="string" table:style-name="ce9">
            <text:p>B</text:p>
          </table:table-cell>
          <table:table-cell office:value-type="float" office:value="36" table:style-name="ce10">
            <text:p>3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3333333333333" table:style-name="ce14">
            <text:p>1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 table:style-name="ce14">
            <text:p>13</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 table:style-name="ce14">
            <text:p>3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57392</text:p>
          </table:table-cell>
          <table:table-cell office:value-type="string" table:style-name="ce9">
            <text:p>ESAME URODINAMICO INVASIVO. INCLUSO: CISTOMANOMETRIA, ELETTROMIOGRAFIA DELLO SFINTERE, PROFILO PRESSORIO URETRALE, HOLTER</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399999999999999" table:style-name="ce10">
            <text:p>16</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5794</text:p>
          </table:table-cell>
          <table:table-cell office:value-type="string" table:style-name="ce9">
            <text:p>CATETERISMO VESCICALE. INCLUSO: LAVAGGIO VESCICALE</text:p>
          </table:table-cell>
          <table:table-cell office:value-type="string" table:style-name="ce9">
            <text:p>POLIAMB. OSPEDALE CANTU'</text:p>
          </table:table-cell>
          <table:table-cell office:value-type="string" table:style-name="ce9">
            <text:p>P</text:p>
          </table:table-cell>
          <table:table-cell office:value-type="float" office:value="22.543478260869598" table:style-name="ce10">
            <text:p>23</text:p>
          </table:table-cell>
          <table:table-cell office:value-type="float" office:value="46" table:style-name="ce11">
            <text:p>4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563380281690101" table:style-name="ce14">
            <text:p>37</text:p>
          </table:table-cell>
          <table:table-cell office:value-type="float" office:value="71" table:style-name="ce15">
            <text:p>7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58601</text:p>
          </table:table-cell>
          <table:table-cell office:value-type="string" table:style-name="ce9">
            <text:p>DILATAZIONE URETRALE DILATAZIONE DI GIUNTURA URETROVESCICALE, PASSAGGIO DI SONDA ATTRAVERSO L'URETRA (SEDUTA UNICA)</text:p>
          </table:table-cell>
          <table:table-cell office:value-type="string" table:style-name="ce9">
            <text:p>POLIAMB. OSPEDALE CANTU'</text:p>
          </table:table-cell>
          <table:table-cell office:value-type="string" table:style-name="ce9">
            <text:p>D</text:p>
          </table:table-cell>
          <table:table-cell office:value-type="float" office:value="28" table:style-name="ce10">
            <text:p>28</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81.25" table:style-name="ce10">
            <text:p>81</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58602</text:p>
          </table:table-cell>
          <table:table-cell office:value-type="string" table:style-name="ce9">
            <text:p>DILATAZIONI URETRALI PROGRESSIVE.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18" table:style-name="ce10">
            <text:p>11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598</text:p>
          </table:table-cell>
          <table:table-cell office:value-type="string" table:style-name="ce9">
            <text:p>CATETERIZZAZIONE URETERALE. DRENAGGIO DEL RENE CON CATETERE, DILATAZIONE DELL'ORIFIZIO URETEROVESCICALE. ESCLUSO: CATETERIZZAZIONE PER ESTRAZIONE DI CALCOLO RENALE, PIELOGRAFIA RETROGRADA (87.74.1 E 87.74.2). NON ASSOCIABILE A: URETROCISTOSCOPIA (57.32)</text:p>
          </table:table-cell>
          <table:table-cell office:value-type="string" table:style-name="ce9">
            <text:p>POLIAMB. OSPEDALE CANTU'</text:p>
          </table:table-cell>
          <table:table-cell office:value-type="string" table:style-name="ce9">
            <text:p>P</text:p>
          </table:table-cell>
          <table:table-cell office:value-type="float" office:value="23.8" table:style-name="ce10">
            <text:p>24</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52.764705882352899" table:style-name="ce10">
            <text:p>53</text:p>
          </table:table-cell>
          <table:table-cell office:value-type="float" office:value="51" table:style-name="ce11">
            <text:p>51</text:p>
          </table:table-cell>
          <table:table-cell table:number-columns-repeated="16377"/>
        </table:table-row>
        <table:table-row table:style-name="ro6">
          <table:table-cell table:style-name="ce12"/>
          <table:table-cell office:value-type="string" table:style-name="ce9">
            <text:p>6011</text:p>
          </table:table-cell>
          <table:table-cell office:value-type="string" table:style-name="ce9">
            <text:p>AGOASPIRAZIONE NELLA REGIONE TIROIDEA</text:p>
          </table:table-cell>
          <table:table-cell office:value-type="string" table:style-name="ce9">
            <text:p>POLIAMB. OSPEDALE CANTU'</text:p>
          </table:table-cell>
          <table:table-cell office:value-type="string" table:style-name="ce9">
            <text:p>D</text:p>
          </table:table-cell>
          <table:table-cell office:value-type="float" office:value="41" table:style-name="ce10">
            <text:p>4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3333333333333" table:style-name="ce14">
            <text:p>58</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75" table:style-name="ce14">
            <text:p>1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571428571428598" table:style-name="ce14">
            <text:p>35</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2" table:style-name="ce12"/>
          <table:table-cell office:value-type="string" table:style-name="ce9">
            <text:p>AGOBIOPSIA ECOGUIDATA DELLA PROSTATA. APPROCCIO TRANSPERINEALE O TRANSRETTALE</text:p>
          </table:table-cell>
          <table:table-cell office:value-type="string" table:style-name="ce9">
            <text:p>POLIAMB. OSPEDALE CANTU'</text:p>
          </table:table-cell>
          <table:table-cell office:value-type="string" table:style-name="ce9">
            <text:p>D</text:p>
          </table:table-cell>
          <table:table-cell office:value-type="float" office:value="41" table:style-name="ce10">
            <text:p>4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3333333333333" table:style-name="ce14">
            <text:p>58</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75" table:style-name="ce14">
            <text:p>1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571428571428598" table:style-name="ce14">
            <text:p>35</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640</text:p>
          </table:table-cell>
          <table:table-cell office:value-type="string" table:style-name="ce9">
            <text:p>CIRCONCISIONE TERAPEUTICA. SE EVENTUALMENTE EFFETTUATI SONO INCLUSI: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3.75" table:style-name="ce10">
            <text:p>4</text:p>
          </table:table-cell>
          <table:table-cell office:value-type="float" office:value="24" table:style-name="ce11">
            <text:p>24</text:p>
          </table:table-cell>
          <table:table-cell table:number-columns-repeated="16377"/>
        </table:table-row>
        <table:table-row table:style-name="ro6">
          <table:table-cell table:style-name="ce12"/>
          <table:table-cell office:value-type="string" table:style-name="ce9">
            <text:p>642</text:p>
          </table:table-cell>
          <table:table-cell office:value-type="string" table:style-name="ce9">
            <text:p>ASPORTAZIONE O DEMOLIZIONE DI LESIONE DEL PENE. ASPORTAZIONE CONDILOMI. ESCLUSO: BIOPSIA DEL PENE (64.11)</text:p>
          </table:table-cell>
          <table:table-cell office:value-type="string" table:style-name="ce9">
            <text:p>POLIAMB. OSPEDALE CANTU'</text:p>
          </table:table-cell>
          <table:table-cell office:value-type="string" table:style-name="ce9">
            <text:p>P</text:p>
          </table:table-cell>
          <table:table-cell office:value-type="float" office:value="19" table:style-name="ce10">
            <text:p>1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64921</text:p>
          </table:table-cell>
          <table:table-cell office:value-type="string" table:style-name="ce9">
            <text:p>FRENULOTOMIA PREPUZIALE</text:p>
          </table:table-cell>
          <table:table-cell office:value-type="string" table:style-name="ce9">
            <text:p>POLIAMB. OSPEDALE CANTU'</text:p>
          </table:table-cell>
          <table:table-cell office:value-type="string" table:style-name="ce9">
            <text:p>P</text:p>
          </table:table-cell>
          <table:table-cell office:value-type="float" office:value="47" table:style-name="ce10">
            <text:p>4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51</text:p>
          </table:table-cell>
          <table:table-cell office:value-type="string" table:style-name="ce9">
            <text:p>ECOGRAFIA DELL'ADDOME INFERIORE. INCLUSO: RENI E SURRENI, URETERI, VESCICA, PROSTATA, PELVI MASCHILE O FEMMINILE ED ECOGRAFIA SOVRAPUBICA. INCLUSO: COLORDOPPLER SE NECESSARIO. NON ASSOCIABILE A 88.74.1, 88.76.1, 88.79.5, 88.79.6</text:p>
          </table:table-cell>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25" table:style-name="ce14">
            <text:p>16</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761</text:p>
          </table:table-cell>
          <table:table-cell office:value-type="string" table:style-name="ce9">
            <text:p>ECOGRAFIA DELL'ADDOME COMPLETO. INCLUSO: COLORDOPPLER SE NECESSARIO. NON ASSOCIABILE A 88.74.1, 88.75.1, 88.78.1</text:p>
          </table:table-cell>
          <table:table-cell office:value-type="string" table:style-name="ce9">
            <text:p>POLIAMBUL.OSP.MARIANO COMENSE</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5" table:style-name="ce14">
            <text:p>1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8.07142857142901" table:style-name="ce14">
            <text:p>178</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44.15384615384599" table:style-name="ce10">
            <text:p>144</text:p>
          </table:table-cell>
          <table:table-cell office:value-type="float" office:value="26" table:style-name="ce11">
            <text:p>2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25" table:style-name="ce10">
            <text:p>3</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1.8" table:style-name="ce14">
            <text:p>52</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0.09090909090901" table:style-name="ce14">
            <text:p>180</text:p>
          </table:table-cell>
          <table:table-cell office:value-type="float" office:value="55" table:style-name="ce15">
            <text:p>5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796</text:p>
          </table:table-cell>
          <table:table-cell office:value-type="string" table:style-name="ce9">
            <text:p>ECOGRAFIA SCROTALE. INCLUSO: TESTICOLI E ANNESSI TESTICOLARI. INCLUSO: INTEGRAZIONE COLORDOPPLER. NON ASSOCIABILE A 88.75.1</text:p>
          </table:table-cell>
          <table:table-cell office:value-type="string" table:style-name="ce9">
            <text:p>POLIAMBUL.OSP.MARIANO COMENSE</text:p>
          </table:table-cell>
          <table:table-cell office:value-type="string" table:style-name="ce9">
            <text:p>B</text:p>
          </table:table-cell>
          <table:table-cell office:value-type="float" office:value="13" table:style-name="ce10">
            <text:p>1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5" table:style-name="ce14">
            <text:p>9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3.5" table:style-name="ce10">
            <text:p>1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3333333333333" table:style-name="ce14">
            <text:p>2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25" table:style-name="ce14">
            <text:p>66</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798</text:p>
          </table:table-cell>
          <table:table-cell office:value-type="string" table:style-name="ce9">
            <text:p>ECOGRAFIA TRANSRETTALE. INCLUSO: ECOGRAFIA DELL'ADDOME INFERIORE. INCLUSO: COLORDOPPLER SE NECESSARIO. NON ASSOCIABILE A ECOGRAFIA DELL'ADDOME INFERIORE (88.75.1) E ECOGRAFIA DELL'ADDOME COMPLETO (88.76.1)</text:p>
          </table:table-cell>
          <table:table-cell office:value-type="string" table:style-name="ce9">
            <text:p>POLIAMBUL.OSP.MARIANO COMENSE</text:p>
          </table:table-cell>
          <table:table-cell office:value-type="string" table:style-name="ce9">
            <text:p>B</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6111111111111" table:style-name="ce14">
            <text:p>94</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26.5" table:style-name="ce10">
            <text:p>127</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9.6666666666667" table:style-name="ce14">
            <text:p>9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8.375" table:style-name="ce14">
            <text:p>118</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879E</text:p>
          </table:table-cell>
          <table:table-cell office:value-type="string" table:style-name="ce9">
            <text:p>ECOCOLORDOPPLER SCROTALE. STUDIO DI VARICOCELE E TORSIONE TESTICOLARE. INCLUSO: VALUTAZIONE MORFOLOGICA ED INDICI QUALITATIVI E SEMIQUANTITATIVI</text:p>
          </table:table-cell>
          <table:table-cell office:value-type="string" table:style-name="ce9">
            <text:p>POLIAMB. OSPEDALE CANTU'</text:p>
          </table:table-cell>
          <table:table-cell office:value-type="string" table:style-name="ce9">
            <text:p>P</text:p>
          </table:table-cell>
          <table:table-cell office:value-type="float" office:value="37" table:style-name="ce10">
            <text:p>3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 OSPEDALE CANTU'</text:p>
          </table:table-cell>
          <table:table-cell office:value-type="string" table:style-name="ce9">
            <text:p>P</text:p>
          </table:table-cell>
          <table:table-cell office:value-type="float" office:value="29" table:style-name="ce10">
            <text:p>29</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901Q</text:p>
          </table:table-cell>
          <table:table-cell office:value-type="string" table:style-name="ce9">
            <text:p>VISITA UROLOGICA DI CONTROLLO. INCLUSO: EVENTUALE RIMOZIONE E/O CONTROLLO DEL CATETERE VESCICALE E/O NEFROSTOMICO</text:p>
          </table:table-cell>
          <table:table-cell office:value-type="string" table:style-name="ce9">
            <text:p>POLIAMB. OSPEDALE CANTU'</text:p>
          </table:table-cell>
          <table:table-cell office:value-type="string" table:style-name="ce9">
            <text:p>B</text:p>
          </table:table-cell>
          <table:table-cell office:value-type="float" office:value="14.3333333333333" table:style-name="ce10">
            <text:p>1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3333333333333" table:style-name="ce14">
            <text:p>32</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8.863013698630098" table:style-name="ce14">
            <text:p>89</text:p>
          </table:table-cell>
          <table:table-cell office:value-type="float" office:value="73" table:style-name="ce15">
            <text:p>7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9.23913043478299" table:style-name="ce14">
            <text:p>159</text:p>
          </table:table-cell>
          <table:table-cell office:value-type="float" office:value="46" table:style-name="ce15">
            <text:p>4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34.6666666666667" table:style-name="ce10">
            <text:p>35</text:p>
          </table:table-cell>
          <table:table-cell office:value-type="float" office:value="15" table:style-name="ce11">
            <text:p>1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52.3333333333333" table:style-name="ce10">
            <text:p>5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3.636363636364" table:style-name="ce14">
            <text:p>164</text:p>
          </table:table-cell>
          <table:table-cell office:value-type="float" office:value="55" table:style-name="ce15">
            <text:p>5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5" table:style-name="ce10">
            <text:p>25</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63.380952380952401" table:style-name="ce10">
            <text:p>63</text:p>
          </table:table-cell>
          <table:table-cell office:value-type="float" office:value="21" table:style-name="ce11">
            <text:p>2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125" table:style-name="ce10">
            <text:p>7</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5" table:style-name="ce14">
            <text:p>31</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6.644067796610202" table:style-name="ce14">
            <text:p>77</text:p>
          </table:table-cell>
          <table:table-cell office:value-type="float" office:value="59" table:style-name="ce15">
            <text:p>5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42" table:style-name="ce10">
            <text:p>4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8.470588235294" table:style-name="ce14">
            <text:p>208</text:p>
          </table:table-cell>
          <table:table-cell office:value-type="float" office:value="85" table:style-name="ce15">
            <text:p>85</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35" table:style-name="ce14">
            <text:p>12</text:p>
          </table:table-cell>
          <table:table-cell office:value-type="float" office:value="20" table:style-name="ce15">
            <text:p>20</text:p>
          </table:table-cell>
          <table:table-cell table:number-columns-repeated="16377"/>
        </table:table-row>
        <table:table-row table:style-name="ro6">
          <table:table-cell table:style-name="ce12"/>
          <table:table-cell office:value-type="string" table:style-name="ce9">
            <text:p>8924</text:p>
          </table:table-cell>
          <table:table-cell office:value-type="string" table:style-name="ce9">
            <text:p>ESAME URODINAMICO NON INVASIVO (UROFLUSSOMETRIA). INCLUSO: CONTROLLO ECOGRAFICO POST MINZIONALE. NON ASSOCIABILE A ECOGRAFIA DELL'ADDOME INFERIORE (88.75.1) E ECOGRAFIA DELL'ADDOME COMPLETO (88.76.1)</text:p>
          </table:table-cell>
          <table:table-cell office:value-type="string" table:style-name="ce9">
            <text:p>POLIAMB. OSPEDALE CANTU'</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1.8" table:style-name="ce14">
            <text:p>52</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0.285714285714306" table:style-name="ce14">
            <text:p>80</text:p>
          </table:table-cell>
          <table:table-cell office:value-type="float" office:value="84" table:style-name="ce15">
            <text:p>8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1.16" table:style-name="ce14">
            <text:p>151</text:p>
          </table:table-cell>
          <table:table-cell office:value-type="float" office:value="25" table:style-name="ce15">
            <text:p>2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7.25" table:style-name="ce10">
            <text:p>27</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3" table:style-name="ce10">
            <text:p>1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2.25" table:style-name="ce14">
            <text:p>72</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7.57499999999999" table:style-name="ce14">
            <text:p>218</text:p>
          </table:table-cell>
          <table:table-cell office:value-type="float" office:value="80" table:style-name="ce15">
            <text:p>80</text:p>
          </table:table-cell>
          <table:table-cell table:number-columns-repeated="16377"/>
        </table:table-row>
        <table:table-row table:style-name="ro6">
          <table:table-cell table:style-name="ce12"/>
          <table:table-cell office:value-type="string" table:style-name="ce9">
            <text:p>897C2</text:p>
          </table:table-cell>
          <table:table-cell office:value-type="string" table:style-name="ce9">
            <text:p>PRIMA VISITA UROLOGICA/ANDROLOGICA. INCLUSO: ESPLORAZIONE DEI GENITALI ESTERNI ED ESPLORAZIONE RETTALE</text:p>
          </table:table-cell>
          <table:table-cell office:value-type="string" table:style-name="ce9">
            <text:p>POLIAMB. OSPEDALE CANTU'</text:p>
          </table:table-cell>
          <table:table-cell office:value-type="string" table:style-name="ce9">
            <text:p>B</text:p>
          </table:table-cell>
          <table:table-cell office:value-type="float" office:value="6.5" table:style-name="ce10">
            <text:p>7</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454545454545503" table:style-name="ce14">
            <text:p>47</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754098360655703" table:style-name="ce14">
            <text:p>47</text:p>
          </table:table-cell>
          <table:table-cell office:value-type="float" office:value="61" table:style-name="ce15">
            <text:p>6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0" table:style-name="ce10">
            <text:p>1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75" table:style-name="ce14">
            <text:p>44</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0.4375" table:style-name="ce14">
            <text:p>60</text:p>
          </table:table-cell>
          <table:table-cell office:value-type="float" office:value="32" table:style-name="ce15">
            <text:p>3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928571428571402" table:style-name="ce14">
            <text:p>39</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607142857142897" table:style-name="ce14">
            <text:p>40</text:p>
          </table:table-cell>
          <table:table-cell office:value-type="float" office:value="28" table:style-name="ce15">
            <text:p>2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23" table:style-name="ce10">
            <text:p>23</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5.823529411764703" table:style-name="ce14">
            <text:p>46</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5.023255813953497" table:style-name="ce14">
            <text:p>75</text:p>
          </table:table-cell>
          <table:table-cell office:value-type="float" office:value="43" table:style-name="ce15">
            <text:p>4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50.1666666666667" table:style-name="ce10">
            <text:p>50</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285714285714299" table:style-name="ce14">
            <text:p>47</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11" table:style-name="ce10">
            <text:p>11</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1875" table:style-name="ce14">
            <text:p>35</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7931034482759" table:style-name="ce14">
            <text:p>40</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4" table:style-name="ce14">
            <text:p>2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6458333333333304" table:style-name="ce10">
            <text:p>7</text:p>
          </table:table-cell>
          <table:table-cell office:value-type="float" office:value="48" table:style-name="ce11">
            <text:p>4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46875" table:style-name="ce14">
            <text:p>12</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2" table:style-name="ce14">
            <text:p>2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75" table:style-name="ce14">
            <text:p>3</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125" table:style-name="ce10">
            <text:p>5</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969696969696997" table:style-name="ce14">
            <text:p>39</text:p>
          </table:table-cell>
          <table:table-cell office:value-type="float" office:value="33" table:style-name="ce15">
            <text:p>3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9.595238095238102" table:style-name="ce14">
            <text:p>80</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1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649</text:p>
          </table:table-cell>
          <table:table-cell office:value-type="string" table:style-name="ce9">
            <text:p>INSTILLAZIONI ENDOVESCICALI</text:p>
          </table:table-cell>
          <table:table-cell office:value-type="string" table:style-name="ce9">
            <text:p>POLIAMB. OSPEDALE CANTU'</text:p>
          </table:table-cell>
          <table:table-cell office:value-type="string" table:style-name="ce9">
            <text:p>P</text:p>
          </table:table-cell>
          <table:table-cell office:value-type="float" office:value="54" table:style-name="ce10">
            <text:p>5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1" table:style-name="ce10">
            <text:p>11</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627737226277397" table:style-name="ce14">
            <text:p>35</text:p>
          </table:table-cell>
          <table:table-cell office:value-type="float" office:value="137" table:style-name="ce15">
            <text:p>137</text:p>
          </table:table-cell>
          <table:table-cell table:number-columns-repeated="16377"/>
        </table:table-row>
        <table:table-row table:style-name="ro6">
          <table:table-cell office:value-type="string" table:style-name="ce16">
            <text:p>Totale complessivo</text:p>
          </table:table-cell>
          <table:table-cell table:number-columns-repeated="4" table:style-name="ce17"/>
          <table:table-cell office:value-type="float" office:value="28.041272849152637" table:style-name="ce18">
            <text:p>28</text:p>
          </table:table-cell>
          <table:table-cell office:value-type="float" office:value="53947" table:style-name="ce19">
            <text:p>53947</text:p>
          </table:table-cell>
          <table:table-cell table:number-columns-repeated="16377"/>
        </table:table-row>
        <table:table-row table:number-rows-repeated="10459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Daniela Andreoli</dc:creator>
    <meta:creation-date>2025-05-30T14:39:32Z</meta:creation-date>
    <dc:date>2025-06-03T08:56:10Z</dc:date>
  </office:meta>
</office:document-meta>
</file>