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D9D9D9" fo:border-bottom="thin solid #D9D9D9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9D9D9" fo:border-bottom="2pt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9D9D9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D9D9D9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thin solid #D9D9D9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thin solid #D9D9D9" fo:border-bottom="thin solid #D9D9D9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thin solid #D9D9D9" fo:border-bottom="2pt solid #000000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none" fo:border-bottom="thin solid #D9D9D9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D9D9D9" fo:border-bottom="none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D9D9D9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D9D9D9" fo:border-bottom="thin solid #D9D9D9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D9D9D9" fo:border-bottom="2pt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D9D9D9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D9D9D9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-top="2pt solid #000000" fo:border-bottom="thin solid #D9D9D9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1.563541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3.098125cm"/>
    </style:style>
    <style:style style:name="co6" style:family="table-column">
      <style:table-column-properties fo:break-before="auto" style:column-width="7.7258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GGIO_202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row table:style-name="ro1">
          <table:table-cell office:value-type="string" table:number-columns-spanned="4" table:number-rows-spanned="1" table:style-name="ce50">
            <text:p>MAGGI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6">
            <text:p>Descrizione</text:p>
          </table:table-cell>
          <table:table-cell office:value-type="string" table:style-name="ce37">
            <text:p>Erogatore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tempo di attesa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8">
            <text:p>COLONSCOPIA CON ENDOSCOPIO FLESSIBILE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4.527272727272724" table:style-name="ce8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0.48905109489051" table:style-name="ce8">
            <text:p>1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6.5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.4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8.666666666666664" table:style-name="ce8">
            <text:p>39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22.38461538461539" table:style-name="ce9">
            <text:p>12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3" table:style-name="ce48">
            <text:p>DIAGNOSTICA ECOGRAFICA DEL CAPO E DEL COLLO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6.266666666666666" table:style-name="ce8">
            <text:p>6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91.1875" table:style-name="ce8">
            <text:p>29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5.833333333333333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3.111111111111114" table:style-name="ce8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85.25806451612902" table:style-name="ce8">
            <text:p>28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3.70588235294119" table:style-name="ce8">
            <text:p>17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5.7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3.5" table:style-name="ce9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8">
            <text:p>ECO(COLOR)DOPPLER DEI TRONCHI SOVRAAORTICI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4.8" table:style-name="ce7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4.75" table:style-name="ce8">
            <text:p>4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23.29850746268656" table:style-name="ce8">
            <text:p>2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60.7" table:style-name="ce8">
            <text:p>6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0.666666666666671" table:style-name="ce8">
            <text:p>7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67.45" table:style-name="ce8">
            <text:p>267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6.777777777777777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2.5" table:style-name="ce8">
            <text:p>43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205.54761904761904" table:style-name="ce9">
            <text:p>20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8">
            <text:p>ECOCOLOR DOPPLER DEI GROSSI VASI ADDOMINALI ARTERIOSI O VENOSI. ESCLUSO: VASI VISCERALI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92.75" table:style-name="ce8">
            <text:p>19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73.5" table:style-name="ce8">
            <text:p>37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42.25" table:style-name="ce9">
            <text:p>14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9">
            <text:p>ECOCOLORDOPPLER DEGLI ARTI INFERIORI ARTERIOSO O VENOSO. A RIPOSO. INCLUSA VALUTAZIONE DEGLI INDICI QUALITATIVI E SEMIQUANTITATIVI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52.625" table:style-name="ce7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8.833333333333336" table:style-name="ce8">
            <text:p>3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83.53333333333336" table:style-name="ce8">
            <text:p>28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9.5714285714285712" table:style-name="ce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1.125" table:style-name="ce8">
            <text:p>7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41.45454545454547" table:style-name="ce8">
            <text:p>24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5555555555555554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1.2" table:style-name="ce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7.85714285714286" table:style-name="ce8">
            <text:p>178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1.5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9">
            <text:p>ECOCOLORDOPPLER DEGLI ARTI SUPERIORI ARTERIOSO O VENOSO. A RIPOSO. INCLUSA VALUTAZIONE DEGLI INDICI QUALITATIVI E SEMIQUANTITATIVI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VIA NAPOLEONA</text:p>
          </table:table-cell>
          <table:table-cell office:value-type="string" table:style-name="ce27">
            <text:p>U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9">
            <text:p>ECOCOLORDOPPLER SCROTALE. STUDIO DI VARICOCELE E TORSIONE TESTICOLARE. INCLUSO: VALUTAZIONE MORFOLOGICA ED INDICI QUALITATIVI E SEMIQUANTITATIVI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P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P</text:p>
          </table:table-cell>
          <table:table-cell office:value-type="float" office:value="363" table:style-name="ce8">
            <text:p>36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NTU'</text:p>
          </table:table-cell>
          <table:table-cell office:value-type="string" table:style-name="ce27">
            <text:p>P</text:p>
          </table:table-cell>
          <table:table-cell office:value-type="float" office:value="30.875" table:style-name="ce9">
            <text:p>3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8">
            <text:p>ECODOPPLERGRAFIA CARDIAC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4.8421052631578947" table:style-name="ce7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0.333333333333332" table:style-name="ce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1.39024390243902" table:style-name="ce8">
            <text:p>1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6.75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4.333333333333334" table:style-name="ce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82.22413793103448" table:style-name="ce8">
            <text:p>18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75.333333333333329" table:style-name="ce8">
            <text:p>7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3.1428571428571428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6.23076923076923" table:style-name="ce8">
            <text:p>17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29.826086956521738" table:style-name="ce9">
            <text:p>3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48">
            <text:p>ECOGRAFIA ADDOME COMPLETO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4.5909090909090908" table:style-name="ce10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2.583333333333336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80.5625" table:style-name="ce8">
            <text:p>18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.4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5.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6.846153846153847" table:style-name="ce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83.97530864197532" table:style-name="ce8">
            <text:p>18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.833333333333333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4.562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0.9375" table:style-name="ce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43.53333333333333" table:style-name="ce8">
            <text:p>14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.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5.666666666666668" table:style-name="ce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40.53846153846155" table:style-name="ce8">
            <text:p>14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D</text:p>
          </table:table-cell>
          <table:table-cell office:value-type="float" office:value="245" table:style-name="ce8">
            <text:p>24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83.5" table:style-name="ce8">
            <text:p>18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.5" table:style-name="ce8">
            <text:p>12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48">
            <text:p>ECOGRAFIA DEI TESTICOLI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5.5" table:style-name="ce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6.5" table:style-name="ce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7.5" table:style-name="ce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54.3" table:style-name="ce8">
            <text:p>25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49" table:style-name="ce9">
            <text:p>14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8">
            <text:p>ECOGRAFIA DELL' ADDOME INFERIOR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.571428571428573" table:style-name="ce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2.25" table:style-name="ce8">
            <text:p>17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8.6666666666666661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58" table:style-name="ce8">
            <text:p>15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68.70588235294116" table:style-name="ce8">
            <text:p>26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133.5" table:style-name="ce8">
            <text:p>1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P</text:p>
          </table:table-cell>
          <table:table-cell office:value-type="float" office:value="114.5" table:style-name="ce8">
            <text:p>11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MARIANO COMENSE</text:p>
          </table:table-cell>
          <table:table-cell office:value-type="string" table:style-name="ce29">
            <text:p>P</text:p>
          </table:table-cell>
          <table:table-cell office:value-type="float" office:value="316.88888888888891" table:style-name="ce12">
            <text:p>31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8">
            <text:p>ECOGRAFIA DELL' ADDOME SUPERIORE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3.5" table:style-name="ce7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3.428571428571431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2.33333333333334" table:style-name="ce8">
            <text:p>16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5.333333333333333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8.333333333333332" table:style-name="ce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0.390625" table:style-name="ce8">
            <text:p>16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6.66666666666666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3.375" table:style-name="ce8">
            <text:p>9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8">
            <text:p>ECOGRAFIA DELLA MAMMELLA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41" table:style-name="ce8">
            <text:p>14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66.59574468085106" table:style-name="ce8">
            <text:p>26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6.588235294117646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46" table:style-name="ce8">
            <text:p>14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56.9938837920489" table:style-name="ce8">
            <text:p>35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65" table:style-name="ce8">
            <text:p>6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62.10638297872339" table:style-name="ce8">
            <text:p>26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8">
            <text:p>ECOGRAFIA GINECOLOGIC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96.25" table:style-name="ce7">
            <text:p>9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1.5" table:style-name="ce8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2.10975609756099" table:style-name="ce8">
            <text:p>16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67.625" table:style-name="ce8">
            <text:p>168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2.36021505376344" table:style-name="ce8">
            <text:p>72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ENAGGIO</text:p>
          </table:table-cell>
          <table:table-cell office:value-type="string" table:style-name="ce27">
            <text:p>P</text:p>
          </table:table-cell>
          <table:table-cell office:value-type="float" office:value="123.5" table:style-name="ce9">
            <text:p>12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8">
            <text:p>ECOGRAFIA MUSCOLOTENDINEA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13.76923076923077" table:style-name="ce10">
            <text:p>14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85.6875" table:style-name="ce8">
            <text:p>8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29.8235294117647" table:style-name="ce8">
            <text:p>33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4.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4.7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7.379310344827587" table:style-name="ce8">
            <text:p>3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68.68181818181819" table:style-name="ce8">
            <text:p>26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3.8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20" table:style-name="ce8">
            <text:p>2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6.25" table:style-name="ce8">
            <text:p>6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D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9">
            <text:p>ELETTROMIOGRAFIA SEMPLICE [EMG] PER ARTO INFERIORE FINO A 4 MUSCOLI. INCLUSE TUTTE LE FIBRE INDAGABILI. ANALISI QUALITATIVA. NON ASSOCIABILE A 93.09.1 E 93.09.2. NON ASSOCIABILE A 93.08.2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6.958333333333336" table:style-name="ce8">
            <text:p>37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59.756097560975611" table:style-name="ce9">
            <text:p>6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9">
            <text:p>ELETTROMIOGRAFIA SEMPLICE [EMG] PER ARTO SUPERIORE. ANALISI QUALITATIVA FINO A 6 MUSCOLI. INCLUSE TUTTE LE FIBRE INDAGABILI. NON ASSOCIABILE A 93.09.1 E 93.09.2. NON ASSOCIABILE A 93.08.2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5.333333333333333" table:style-name="ce10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0.761904761904759" table:style-name="ce8">
            <text:p>41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59.536231884057969" table:style-name="ce12">
            <text:p>6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8">
            <text:p>ESAME AUDIOMETRICO TONALE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36.285714285714285" table:style-name="ce7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7.717948717948715" table:style-name="ce8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4.332155477031804" table:style-name="ce8">
            <text:p>5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3" table:style-name="ce8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3.71910112359551" table:style-name="ce8">
            <text:p>1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70.722222222222229" table:style-name="ce9">
            <text:p>7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8">
            <text:p>ESAME AUDIOMETRICO VOCAL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188" table:style-name="ce10">
            <text:p>18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3.07692307692308" table:style-name="ce8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63.422818791946305" table:style-name="ce8">
            <text:p>6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53" table:style-name="ce8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5.18181818181819" table:style-name="ce8">
            <text:p>1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89.4" table:style-name="ce12">
            <text:p>8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9" table:style-name="ce48">
            <text:p>ESAME COMPLESSIVO DELL'OCCHIO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4.1052631578947372" table:style-name="ce7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1.25" table:style-name="ce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5.36363636363636" table:style-name="ce8">
            <text:p>9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.666666666666666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19.714285714285715" table:style-name="ce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8.323529411764707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46.875" table:style-name="ce8">
            <text:p>14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18" table:style-name="ce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6.149999999999999" table:style-name="ce8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1.75675675675676" table:style-name="ce8">
            <text:p>10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B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21.51162790697674" table:style-name="ce8">
            <text:p>3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57.46694214876032" table:style-name="ce8">
            <text:p>45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92.555555555555557" table:style-name="ce8">
            <text:p>9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4.727272727272734" table:style-name="ce8">
            <text:p>75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17.5" table:style-name="ce9">
            <text:p>1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8">
            <text:p>ESOFAGOGASTRODUODENOSCOPIA [EGD]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13.166666666666666" table:style-name="ce10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8.186046511627907" table:style-name="ce8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0.52" table:style-name="ce8">
            <text:p>9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0.875" table:style-name="ce8">
            <text:p>5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6.33333333333333" table:style-name="ce8">
            <text:p>1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26.916666666666668" table:style-name="ce8">
            <text:p>27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41.7" table:style-name="ce12">
            <text:p>4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8">
            <text:p>IMPEDENZOMETRI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77.666666666666671" table:style-name="ce7">
            <text:p>7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6.173913043478258" table:style-name="ce8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5.364754098360656" table:style-name="ce8">
            <text:p>5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4.666666666666664" table:style-name="ce8">
            <text:p>5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2.25" table:style-name="ce8">
            <text:p>12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2.5" table:style-name="ce8">
            <text:p>23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77.161290322580641" table:style-name="ce9">
            <text:p>7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8">
            <text:p>MAMMOGRAFIA <text:s/>BILATERALE</text:p>
          </table:table-cell>
          <table:table-cell office:value-type="string" table:style-name="ce5">
            <text:p>VIA NAPOLEONA</text:p>
          </table:table-cell>
          <table:table-cell office:value-type="string" table:style-name="ce28">
            <text:p>B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06.75" table:style-name="ce8">
            <text:p>20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50.09011627906978" table:style-name="ce8">
            <text:p>35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60.25" table:style-name="ce8">
            <text:p>6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52.37333333333333" table:style-name="ce8">
            <text:p>15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8">
            <text:p>MAMMOGRAFIA MONOLATERALE</text:p>
          </table:table-cell>
          <table:table-cell office:value-type="string" table:style-name="ce6">
            <text:p>VIA NAPOLEONA</text:p>
          </table:table-cell>
          <table:table-cell office:value-type="string" table:style-name="ce25">
            <text:p>P</text:p>
          </table:table-cell>
          <table:table-cell office:value-type="float" office:value="370.84615384615387" table:style-name="ce7">
            <text:p>37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NTU'</text:p>
          </table:table-cell>
          <table:table-cell office:value-type="string" table:style-name="ce27">
            <text:p>P</text:p>
          </table:table-cell>
          <table:table-cell office:value-type="float" office:value="252" table:style-name="ce9">
            <text:p>25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8">
            <text:p>ORTOPANORAMICA DELLE ARCATE DENTARIE</text:p>
          </table:table-cell>
          <table:table-cell office:value-type="string" table:style-name="ce5">
            <text:p>VIA NAPOLEONA</text:p>
          </table:table-cell>
          <table:table-cell office:value-type="string" table:style-name="ce28">
            <text:p>B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7" table:style-name="ce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9.432432432432432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101" table:style-name="ce8">
            <text:p>10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3.578947368421055" table:style-name="ce8">
            <text:p>7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4.7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4.882352941176471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D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4.666666666666664" table:style-name="ce8">
            <text:p>3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.291666666666666" table:style-name="ce8">
            <text:p>11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8">
            <text:p>PRIMA VISITA ANGIOLOGIC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3.25" table:style-name="ce7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7.142857142857142" table:style-name="ce8">
            <text:p>17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48.0625" table:style-name="ce9">
            <text:p>4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8">
            <text:p>PRIMA VISITA CHIRURGICA VASCOLAR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17.7" table:style-name="ce10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0.25" table:style-name="ce8">
            <text:p>5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0.758620689655174" table:style-name="ce8">
            <text:p>81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2.4" table:style-name="ce12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3" table:style-name="ce48">
            <text:p>PRIMA VISITA DERMATOLOGIC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38.555555555555557" table:style-name="ce7">
            <text:p>3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39.33333333333334" table:style-name="ce8">
            <text:p>13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4.400000000000000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5.395209580838326" table:style-name="ce8">
            <text:p>6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9.51744186046511" table:style-name="ce8">
            <text:p>17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.2727272727272727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5.333333333333329" table:style-name="ce8">
            <text:p>7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4.52777777777777" table:style-name="ce8">
            <text:p>1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PONTE LAMBRO</text:p>
          </table:table-cell>
          <table:table-cell office:value-type="string" table:style-name="ce26">
            <text:p>B</text:p>
          </table:table-cell>
          <table:table-cell office:value-type="float" office:value="2.3529411764705883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8.9375" table:style-name="ce8">
            <text:p>5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4.8095238095238" table:style-name="ce8">
            <text:p>17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.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B</text:p>
          </table:table-cell>
          <table:table-cell office:value-type="float" office:value="37.75" table:style-name="ce8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92.878048780487802" table:style-name="ce8">
            <text:p>9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7" table:style-name="ce8">
            <text:p>10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32.16666666666666" table:style-name="ce8">
            <text:p>13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49.58620689655172" table:style-name="ce8">
            <text:p>1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12.714285714285714" table:style-name="ce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1.111111111111114" table:style-name="ce8">
            <text:p>4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7.64444444444445" table:style-name="ce8">
            <text:p>108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9" table:style-name="ce48">
            <text:p>PRIMA VISITA DI MEDICINA FISICA E RIABILITAZION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9.526315789473685" table:style-name="ce10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9.272727272727273" table:style-name="ce8">
            <text:p>1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3.342857142857142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5.035714285714285" table:style-name="ce8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1.229508196721312" table:style-name="ce8">
            <text:p>7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8.3333333333333339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B</text:p>
          </table:table-cell>
          <table:table-cell office:value-type="float" office:value="8.8965517241379306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09.90909090909091" table:style-name="ce8">
            <text:p>1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7.25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.7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4.9545454545454541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4.863636363636363" table:style-name="ce8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6.428571428571431" table:style-name="ce8">
            <text:p>76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5" table:style-name="ce48">
            <text:p>PRIMA VISITA ENDOCRINOLOGICA/DIABETOLOGICA<text:s/>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20.375" table:style-name="ce7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5.912500000000001" table:style-name="ce8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33.46753246753246" table:style-name="ce8">
            <text:p>13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.2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11.105263157894736" table:style-name="ce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2.9" table:style-name="ce8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6.777777777777779" table:style-name="ce8">
            <text:p>5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7.5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143" table:style-name="ce8">
            <text:p>14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PONTE LAMBRO</text:p>
          </table:table-cell>
          <table:table-cell office:value-type="string" table:style-name="ce26">
            <text:p>B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4.444444444444443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2" table:style-name="ce8">
            <text:p>8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D</text:p>
          </table:table-cell>
          <table:table-cell office:value-type="float" office:value="135" table:style-name="ce8">
            <text:p>13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8.8" table:style-name="ce8">
            <text:p>10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9.75" table:style-name="ce8">
            <text:p>8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6.5" table:style-name="ce8">
            <text:p>8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22.764705882352942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8.115384615384613" table:style-name="ce8">
            <text:p>5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3.52459016393442" table:style-name="ce8">
            <text:p>1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15.666666666666666" table:style-name="ce8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7.81818181818182" table:style-name="ce8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1.29166666666667" table:style-name="ce8">
            <text:p>12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CAMPIONE DI ITALIA</text:p>
          </table:table-cell>
          <table:table-cell office:value-type="string" table:style-name="ce29">
            <text:p>P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8">
            <text:p>PRIMA VISITA GASTROENTEROLOGIC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6.484848484848484" table:style-name="ce8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1.80357142857143" table:style-name="ce8">
            <text:p>11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32.766666666666666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7.304347826086953" table:style-name="ce8">
            <text:p>5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9.63157894736841" table:style-name="ce8">
            <text:p>18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.4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9.5" table:style-name="ce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65.238095238095241" table:style-name="ce8">
            <text:p>65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3.5" table:style-name="ce9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8">
            <text:p>PRIMA VISITA GINECOLOGICA<text:s/>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29.882352941176471" table:style-name="ce10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95.35" table:style-name="ce8">
            <text:p>9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56.01694915254237" table:style-name="ce8">
            <text:p>15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46.8" table:style-name="ce8">
            <text:p>4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2.70588235294119" table:style-name="ce8">
            <text:p>2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5.78494623655914" table:style-name="ce8">
            <text:p>16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45.375" table:style-name="ce8">
            <text:p>45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80.92" table:style-name="ce12">
            <text:p>8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8">
            <text:p>PRIMA VISITA NEFROLOGICA<text:s/>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36.25" table:style-name="ce7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70.3125" table:style-name="ce8">
            <text:p>7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88.333333333333329" table:style-name="ce8">
            <text:p>8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12.97058823529414" table:style-name="ce8">
            <text:p>313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63.833333333333336" table:style-name="ce9">
            <text:p>6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8">
            <text:p>PRIMA VISITA ONCOLOGICA<text:s/>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11.857142857142858" table:style-name="ce10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2.75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8" table:style-name="ce8">
            <text:p>8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6.66666666666666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19.066666666666666" table:style-name="ce12">
            <text:p>1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0" table:style-name="ce48">
            <text:p>PRIMA VISITA ORL<text:s text:c="2"/>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10.018518518518519" table:style-name="ce7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9.75925925925926" table:style-name="ce8">
            <text:p>5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8.36253776435045" table:style-name="ce8">
            <text:p>10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5.0666666666666664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8.191489361702128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7.11458333333333" table:style-name="ce8">
            <text:p>10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.5714285714285714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4.8499999999999996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6.934782608695652" table:style-name="ce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9.72857142857143" table:style-name="ce8">
            <text:p>1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.7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PONTE LAMBRO</text:p>
          </table:table-cell>
          <table:table-cell office:value-type="string" table:style-name="ce26">
            <text:p>B</text:p>
          </table:table-cell>
          <table:table-cell office:value-type="float" office:value="4.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8.195652173913043" table:style-name="ce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6.733333333333334" table:style-name="ce8">
            <text:p>8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B</text:p>
          </table:table-cell>
          <table:table-cell office:value-type="float" office:value="3.5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.0714285714285716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6.7142857142857144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17.3" table:style-name="ce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.1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4.25" table:style-name="ce8">
            <text:p>9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3.8620689655172415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.2702702702702702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2.813953488372093" table:style-name="ce8">
            <text:p>9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3.12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4.348837209302326" table:style-name="ce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68.125" table:style-name="ce8">
            <text:p>68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8">
            <text:p>PRIMA VISITA ORTOPEDICA<text:s/>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10.028571428571428" table:style-name="ce10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0.642857142857142" table:style-name="ce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60.852112676056336" table:style-name="ce8">
            <text:p>6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.5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8.7222222222222214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1.016393442622952" table:style-name="ce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63.060240963855421" table:style-name="ce8">
            <text:p>6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8.6842105263157894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8.841269841269842" table:style-name="ce8">
            <text:p>19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23.597014925373134" table:style-name="ce12">
            <text:p>2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48">
            <text:p>PRIMA VISITA PNEUMOLOGICA<text:s/>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7.4" table:style-name="ce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7.333333333333332" table:style-name="ce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2.454545454545453" table:style-name="ce8">
            <text:p>4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24.266666666666666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8.24074074074074" table:style-name="ce8">
            <text:p>5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58.0609756097561" table:style-name="ce8">
            <text:p>15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20.61904761904762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9.722222222222221" table:style-name="ce8">
            <text:p>5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0.71929824561404" table:style-name="ce8">
            <text:p>1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.666666666666667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6.5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3.666666666666671" table:style-name="ce8">
            <text:p>7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5.09090909090909" table:style-name="ce8">
            <text:p>175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8" table:style-name="ce48">
            <text:p>PRIMA VISITA UROLOGICA/ANDROLOGICA<text:s/>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6.4523809523809526" table:style-name="ce10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2.212765957446809" table:style-name="ce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3.941176470588232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.4444444444444446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12.857142857142858" table:style-name="ce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.047619047619047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7.80645161290323" table:style-name="ce8">
            <text:p>1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17.428571428571427" table:style-name="ce8">
            <text:p>1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3.263157894736835" table:style-name="ce8">
            <text:p>7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2.32352941176471" table:style-name="ce8">
            <text:p>8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PONTE LAMBRO</text:p>
          </table:table-cell>
          <table:table-cell office:value-type="string" table:style-name="ce26">
            <text:p>B</text:p>
          </table:table-cell>
          <table:table-cell office:value-type="float" office:value="9.8333333333333339" table:style-name="ce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6" table:style-name="ce8">
            <text:p>6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4.57142857142857" table:style-name="ce8">
            <text:p>11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D</text:p>
          </table:table-cell>
          <table:table-cell office:value-type="float" office:value="40" table:style-name="ce8">
            <text:p>4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0.05263157894737" table:style-name="ce8">
            <text:p>10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22.25" table:style-name="ce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4.10526315789474" table:style-name="ce8">
            <text:p>6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0.60606060606061" table:style-name="ce8">
            <text:p>1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18.428571428571427" table:style-name="ce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99.888888888888886" table:style-name="ce8">
            <text:p>10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33.9" table:style-name="ce8">
            <text:p>1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3" table:style-name="ce8">
            <text:p>5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3.833333333333329" table:style-name="ce8">
            <text:p>94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48">
            <text:p>PRMA VISITA CARDIOLOGICA<text:s/>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5.6875" table:style-name="ce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0.375" table:style-name="ce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5.4" table:style-name="ce8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0.75" table:style-name="ce8">
            <text:p>9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.2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2.571428571428569" table:style-name="ce8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PONTE LAMBRO</text:p>
          </table:table-cell>
          <table:table-cell office:value-type="string" table:style-name="ce26">
            <text:p>D</text:p>
          </table:table-cell>
          <table:table-cell office:value-type="float" office:value="51.6" table:style-name="ce8">
            <text:p>5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0.16666666666667" table:style-name="ce8">
            <text:p>12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B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1" table:style-name="ce8">
            <text:p>11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P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0.941176470588236" table:style-name="ce8">
            <text:p>2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MPIONE DI ITALIA</text:p>
          </table:table-cell>
          <table:table-cell office:value-type="string" table:style-name="ce27">
            <text:p>P</text:p>
          </table:table-cell>
          <table:table-cell office:value-type="float" office:value="25" table:style-name="ce9">
            <text:p>2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8">
            <text:p>RADIOGRAFIA DEL TORACE DI ROUTINE, NAS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.8" table:style-name="ce8">
            <text:p>1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8.25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3.75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4.96551724137931" table:style-name="ce8">
            <text:p>5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59" table:style-name="ce8">
            <text:p>5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26" table:style-name="ce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9.2" table:style-name="ce8">
            <text:p>29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43.416666666666664" table:style-name="ce12">
            <text:p>4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8">
            <text:p>RADIOGRAFIA DELLA COLONNA CERVICALE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7.25" table:style-name="ce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0.375" table:style-name="ce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8.5" table:style-name="ce8">
            <text:p>3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8.285714285714285" table:style-name="ce8">
            <text:p>4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18.333333333333332" table:style-name="ce8">
            <text:p>1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7.529411764705884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D</text:p>
          </table:table-cell>
          <table:table-cell office:value-type="float" office:value="20.5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4.87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.375" table:style-name="ce8">
            <text:p>6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6.8461538461538458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7" table:style-name="ce48">
            <text:p>RADIOGRAFIA DELLA COLONNA LOMBOSACRAL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2.6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2.727272727272727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7.217391304347828" table:style-name="ce8">
            <text:p>3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6.5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7.208333333333336" table:style-name="ce8">
            <text:p>4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4.7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8.673913043478262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D</text:p>
          </table:table-cell>
          <table:table-cell office:value-type="float" office:value="24.125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3.694444444444443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5.666666666666667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.8888888888888893" table:style-name="ce8">
            <text:p>5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7.4358974358974361" table:style-name="ce12">
            <text:p>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8">
            <text:p>RADIOGRAFIA DELLA COLONNA TORACICA (DORSALE)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D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9.25" table:style-name="ce8">
            <text:p>5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56" table:style-name="ce8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5.142857142857146" table:style-name="ce8">
            <text:p>5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6.375" table:style-name="ce8">
            <text:p>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D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1.375" table:style-name="ce8">
            <text:p>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7.666666666666667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6.5555555555555554" table:style-name="ce8">
            <text:p>7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8">
            <text:p>RISONANZA MAGNETICA NUCLEARE (RM) ARTICOLARE EFFETTUATA CON APPARECCHIATURA DEDICATA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7.666666666666667" table:style-name="ce10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7.666666666666667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4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82.5" table:style-name="ce8">
            <text:p>183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8">
            <text:p>RISONANZA MAGNETICA NUCLEARE (RM) DEL CERVELLO E DEL TRONCO ENCEFALICO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6.3636363636363633" table:style-name="ce7">
            <text:p>6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0.333333333333336" table:style-name="ce8">
            <text:p>60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4.8" table:style-name="ce8">
            <text:p>7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1.5" table:style-name="ce8">
            <text:p>42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40" table:style-name="ce9">
            <text:p>14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8">
            <text:p>RISONANZA MAGNETICA NUCLEARE (RM) DELL'ADDOME SUPERIOR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D</text:p>
          </table:table-cell>
          <table:table-cell office:value-type="float" office:value="42" table:style-name="ce10">
            <text:p>4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">
            <text:p>CANTU'</text:p>
          </table:table-cell>
          <table:table-cell office:value-type="string" table:style-name="ce29">
            <text:p>P</text:p>
          </table:table-cell>
          <table:table-cell office:value-type="float" office:value="184.5" table:style-name="ce12">
            <text:p>185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49">
            <text:p>RM DEL BACINO. INCLUSO: PARTI MOLLI, PRIMA VALUTAZIONE DELLE STRUTTURE VASCOLARI. ESCLUSO: ANGIO RM. NON ASSOCIABILE A 88.94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81.6" table:style-name="ce9">
            <text:p>18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9">
            <text:p>RM DEL GINOCCHIO. INCLUSO: PARTI MOLLI, PRIMA VALUTAZIONE DELLE STRUTTURE VASCOLARI. ESCLUSO: ANGIO RM. NON ASSOCIABILE A 88.94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6.5384615384615383" table:style-name="ce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0.5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4.166666666666667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8.5" table:style-name="ce8">
            <text:p>29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90.222222222222229" table:style-name="ce9">
            <text:p>9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9">
            <text:p>RM DEL GOMITO. INCLUSO: PARTI MOLLI, PRIMA VALUTAZIONE DELLE STRUTTURE VASCOLARI. ESCLUSO: ANGIO RM. NON ASSOCIABILE A 88.94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D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9">
            <text:p>RM DEL PIEDE. INCLUSO: PARTI MOLLI, PRIMA VALUTAZIONE DELLE STRUTTURE VASCOLARI. ESCLUSO: ANGIO RM. NON ASSOCIABILE A 88.94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61" table:style-name="ce7">
            <text:p>6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4.75" table:style-name="ce8">
            <text:p>5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9">
            <text:p>RM DEL POLSO. INCLUSO: PARTI MOLLI, PRIMA VALUTAZIONE DELLE STRUTTURE VASCOLARI. ESCLUSO: ANGIO RM. NON ASSOCIABILE A 88.94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2" table:style-name="ce8">
            <text:p>5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133" table:style-name="ce12">
            <text:p>13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8">
            <text:p>RM DEL RACHIDE CERVICALE. NON ASSOCIABILE A RM DELLA COLONNA IN TOTO (88.93.6)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6.125" table:style-name="ce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3.272727272727273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.75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6.75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84.125" table:style-name="ce8">
            <text:p>184</text:p>
          </table:table-cell>
          <table:table-cell table:number-columns-repeated="16380"/>
        </table:table-row>
        <table:table-row table:style-name="ro5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48">
            <text:p>RM DEL RACHIDE DORSALE. NON ASSOCIABILE A RM DELLA COLONNA IN TOTO (88.93.6)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7.5714285714285712" table:style-name="ce10">
            <text:p>8</text:p>
          </table:table-cell>
          <table:table-cell table:number-columns-repeated="16380"/>
        </table:table-row>
        <table:table-row table:style-name="ro5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7.76923076923077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6.6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4.4" table:style-name="ce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24" table:style-name="ce8">
            <text:p>224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2.5" table:style-name="ce12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8">
            <text:p>RM DEL RACHIDE LOMBOSACRALE. NON ASSOCIABILE A RM DELLA COLONNA IN TOTO (88.93.6)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7.0769230769230766" table:style-name="ce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5.615384615384617" table:style-name="ce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6363636363636367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00.5" table:style-name="ce8">
            <text:p>10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2.5" table:style-name="ce9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49">
            <text:p>RM DELLA CAVIGLIA. INCLUSO: PARTI MOLLI, PRIMA VALUTAZIONE DELLE STRUTTURE VASCOLARI. ESCLUSO: ANGIO RM. NON ASSOCIABILE A 88.94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19" table:style-name="ce8">
            <text:p>119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3.5" table:style-name="ce12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9">
            <text:p>RM DELLA GAMBA. INCLUSO: PARTI MOLLI, PRIMA VALUTAZIONE DELLE STRUTTURE VASCOLARI. ESCLUSO: ANGIO RM. NON ASSOCIABILE A 88.94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NTU'</text:p>
          </table:table-cell>
          <table:table-cell office:value-type="string" table:style-name="ce27">
            <text:p>P</text:p>
          </table:table-cell>
          <table:table-cell office:value-type="float" office:value="160" table:style-name="ce9">
            <text:p>16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9">
            <text:p>RM DELLA MANO. INCLUSO: PARTI MOLLI, PRIMA VALUTAZIONE DELLE STRUTTURE VASCOLARI. ESCLUSO: ANGIO RM. NON ASSOCIABILE A 88.94</text:p>
          </table:table-cell>
          <table:table-cell office:value-type="string" table:style-name="ce5">
            <text:p>CANTU'</text:p>
          </table:table-cell>
          <table:table-cell office:value-type="string" table:style-name="ce28">
            <text:p>B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158" table:style-name="ce12">
            <text:p>158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8">
            <text:p>RX DEL FEMORE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P</text:p>
          </table:table-cell>
          <table:table-cell office:value-type="float" office:value="35.615384615384613" table:style-name="ce7">
            <text:p>3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P</text:p>
          </table:table-cell>
          <table:table-cell office:value-type="float" office:value="54.93333333333333" table:style-name="ce8">
            <text:p>5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43.666666666666664" table:style-name="ce8">
            <text:p>4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P</text:p>
          </table:table-cell>
          <table:table-cell office:value-type="float" office:value="34.666666666666664" table:style-name="ce8">
            <text:p>3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P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ENAGGIO</text:p>
          </table:table-cell>
          <table:table-cell office:value-type="string" table:style-name="ce27">
            <text:p>P</text:p>
          </table:table-cell>
          <table:table-cell office:value-type="float" office:value="15.333333333333334" table:style-name="ce9">
            <text:p>1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48">
            <text:p>RX DEL GINOCCHIO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P</text:p>
          </table:table-cell>
          <table:table-cell office:value-type="float" office:value="29.928571428571427" table:style-name="ce10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7.1428571428571432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5.333333333333332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9.134615384615387" table:style-name="ce8">
            <text:p>3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7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2.666666666666666" table:style-name="ce8">
            <text:p>1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1.42" table:style-name="ce8">
            <text:p>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13.5" table:style-name="ce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3.032258064516128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4.172413793103445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9.222222222222221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7.75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2.3333333333333335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.7272727272727275" table:style-name="ce8">
            <text:p>7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13.714285714285714" table:style-name="ce12">
            <text:p>1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8">
            <text:p>RX DEL GOMITO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3.608695652173914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P</text:p>
          </table:table-cell>
          <table:table-cell office:value-type="float" office:value="50" table:style-name="ce8">
            <text:p>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1.411764705882351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P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P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ENAGGIO</text:p>
          </table:table-cell>
          <table:table-cell office:value-type="string" table:style-name="ce27">
            <text:p>P</text:p>
          </table:table-cell>
          <table:table-cell office:value-type="float" office:value="22.625" table:style-name="ce9">
            <text:p>2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48">
            <text:p>RX DEL PIEDE [CALCAGNO] COMPRESE LE DITA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D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8.682926829268293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3.6666666666666665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.2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5.968253968253968" table:style-name="ce8">
            <text:p>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1" table:style-name="ce8">
            <text:p>6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1.852941176470587" table:style-name="ce8">
            <text:p>4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3.428571428571427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9.035714285714285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D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4.666666666666667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9.0833333333333339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3.694444444444445" table:style-name="ce8">
            <text:p>14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5" table:style-name="ce48">
            <text:p>RX DEL POLSO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4.25" table:style-name="ce7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2.780821917808218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4.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1.214285714285715" table:style-name="ce8">
            <text:p>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9.666666666666668" table:style-name="ce8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3.306451612903224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3.666666666666668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2.733333333333334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8.333333333333332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7.285714285714285" table:style-name="ce8">
            <text:p>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4.538461538461538" table:style-name="ce9">
            <text:p>1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2" table:style-name="ce48">
            <text:p>RX DELLA CAVIGLIA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P</text:p>
          </table:table-cell>
          <table:table-cell office:value-type="float" office:value="26.242424242424242" table:style-name="ce10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5.666666666666667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8.842105263157897" table:style-name="ce8">
            <text:p>4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9.304347826086957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2.5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P</text:p>
          </table:table-cell>
          <table:table-cell office:value-type="float" office:value="71" table:style-name="ce8">
            <text:p>7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7.666666666666667" table:style-name="ce8">
            <text:p>8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28.625" table:style-name="ce12">
            <text:p>29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8">
            <text:p>RX DELLA GAMB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8.75" table:style-name="ce8">
            <text:p>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P</text:p>
          </table:table-cell>
          <table:table-cell office:value-type="float" office:value="91.75" table:style-name="ce8">
            <text:p>9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6.333333333333336" table:style-name="ce8">
            <text:p>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4.666666666666668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P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ENAGGIO</text:p>
          </table:table-cell>
          <table:table-cell office:value-type="string" table:style-name="ce27">
            <text:p>P</text:p>
          </table:table-cell>
          <table:table-cell office:value-type="float" office:value="21.5" table:style-name="ce9">
            <text:p>2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6" table:style-name="ce48">
            <text:p>RX DELLA MANO COMPRESE LE DITA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1.176470588235293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.75" table:style-name="ce8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D</text:p>
          </table:table-cell>
          <table:table-cell office:value-type="float" office:value="31" table:style-name="ce8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4.428571428571431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3.75" table:style-name="ce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0.493506493506494" table:style-name="ce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4.071428571428573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5.4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D</text:p>
          </table:table-cell>
          <table:table-cell office:value-type="float" office:value="35" table:style-name="ce8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9.793103448275861" table:style-name="ce8">
            <text:p>3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1.857142857142858" table:style-name="ce8">
            <text:p>12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10.3" table:style-name="ce12">
            <text:p>1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4" table:style-name="ce48">
            <text:p>RX DELLA SPALL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31" table:style-name="ce7">
            <text:p>3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8.225806451612904" table:style-name="ce8">
            <text:p>2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4.666666666666664" table:style-name="ce8">
            <text:p>3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7.655172413793103" table:style-name="ce8">
            <text:p>3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3.6666666666666665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6.4" table:style-name="ce8">
            <text:p>2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2.75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.5" table:style-name="ce8">
            <text:p>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.4444444444444446" table:style-name="ce8">
            <text:p>6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0.78125" table:style-name="ce9">
            <text:p>11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6" table:style-name="ce49">
            <text:p>RX DELL'AVAMBRACCIO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P</text:p>
          </table:table-cell>
          <table:table-cell office:value-type="float" office:value="24.526315789473685" table:style-name="ce10">
            <text:p>25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P</text:p>
          </table:table-cell>
          <table:table-cell office:value-type="float" office:value="38.75" table:style-name="ce8">
            <text:p>3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24.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P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P</text:p>
          </table:table-cell>
          <table:table-cell office:value-type="float" office:value="36" table:style-name="ce8">
            <text:p>3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MENAGGIO</text:p>
          </table:table-cell>
          <table:table-cell office:value-type="string" table:style-name="ce29">
            <text:p>P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48">
            <text:p>SPIROMETRIA GLOBALE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34.5" table:style-name="ce8">
            <text:p>13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10.4" table:style-name="ce8">
            <text:p>1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7.588235294117645" table:style-name="ce8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86.15946843853823" table:style-name="ce8">
            <text:p>48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.2" table:style-name="ce8">
            <text:p>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227.4" table:style-name="ce8">
            <text:p>2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50.31623931623932" table:style-name="ce8">
            <text:p>35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5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99.5" table:style-name="ce9">
            <text:p>2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8">
            <text:p>SPIROMETRIA SEMPLIC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P</text:p>
          </table:table-cell>
          <table:table-cell office:value-type="float" office:value="101.45" table:style-name="ce10">
            <text:p>10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6.125" table:style-name="ce8">
            <text:p>3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60.05555555555554" table:style-name="ce8">
            <text:p>36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379.5" table:style-name="ce8">
            <text:p>38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23.5" table:style-name="ce8">
            <text:p>32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175" table:style-name="ce8">
            <text:p>175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251.33333333333334" table:style-name="ce12">
            <text:p>251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C DEL GINOCCHIO. NON ASSOCIABILE A TC DELLA COSCIA [TC DEL FEMORE] (88.39.3) E TC DELLA GAMBA (88.39.5)</text:p>
          </table:table-cell>
          <table:table-cell office:value-type="string" table:style-name="ce14">
            <text:p>SAN FERMO</text:p>
          </table:table-cell>
          <table:table-cell office:value-type="string" table:style-name="ce30">
            <text:p>D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8">
            <text:p>TC DEL POLSO. NON ASSOCIABILE A TC DELLA MANO (88.38.M) E TC DI POLSO E MANO (88.38.Q)</text:p>
          </table:table-cell>
          <table:table-cell office:value-type="string" table:style-name="ce5">
            <text:p>CANTU'</text:p>
          </table:table-cell>
          <table:table-cell office:value-type="string" table:style-name="ce28">
            <text:p>B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6" table:style-name="ce8">
            <text:p>4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.5" table:style-name="ce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48">
            <text:p>TC DEL RACHIDE E DELLO SPECO VERTEBRALE CERVICALE. NON ASSOCIABILE A: TC DEL COLLO (87.03.7)</text:p>
          </table:table-cell>
          <table:table-cell office:value-type="string" table:style-name="ce6">
            <text:p>SAN FERMO</text:p>
          </table:table-cell>
          <table:table-cell office:value-type="string" table:style-name="ce31">
            <text:p>B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32">
            <text:p>D</text:p>
          </table:table-cell>
          <table:table-cell office:value-type="float" office:value="27" table:style-name="ce17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32">
            <text:p>P</text:p>
          </table:table-cell>
          <table:table-cell office:value-type="float" office:value="132.25" table:style-name="ce17">
            <text:p>13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32">
            <text:p>B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32">
            <text:p>D</text:p>
          </table:table-cell>
          <table:table-cell office:value-type="float" office:value="16" table:style-name="ce17">
            <text:p>16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33">
            <text:p>P</text:p>
          </table:table-cell>
          <table:table-cell office:value-type="float" office:value="70" table:style-name="ce18">
            <text:p>7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49">
            <text:p>TC DEL RACHIDE E DELLO SPECO VERTEBRALE LOMBOSACRALE E DEL SACRO COCCIGE. NON ASSOCIABILE A TC DELL' ADDOME SUPERIORE (88.01.1), TC DELL' ADDOME INFERIORE (88.01.3), TC DELL' ADDOME COMPLETO (88.01.5), TC TOTAL BODY PER STADIAZIONE ONCOLOGICA SENZA E CON<text:s/>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D</text:p>
          </table:table-cell>
          <table:table-cell office:value-type="float" office:value="28.5" table:style-name="ce10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8.75" table:style-name="ce8">
            <text:p>12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14" table:style-name="ce8">
            <text:p>1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7.6" table:style-name="ce8">
            <text:p>5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MENAGGIO</text:p>
          </table:table-cell>
          <table:table-cell office:value-type="string" table:style-name="ce29">
            <text:p>B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9">
            <text:p>TC DEL RACHIDE E DELLO SPECO VERTEBRALE TORACICO. NON ASSOCIABILE A TC DEL TORACE (87.41), TC DEL TORACE SENZA E CON MDC (87.41.1), TC TOTAL BODY PER STADIAZIONE ONCOLOGICA SENZA E CON MDC (88.38.9).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28.5" table:style-name="ce7">
            <text:p>2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8" table:style-name="ce8">
            <text:p>16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C DELLA MANO. NON ASSOCIABILE A TC DEL POLSO (88.38.L) ETC DI POLSO E MANO (88.38.Q)</text:p>
          </table:table-cell>
          <table:table-cell office:value-type="string" table:style-name="ce20">
            <text:p>CANTU'</text:p>
          </table:table-cell>
          <table:table-cell office:value-type="string" table:style-name="ce32">
            <text:p>P</text:p>
          </table:table-cell>
          <table:table-cell office:value-type="float" office:value="147" table:style-name="ce17">
            <text:p>14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8">
            <text:p>TC DELLA SPALLA. NON ASSOCIABILE A TC DEL BRACCIO (88.38.H) E TC DI SPALLA E BRACCIO (88.38.N)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U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9">
            <text:p>TC DELL'ARTICOLAZIONE COXOFEMORALE. NON ASSOCIABILE A TC DELLA COSCIA [TC DEL FEMORE] (88.39.3) E TC DI BACINO E ARTICOLAZIONI SACROILIACHE (88.38.5)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D</text:p>
          </table:table-cell>
          <table:table-cell office:value-type="float" office:value="23.4" table:style-name="ce10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8" table:style-name="ce8">
            <text:p>16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CANTU'</text:p>
          </table:table-cell>
          <table:table-cell office:value-type="string" table:style-name="ce29">
            <text:p>P</text:p>
          </table:table-cell>
          <table:table-cell office:value-type="float" office:value="100" table:style-name="ce12">
            <text:p>1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8">
            <text:p>TC DI SPALLA E BRACCIO. NON ASSOCIABILE A TC DELLA SPALLA (88.38.G) E TC DEL BRACCIO (88.38.H)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8" table:style-name="ce8">
            <text:p>16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CANTU'</text:p>
          </table:table-cell>
          <table:table-cell office:value-type="string" table:style-name="ce27">
            <text:p>P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48">
            <text:p>TEST CARDIOVASCOLARE DA SFORZO CON PEDANA MOBIL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3" table:style-name="ce8">
            <text:p>2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9.25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P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P</text:p>
          </table:table-cell>
          <table:table-cell office:value-type="float" office:value="255.5" table:style-name="ce8">
            <text:p>25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8.5714285714285712" table:style-name="ce8">
            <text:p>9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8">
            <text:p>TOMOGRAFIA COMPUTERIZZATA (TC) DEL BACINO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68" table:style-name="ce8">
            <text:p>16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70.333333333333329" table:style-name="ce9">
            <text:p>7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48">
            <text:p>TOMOGRAFIA COMPUTERIZZATA (TC) DEL CAPO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5.333333333333333" table:style-name="ce10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5.8" table:style-name="ce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7.125" table:style-name="ce8">
            <text:p>7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1.6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5.5882352941176467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0.846153846153847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6.025641025641029" table:style-name="ce8">
            <text:p>5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.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U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8">
            <text:p>TOMOGRAFIA COMPUTERIZZATA (TC) DEL MASSICCIO FACCIALE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D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3" table:style-name="ce8">
            <text:p>7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.714285714285715" table:style-name="ce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4.448275862068968" table:style-name="ce8">
            <text:p>5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20" table:style-name="ce8">
            <text:p>20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3.666666666666666" table:style-name="ce9">
            <text:p>14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48">
            <text:p>TOMOGRAFIA COMPUTERIZZATA (TC) DEL TORAC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5.333333333333333" table:style-name="ce10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0.8" table:style-name="ce8">
            <text:p>2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27.3" table:style-name="ce8">
            <text:p>12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8.6999999999999993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3.333333333333336" table:style-name="ce8">
            <text:p>3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34.33823529411765" table:style-name="ce8">
            <text:p>1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4.333333333333333" table:style-name="ce8">
            <text:p>4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12.555555555555555" table:style-name="ce12">
            <text:p>1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48">
            <text:p>TOMOGRAFIA COMPUTERIZZATA (TC) DELL' ADDOME COMPLETO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7" table:style-name="ce8">
            <text:p>2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.5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6.75" table:style-name="ce8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6.416666666666668" table:style-name="ce8">
            <text:p>2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2" table:style-name="ce8">
            <text:p>7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D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6.5" table:style-name="ce9">
            <text:p>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48">
            <text:p>TOMOGRAFIA COMPUTERIZZATA (TC) DELL' ADDOME INFERIORE</text:p>
          </table:table-cell>
          <table:table-cell office:value-type="string" table:style-name="ce5">
            <text:p>CANTU'</text:p>
          </table:table-cell>
          <table:table-cell office:value-type="string" table:style-name="ce28">
            <text:p>B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6" table:style-name="ce8">
            <text:p>16</text:p>
          </table:table-cell>
          <table:table-cell table:number-columns-repeated="16380"/>
        </table:table-row>
        <table:table-row table:style-name="ro4">
          <table:covered-table-cell/>
          <table:table-cell table:style-name="ce11"/>
          <table:table-cell office:value-type="string" table:style-name="ce29">
            <text:p>P</text:p>
          </table:table-cell>
          <table:table-cell office:value-type="float" office:value="61.5" table:style-name="ce12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TOMOGRAFIA COMPUTERIZZATA (TC) DELL' ADDOME SUPERIORE</text:p>
          </table:table-cell>
          <table:table-cell office:value-type="string" table:style-name="ce14">
            <text:p>CANTU'</text:p>
          </table:table-cell>
          <table:table-cell office:value-type="string" table:style-name="ce30">
            <text:p>P</text:p>
          </table:table-cell>
          <table:table-cell office:value-type="float" office:value="0" table:style-name="ce15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2" table:style-name="ce48">
            <text:p>VISITA GENERALE</text:p>
          </table:table-cell>
          <table:table-cell office:value-type="string" table:style-name="ce5">
            <text:p>SAN FERMO</text:p>
          </table:table-cell>
          <table:table-cell office:value-type="string" table:style-name="ce28">
            <text:p>B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1.791666666666668" table:style-name="ce8">
            <text:p>2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46.1639344262295" table:style-name="ce8">
            <text:p>24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6.034482758620689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1.73076923076923" table:style-name="ce8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2.990909090909092" table:style-name="ce8">
            <text:p>43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8.6666666666666661" table:style-name="ce8">
            <text:p>9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11.8" table:style-name="ce8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1.4" table:style-name="ce8">
            <text:p>5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B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48.352941176470587" table:style-name="ce8">
            <text:p>4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4.769230769230766" table:style-name="ce8">
            <text:p>4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D</text:p>
          </table:table-cell>
          <table:table-cell office:value-type="float" office:value="24.818181818181817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33.571428571428569" table:style-name="ce8">
            <text:p>3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58" table:style-name="ce8">
            <text:p>5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4.90476190476190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4.21052631578948" table:style-name="ce8">
            <text:p>74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CAMPIONE DI ITALIA</text:p>
          </table:table-cell>
          <table:table-cell office:value-type="string" table:style-name="ce29">
            <text:p>P</text:p>
          </table:table-cell>
          <table:table-cell office:value-type="float" office:value="37" table:style-name="ce12">
            <text:p>3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6" table:style-name="ce48">
            <text:p>VISITA NEUROLOGICA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6.9074074074074074" table:style-name="ce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32.117117117117118" table:style-name="ce8">
            <text:p>3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3.79220779220779" table:style-name="ce8">
            <text:p>8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VIA NAPOLEONA</text:p>
          </table:table-cell>
          <table:table-cell office:value-type="string" table:style-name="ce26">
            <text:p>B</text:p>
          </table:table-cell>
          <table:table-cell office:value-type="float" office:value="6.3157894736842106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3.72" table:style-name="ce8">
            <text:p>2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41.794871794871796" table:style-name="ce8">
            <text:p>4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D</text:p>
          </table:table-cell>
          <table:table-cell office:value-type="float" office:value="65.875" table:style-name="ce8">
            <text:p>6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59.35294117647058" table:style-name="ce8">
            <text:p>15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PONTE LAMBRO</text:p>
          </table:table-cell>
          <table:table-cell office:value-type="string" table:style-name="ce26">
            <text:p>B</text:p>
          </table:table-cell>
          <table:table-cell office:value-type="float" office:value="5.5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20.294117647058822" table:style-name="ce8">
            <text:p>20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LOMAZZO</text:p>
          </table:table-cell>
          <table:table-cell office:value-type="string" table:style-name="ce26">
            <text:p>B</text:p>
          </table:table-cell>
          <table:table-cell office:value-type="float" office:value="6.333333333333333" table:style-name="ce8">
            <text:p>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65.461538461538467" table:style-name="ce8">
            <text:p>6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83.628571428571433" table:style-name="ce8">
            <text:p>8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OLGIATE COMASCO</text:p>
          </table:table-cell>
          <table:table-cell office:value-type="string" table:style-name="ce26">
            <text:p>B</text:p>
          </table:table-cell>
          <table:table-cell office:value-type="float" office:value="4.8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4.275862068965516" table:style-name="ce8">
            <text:p>54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78.142857142857139" table:style-name="ce8">
            <text:p>78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ARIANO COMENSE</text:p>
          </table:table-cell>
          <table:table-cell office:value-type="string" table:style-name="ce26">
            <text:p>B</text:p>
          </table:table-cell>
          <table:table-cell office:value-type="float" office:value="11.5" table:style-name="ce8">
            <text:p>12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57.666666666666664" table:style-name="ce8">
            <text:p>58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P</text:p>
          </table:table-cell>
          <table:table-cell office:value-type="float" office:value="142" table:style-name="ce8">
            <text:p>142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MENAGGIO</text:p>
          </table:table-cell>
          <table:table-cell office:value-type="string" table:style-name="ce26">
            <text:p>B</text:p>
          </table:table-cell>
          <table:table-cell office:value-type="float" office:value="15.5" table:style-name="ce8">
            <text:p>16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D</text:p>
          </table:table-cell>
          <table:table-cell office:value-type="float" office:value="22" table:style-name="ce8">
            <text:p>22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27.4" table:style-name="ce9">
            <text:p>12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49">
            <text:p>RM DELLA COSCIA [RM DEL FEMORE]. INCLUSO: PARTI MOLLI, PRIMA VALUTAZIONE DELLE STRUTTURE VASCOLARI. ESCLUSO: ANGIO RM. NON ASSOCIABILE A 88.94</text:p>
          </table:table-cell>
          <table:table-cell office:value-type="string" table:style-name="ce6">
            <text:p>SAN FERMO</text:p>
          </table:table-cell>
          <table:table-cell office:value-type="string" table:style-name="ce25">
            <text:p>B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3">
          <table:covered-table-cell/>
          <table:table-cell table:style-name="ce3"/>
          <table:table-cell office:value-type="string" table:style-name="ce26">
            <text:p>U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CANTU'</text:p>
          </table:table-cell>
          <table:table-cell office:value-type="string" table:style-name="ce26">
            <text:p>B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27">
            <text:p>P</text:p>
          </table:table-cell>
          <table:table-cell office:value-type="float" office:value="159" table:style-name="ce9">
            <text:p>15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C DEL GOMITO. NON ASSOCIABILE A TC DELL'AVAMBRACCIO (88.38.K) E TC DI GOMITO E AVAMBRACCIO (88.38.P)</text:p>
          </table:table-cell>
          <table:table-cell office:value-type="string" table:style-name="ce20">
            <text:p>MENAGGIO</text:p>
          </table:table-cell>
          <table:table-cell office:value-type="string" table:style-name="ce32">
            <text:p>P</text:p>
          </table:table-cell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8">
            <text:p>TC DEL PIEDE. NON ASSOCIABILE A TC DELLA CAVIGLIA (88.39.6)</text:p>
          </table:table-cell>
          <table:table-cell office:value-type="string" table:style-name="ce6">
            <text:p>CANTU'</text:p>
          </table:table-cell>
          <table:table-cell office:value-type="string" table:style-name="ce34">
            <text:p>P</text:p>
          </table:table-cell>
          <table:table-cell office:value-type="float" office:value="26" table:style-name="ce35">
            <text:p>2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MENAGGIO</text:p>
          </table:table-cell>
          <table:table-cell office:value-type="string" table:style-name="ce27">
            <text:p>D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ELETTROMIOGRAFIA SEMPLICE [EMG] DEL CAPO FINO A 4 MUSCOLI. ANALISI QUALITATIVA. INCLUSE TUTTE LE FIBRE INDAGABILI. ESCLUSO: EMG DELL' OCCHIO (95.25) E POLISONNOGRAFIA (89.17).</text:p>
          </table:table-cell>
          <table:table-cell office:value-type="string" table:style-name="ce20">
            <text:p>SAN FERMO</text:p>
          </table:table-cell>
          <table:table-cell office:value-type="string" table:style-name="ce32">
            <text:p>P</text:p>
          </table:table-cell>
          <table:table-cell office:value-type="float" office:value="57" table:style-name="ce17">
            <text:p>57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TC DELLA COSCIA [TC DEL FEMORE]. NON ASSOCIABILE A TC DELL'ARTICOLAZIONE COXOFEMORALE (88.39.2), TC DI BACINO E ARTICOLAZIONI SACROILIACHE (88.38.5) E TC DEL GINOCCHIO (88.39.4)</text:p>
          </table:table-cell>
          <table:table-cell office:value-type="string" table:style-name="ce14">
            <text:p>SAN FERMO</text:p>
          </table:table-cell>
          <table:table-cell office:value-type="string" table:style-name="ce30">
            <text:p>D</text:p>
          </table:table-cell>
          <table:table-cell office:value-type="float" office:value="28" table:style-name="ce15">
            <text:p>28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RM DEL BRACCIO. INCLUSO: PARTI MOLLI, PRIMA VALUTAZIONE DELLE STRUTTURE VASCOLARI. ESCLUSO: ANGIO RM. NON ASSOCIABILE A 88.94</text:p>
          </table:table-cell>
          <table:table-cell office:value-type="string" table:style-name="ce23">
            <text:p>SAN FERMO</text:p>
          </table:table-cell>
          <table:table-cell office:value-type="string" table:style-name="ce33">
            <text:p>D</text:p>
          </table:table-cell>
          <table:table-cell office:value-type="float" office:value="21" table:style-name="ce18">
            <text:p>21</text:p>
          </table:table-cell>
          <table:table-cell table:number-columns-repeated="16380"/>
        </table:table-row>
        <table:table-row table:number-rows-repeated="10477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.cecini</meta:initial-creator>
    <dc:creator>Daniela Andreoli</dc:creator>
    <meta:creation-date>2025-03-25T13:59:03Z</meta:creation-date>
    <dc:date>2025-06-27T13:48:39Z</dc:date>
  </office:meta>
</office:document-meta>
</file>