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">
      <style:table-cell-properties fo:border="2pt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2pt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1.563541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3.098125cm"/>
    </style:style>
    <style:style style:name="co6" style:family="table-column">
      <style:table-column-properties fo:break-before="auto" style:column-width="7.7258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UGNO_2025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row table:style-name="ro1">
          <table:table-cell office:value-type="string" table:number-columns-spanned="4" table:number-rows-spanned="1" table:style-name="ce30">
            <text:p>GIUGNO 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Descrizione</text:p>
          </table:table-cell>
          <table:table-cell office:value-type="string" table:style-name="ce3">
            <text:p>Erogatore</text:p>
          </table:table-cell>
          <table:table-cell office:value-type="string" table:style-name="ce3">
            <text:p>Priorità</text:p>
          </table:table-cell>
          <table:table-cell office:value-type="string" table:style-name="ce4">
            <text:p>tempo di attesa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32">
            <text:p>COLONSCOPIA CON ENDOSCOPIO FLESSIBILE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11" table:style-name="ce17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0.428571428571431" table:style-name="ce18">
            <text:p>4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24.03669724770643" table:style-name="ce18">
            <text:p>12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6.333333333333333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3.5" table:style-name="ce18">
            <text:p>2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12" table:style-name="ce18">
            <text:p>31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D</text:p>
          </table:table-cell>
          <table:table-cell office:value-type="float" office:value="70" table:style-name="ce18">
            <text:p>70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151.80000000000001" table:style-name="ce19">
            <text:p>15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3" table:style-name="ce32">
            <text:p>DIAGNOSTICA ECOGRAFICA DEL CAPO E DEL COLLO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4.1333333333333337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9.375" table:style-name="ce18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46.63333333333333" table:style-name="ce18">
            <text:p>24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2.3333333333333335" table:style-name="ce1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4.1111111111111107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31" table:style-name="ce18">
            <text:p>3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45.11290322580646" table:style-name="ce18">
            <text:p>24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5.0769230769230766" table:style-name="ce1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05" table:style-name="ce18">
            <text:p>10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9.5" table:style-name="ce18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8.1999999999999993" table:style-name="ce18">
            <text:p>8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46.833333333333336" table:style-name="ce18">
            <text:p>4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31">
            <text:p>ECO(COLOR)DOPPLER DEI TRONCHI SOVRAAORTICI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2.8" table:style-name="ce17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79.5" table:style-name="ce18">
            <text:p>8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26.95774647887325" table:style-name="ce18">
            <text:p>22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5.5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01.5" table:style-name="ce18">
            <text:p>10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33.91428571428571" table:style-name="ce18">
            <text:p>23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3.75" table:style-name="ce18">
            <text:p>4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203.78260869565219" table:style-name="ce19">
            <text:p>204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6" table:style-name="ce31">
            <text:p>ECOCOLOR DOPPLER DEI GROSSI VASI ADDOMINALI ARTERIOSI O VENOSI. ESCLUSO: VASI VISCERALI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2.6666666666666665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71" table:style-name="ce18">
            <text:p>27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P</text:p>
          </table:table-cell>
          <table:table-cell office:value-type="float" office:value="337" table:style-name="ce18">
            <text:p>33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2" table:style-name="ce18">
            <text:p>22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79" table:style-name="ce18">
            <text:p>279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1" table:style-name="ce31">
            <text:p>ECOCOLORDOPPLER DEGLI ARTI INFERIORI ARTERIOSO O VENOSO. A RIPOSO. INCLUSA VALUTAZIONE DEGLI INDICI QUALITATIVI E SEMIQUANTITATIVI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3.2" table:style-name="ce17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2.666666666666666" table:style-name="ce18">
            <text:p>13</text:p>
          </table:table-cell>
          <table:table-cell table:number-columns-repeated="16380"/>
        </table:table-row>
        <table:table-row table:style-name="ro5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97" table:style-name="ce18">
            <text:p>9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.6666666666666667" table:style-name="ce18">
            <text:p>2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4.5555555555555554" table:style-name="ce1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4.857142857142858" table:style-name="ce18">
            <text:p>2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04.09090909090909" table:style-name="ce18">
            <text:p>20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6.166666666666667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2.666666666666666" table:style-name="ce18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02.28571428571428" table:style-name="ce18">
            <text:p>202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U</text:p>
          </table:table-cell>
          <table:table-cell office:value-type="float" office:value="5.5" table:style-name="ce19">
            <text:p>6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31">
            <text:p>ECOCOLORDOPPLER DEGLI ARTI SUPERIORI ARTERIOSO O VENOSO. A RIPOSO. INCLUSA VALUTAZIONE DEGLI INDICI QUALITATIVI E SEMIQUANTITATIVI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8" table:style-name="ce18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P</text:p>
          </table:table-cell>
          <table:table-cell office:value-type="float" office:value="136" table:style-name="ce18">
            <text:p>136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1">
            <text:p>ECOCOLORDOPPLER SCROTALE. STUDIO DI VARICOCELE E TORSIONE TESTICOLARE. INCLUSO: VALUTAZIONE MORFOLOGICA ED INDICI QUALITATIVI E SEMIQUANTITATIVI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D</text:p>
          </table:table-cell>
          <table:table-cell office:value-type="float" office:value="17" table:style-name="ce17">
            <text:p>17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CANTU'</text:p>
          </table:table-cell>
          <table:table-cell office:value-type="string" table:style-name="ce10">
            <text:p>P</text:p>
          </table:table-cell>
          <table:table-cell office:value-type="float" office:value="90.055555555555557" table:style-name="ce19">
            <text:p>9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5" table:style-name="ce32">
            <text:p>ECODOPPLERGRAFIA CARDIACA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5" table:style-name="ce18">
            <text:p>5</text:p>
          </table:table-cell>
          <table:table-cell table:number-columns-repeated="16380"/>
        </table:table-row>
        <table:table-row table:style-name="ro5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3.227272727272727" table:style-name="ce18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38.11250000000001" table:style-name="ce18">
            <text:p>13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.6" table:style-name="ce1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3.5714285714285716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6.95" table:style-name="ce1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49.76744186046511" table:style-name="ce18">
            <text:p>15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P</text:p>
          </table:table-cell>
          <table:table-cell office:value-type="float" office:value="42.5" table:style-name="ce18">
            <text:p>4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B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.8888888888888893" table:style-name="ce1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49.875" table:style-name="ce18">
            <text:p>15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P</text:p>
          </table:table-cell>
          <table:table-cell office:value-type="float" office:value="100" table:style-name="ce18">
            <text:p>10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D</text:p>
          </table:table-cell>
          <table:table-cell office:value-type="float" office:value="13" table:style-name="ce18">
            <text:p>13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9.545454545454547" table:style-name="ce18">
            <text:p>2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0" table:style-name="ce32">
            <text:p>ECOGRAFIA ADDOME COMPLETO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5.8076923076923075" table:style-name="ce17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0.095238095238095" table:style-name="ce18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87.8" table:style-name="ce18">
            <text:p>8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7.1724137931034484" table:style-name="ce1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1.9375" table:style-name="ce18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80.95" table:style-name="ce18">
            <text:p>18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2.3333333333333335" table:style-name="ce1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6.5769230769230766" table:style-name="ce1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6.714285714285715" table:style-name="ce18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45.10526315789474" table:style-name="ce18">
            <text:p>14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2.5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D</text:p>
          </table:table-cell>
          <table:table-cell office:value-type="float" office:value="12" table:style-name="ce18">
            <text:p>1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27.9" table:style-name="ce18">
            <text:p>12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B</text:p>
          </table:table-cell>
          <table:table-cell office:value-type="float" office:value="23.5" table:style-name="ce18">
            <text:p>2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20.75" table:style-name="ce18">
            <text:p>32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5.25" table:style-name="ce1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3.363636363636363" table:style-name="ce18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5.444444444444445" table:style-name="ce18">
            <text:p>15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U</text:p>
          </table:table-cell>
          <table:table-cell office:value-type="float" office:value="0.5" table:style-name="ce19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3" table:style-name="ce32">
            <text:p>ECOGRAFIA DEI TESTICOLI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2.75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51" table:style-name="ce18">
            <text:p>5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18.399999999999999" table:style-name="ce18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3.111111111111111" table:style-name="ce18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70.9375" table:style-name="ce18">
            <text:p>17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7.333333333333333" table:style-name="ce1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67.666666666666671" table:style-name="ce18">
            <text:p>6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D</text:p>
          </table:table-cell>
          <table:table-cell office:value-type="float" office:value="16" table:style-name="ce18">
            <text:p>1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31" table:style-name="ce18">
            <text:p>13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5" table:style-name="ce18">
            <text:p>1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32">
            <text:p>ECOGRAFIA DELL' ADDOME INFERIORE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D</text:p>
          </table:table-cell>
          <table:table-cell office:value-type="float" office:value="12.538461538461538" table:style-name="ce17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81.833333333333329" table:style-name="ce18">
            <text:p>8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D</text:p>
          </table:table-cell>
          <table:table-cell office:value-type="float" office:value="13.2" table:style-name="ce18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98.15789473684211" table:style-name="ce18">
            <text:p>19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04" table:style-name="ce18">
            <text:p>10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P</text:p>
          </table:table-cell>
          <table:table-cell office:value-type="float" office:value="138" table:style-name="ce18">
            <text:p>138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9">
            <text:p>MARIANO COMENSE</text:p>
          </table:table-cell>
          <table:table-cell office:value-type="string" table:style-name="ce10">
            <text:p>P</text:p>
          </table:table-cell>
          <table:table-cell office:value-type="float" office:value="314.5" table:style-name="ce19">
            <text:p>31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2" table:style-name="ce32">
            <text:p>ECOGRAFIA DELL' ADDOME SUPERIORE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7" table:style-name="ce1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.5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32.55555555555554" table:style-name="ce18">
            <text:p>13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5.666666666666667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0.5" table:style-name="ce18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44.21276595744681" table:style-name="ce18">
            <text:p>14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P</text:p>
          </table:table-cell>
          <table:table-cell office:value-type="float" office:value="177.22222222222223" table:style-name="ce18">
            <text:p>17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7" table:style-name="ce1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4" table:style-name="ce18">
            <text:p>24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1" table:style-name="ce18">
            <text:p>1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32">
            <text:p>ECOGRAFIA DELLA MAMMELLA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13" table:style-name="ce17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0.666666666666666" table:style-name="ce18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38.375" table:style-name="ce18">
            <text:p>13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8.5789473684210531" table:style-name="ce18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24.42857142857143" table:style-name="ce18">
            <text:p>12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60.80155642023345" table:style-name="ce18">
            <text:p>36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D</text:p>
          </table:table-cell>
          <table:table-cell office:value-type="float" office:value="260" table:style-name="ce18">
            <text:p>260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234.32558139534885" table:style-name="ce19">
            <text:p>23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32">
            <text:p>ECOGRAFIA GINECOLOGICA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69.833333333333329" table:style-name="ce18">
            <text:p>7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4.666666666666666" table:style-name="ce18">
            <text:p>1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77.3170731707317" table:style-name="ce18">
            <text:p>17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D</text:p>
          </table:table-cell>
          <table:table-cell office:value-type="float" office:value="178.6" table:style-name="ce18">
            <text:p>17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83.294736842105266" table:style-name="ce18">
            <text:p>8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49" table:style-name="ce18">
            <text:p>4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37" table:style-name="ce18">
            <text:p>37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62.117647058823529" table:style-name="ce18">
            <text:p>6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4" table:style-name="ce31">
            <text:p>ECOGRAFIA MUSCOLOTENDINEA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5.2857142857142856" table:style-name="ce17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6.5" table:style-name="ce18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10.8" table:style-name="ce18">
            <text:p>21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5" table:style-name="ce18">
            <text:p>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5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5" table:style-name="ce18">
            <text:p>25</text:p>
          </table:table-cell>
          <table:table-cell table:number-columns-repeated="16380"/>
        </table:table-row>
        <table:table-row table:style-name="ro5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21.53846153846155" table:style-name="ce18">
            <text:p>22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4.6363636363636367" table:style-name="ce1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2.9375" table:style-name="ce18">
            <text:p>13</text:p>
          </table:table-cell>
          <table:table-cell table:number-columns-repeated="16380"/>
        </table:table-row>
        <table:table-row table:style-name="ro5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40.833333333333336" table:style-name="ce18">
            <text:p>4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6.75" table:style-name="ce1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4.666666666666666" table:style-name="ce18">
            <text:p>15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15" table:style-name="ce19">
            <text:p>1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31">
            <text:p>ELETTROMIOGRAFIA SEMPLICE [EMG] PER ARTO INFERIORE FINO A 4 MUSCOLI. INCLUSE TUTTE LE FIBRE INDAGABILI. ANALISI QUALITATIVA. NON ASSOCIABILE A 93.09.1 E 93.09.2. NON ASSOCIABILE A 93.08.2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4.8" table:style-name="ce1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6.08" table:style-name="ce18">
            <text:p>26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67.922413793103445" table:style-name="ce18">
            <text:p>68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31">
            <text:p>ELETTROMIOGRAFIA SEMPLICE [EMG] PER ARTO SUPERIORE. ANALISI QUALITATIVA FINO A 6 MUSCOLI. INCLUSE TUTTE LE FIBRE INDAGABILI. NON ASSOCIABILE A 93.09.1 E 93.09.2. NON ASSOCIABILE A 93.08.2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5.6" table:style-name="ce17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55.32" table:style-name="ce18">
            <text:p>55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73.853932584269657" table:style-name="ce19">
            <text:p>7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32">
            <text:p>ESAME AUDIOMETRICO TONALE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17.600000000000001" table:style-name="ce18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63.535714285714285" table:style-name="ce18">
            <text:p>64</text:p>
          </table:table-cell>
          <table:table-cell table:number-columns-repeated="16380"/>
        </table:table-row>
        <table:table-row table:style-name="ro5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59.177489177489178" table:style-name="ce18">
            <text:p>5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18.333333333333332" table:style-name="ce18">
            <text:p>18</text:p>
          </table:table-cell>
          <table:table-cell table:number-columns-repeated="16380"/>
        </table:table-row>
        <table:table-row table:style-name="ro5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52.142857142857146" table:style-name="ce18">
            <text:p>5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02.64044943820225" table:style-name="ce18">
            <text:p>10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D</text:p>
          </table:table-cell>
          <table:table-cell office:value-type="float" office:value="83.5" table:style-name="ce18">
            <text:p>84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87.848484848484844" table:style-name="ce18">
            <text:p>88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32">
            <text:p>ESAME AUDIOMETRICO VOCALE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1" table:style-name="ce17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64.05263157894737" table:style-name="ce18">
            <text:p>6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73.442307692307693" table:style-name="ce18">
            <text:p>7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18.333333333333332" table:style-name="ce18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60.333333333333336" table:style-name="ce18">
            <text:p>6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04.53488372093024" table:style-name="ce18">
            <text:p>10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D</text:p>
          </table:table-cell>
          <table:table-cell office:value-type="float" office:value="83.5" table:style-name="ce18">
            <text:p>84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99.38095238095238" table:style-name="ce19">
            <text:p>99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8" table:style-name="ce32">
            <text:p>ESAME COMPLESSIVO DELL'OCCHIO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11.461538461538462" table:style-name="ce18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1.357142857142858" table:style-name="ce18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18.05882352941177" table:style-name="ce18">
            <text:p>11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39.666666666666664" table:style-name="ce18">
            <text:p>4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62.388888888888886" table:style-name="ce18">
            <text:p>6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68.90225563909775" table:style-name="ce18">
            <text:p>16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7" table:style-name="ce18">
            <text:p>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8.5" table:style-name="ce18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74.75" table:style-name="ce18">
            <text:p>7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83.761904761904759" table:style-name="ce18">
            <text:p>8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LOMAZZO</text:p>
          </table:table-cell>
          <table:table-cell office:value-type="string" table:style-name="ce8">
            <text:p>B</text:p>
          </table:table-cell>
          <table:table-cell office:value-type="float" office:value="162.5" table:style-name="ce18">
            <text:p>16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54.16666666666666" table:style-name="ce18">
            <text:p>25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93.79365079365078" table:style-name="ce18">
            <text:p>29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B</text:p>
          </table:table-cell>
          <table:table-cell office:value-type="float" office:value="87" table:style-name="ce18">
            <text:p>8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9" table:style-name="ce18">
            <text:p>49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3.125" table:style-name="ce18">
            <text:p>1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32">
            <text:p>ESOFAGOGASTRODUODENOSCOPIA [EGD]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10.75" table:style-name="ce17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4.466666666666665" table:style-name="ce18">
            <text:p>2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8.15" table:style-name="ce18">
            <text:p>3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3.3333333333333335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73.166666666666671" table:style-name="ce18">
            <text:p>7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56" table:style-name="ce18">
            <text:p>15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10" table:style-name="ce18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1.888888888888886" table:style-name="ce18">
            <text:p>42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101.125" table:style-name="ce19">
            <text:p>10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32">
            <text:p>IMPEDENZOMETRIA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4.25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7.157894736842103" table:style-name="ce18">
            <text:p>4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64.792746113989637" table:style-name="ce18">
            <text:p>6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18.333333333333332" table:style-name="ce18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64.400000000000006" table:style-name="ce18">
            <text:p>6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00.27142857142857" table:style-name="ce18">
            <text:p>10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P</text:p>
          </table:table-cell>
          <table:table-cell office:value-type="float" office:value="91.42307692307692" table:style-name="ce18">
            <text:p>9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32">
            <text:p>MAMMOGRAFIA <text:s/>BILATERALE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13" table:style-name="ce17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0" table:style-name="ce18">
            <text:p>1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8.5833333333333339" table:style-name="ce18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78.33333333333334" table:style-name="ce18">
            <text:p>17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49.8279569892473" table:style-name="ce18">
            <text:p>35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11" table:style-name="ce18">
            <text:p>11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162.95238095238096" table:style-name="ce19">
            <text:p>16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2">
            <text:p>MAMMOGRAFIA MONOLATERALE</text:p>
          </table:table-cell>
          <table:table-cell office:value-type="string" table:style-name="ce7">
            <text:p>VIA NAPOLEONA</text:p>
          </table:table-cell>
          <table:table-cell office:value-type="string" table:style-name="ce8">
            <text:p>P</text:p>
          </table:table-cell>
          <table:table-cell office:value-type="float" office:value="375.73333333333335" table:style-name="ce18">
            <text:p>376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P</text:p>
          </table:table-cell>
          <table:table-cell office:value-type="float" office:value="235.16666666666666" table:style-name="ce18">
            <text:p>23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4" table:style-name="ce32">
            <text:p>ORTOPANORAMICA DELLE ARCATE DENTARIE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U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5" table:style-name="ce1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7" table:style-name="ce18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9.896551724137932" table:style-name="ce18">
            <text:p>3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D</text:p>
          </table:table-cell>
          <table:table-cell office:value-type="float" office:value="9" table:style-name="ce18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60.928571428571431" table:style-name="ce18">
            <text:p>6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D</text:p>
          </table:table-cell>
          <table:table-cell office:value-type="float" office:value="19" table:style-name="ce18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8.846153846153847" table:style-name="ce18">
            <text:p>2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D</text:p>
          </table:table-cell>
          <table:table-cell office:value-type="float" office:value="25.6" table:style-name="ce18">
            <text:p>2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6.222222222222221" table:style-name="ce18">
            <text:p>3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D</text:p>
          </table:table-cell>
          <table:table-cell office:value-type="float" office:value="4.333333333333333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1.446808510638299" table:style-name="ce18">
            <text:p>11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U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32">
            <text:p>PRIMA VISITA ANGIOLOGICA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2.3333333333333335" table:style-name="ce18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59" table:style-name="ce18">
            <text:p>5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20.6875" table:style-name="ce18">
            <text:p>121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32">
            <text:p>PRIMA VISITA CHIRURGICA VASCOLARE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14.4375" table:style-name="ce17">
            <text:p>1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60.75" table:style-name="ce18">
            <text:p>6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29.75" table:style-name="ce18">
            <text:p>130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U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2" table:style-name="ce32">
            <text:p>PRIMA VISITA DERMATOLOGICA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D</text:p>
          </table:table-cell>
          <table:table-cell office:value-type="float" office:value="41.6" table:style-name="ce18">
            <text:p>4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43.57142857142858" table:style-name="ce18">
            <text:p>14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3.130718954248366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32.376033057851238" table:style-name="ce18">
            <text:p>3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97.089805825242721" table:style-name="ce18">
            <text:p>9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.04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2.5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1.5625" table:style-name="ce18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24.86111111111111" table:style-name="ce18">
            <text:p>12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PONTE LAMBRO</text:p>
          </table:table-cell>
          <table:table-cell office:value-type="string" table:style-name="ce8">
            <text:p>B</text:p>
          </table:table-cell>
          <table:table-cell office:value-type="float" office:value="4.8076923076923075" table:style-name="ce1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30.7" table:style-name="ce18">
            <text:p>3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06.28571428571429" table:style-name="ce18">
            <text:p>10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LOMAZZO</text:p>
          </table:table-cell>
          <table:table-cell office:value-type="string" table:style-name="ce8">
            <text:p>B</text:p>
          </table:table-cell>
          <table:table-cell office:value-type="float" office:value="62.090909090909093" table:style-name="ce18">
            <text:p>6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41.69696969696969" table:style-name="ce18">
            <text:p>14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72.13618677042803" table:style-name="ce18">
            <text:p>17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B</text:p>
          </table:table-cell>
          <table:table-cell office:value-type="float" office:value="15" table:style-name="ce18">
            <text:p>1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97.478260869565219" table:style-name="ce18">
            <text:p>9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18.06818181818181" table:style-name="ce18">
            <text:p>11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B</text:p>
          </table:table-cell>
          <table:table-cell office:value-type="float" office:value="3.625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38.551724137931032" table:style-name="ce18">
            <text:p>39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86.724999999999994" table:style-name="ce18">
            <text:p>8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9" table:style-name="ce32">
            <text:p>PRIMA VISITA DI MEDICINA FISICA E RIABILITAZIONE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7.615384615384615" table:style-name="ce17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7.615384615384617" table:style-name="ce18">
            <text:p>2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76.407407407407405" table:style-name="ce18">
            <text:p>7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14.5625" table:style-name="ce18">
            <text:p>1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55" table:style-name="ce18">
            <text:p>5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53.84375" table:style-name="ce18">
            <text:p>15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8.3333333333333339" table:style-name="ce18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5.333333333333334" table:style-name="ce18">
            <text:p>1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LOMAZZO</text:p>
          </table:table-cell>
          <table:table-cell office:value-type="string" table:style-name="ce8">
            <text:p>B</text:p>
          </table:table-cell>
          <table:table-cell office:value-type="float" office:value="12.666666666666666" table:style-name="ce18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97.357142857142861" table:style-name="ce18">
            <text:p>9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B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3" table:style-name="ce18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8.5" table:style-name="ce18">
            <text:p>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8.2592592592592595" table:style-name="ce18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2.923076923076923" table:style-name="ce18">
            <text:p>2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55.861111111111114" table:style-name="ce18">
            <text:p>56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U</text:p>
          </table:table-cell>
          <table:table-cell office:value-type="float" office:value="4.5" table:style-name="ce19">
            <text:p>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8" table:style-name="ce32">
            <text:p>PRIMA VISITA ENDOCRINOLOGICA/DIABETOLOGICA<text:s/>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34.96" table:style-name="ce18">
            <text:p>3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69.383720930232556" table:style-name="ce18">
            <text:p>6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42.35570469798657" table:style-name="ce18">
            <text:p>14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0.7142857142857143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14.19047619047619" table:style-name="ce18">
            <text:p>1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52.133333333333333" table:style-name="ce18">
            <text:p>5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95.516129032258064" table:style-name="ce18">
            <text:p>9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7" table:style-name="ce18">
            <text:p>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27" table:style-name="ce18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7.399999999999999" table:style-name="ce18">
            <text:p>1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54.8" table:style-name="ce18">
            <text:p>5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PONTE LAMBRO</text:p>
          </table:table-cell>
          <table:table-cell office:value-type="string" table:style-name="ce8">
            <text:p>B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9.545454545454547" table:style-name="ce18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8.555555555555557" table:style-name="ce18">
            <text:p>3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LOMAZZO</text:p>
          </table:table-cell>
          <table:table-cell office:value-type="string" table:style-name="ce8">
            <text:p>D</text:p>
          </table:table-cell>
          <table:table-cell office:value-type="float" office:value="147" table:style-name="ce18">
            <text:p>14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93.235294117647058" table:style-name="ce18">
            <text:p>9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B</text:p>
          </table:table-cell>
          <table:table-cell office:value-type="float" office:value="40.5" table:style-name="ce18">
            <text:p>4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70.222222222222229" table:style-name="ce18">
            <text:p>7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18" table:style-name="ce18">
            <text:p>11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B</text:p>
          </table:table-cell>
          <table:table-cell office:value-type="float" office:value="16.444444444444443" table:style-name="ce18">
            <text:p>1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81.354166666666671" table:style-name="ce18">
            <text:p>8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50.69230769230768" table:style-name="ce18">
            <text:p>15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3.4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13" table:style-name="ce18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5.294117647058822" table:style-name="ce18">
            <text:p>2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56.153846153846153" table:style-name="ce18">
            <text:p>5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CAMPIONE DI ITALIA</text:p>
          </table:table-cell>
          <table:table-cell office:value-type="string" table:style-name="ce8">
            <text:p>P</text:p>
          </table:table-cell>
          <table:table-cell office:value-type="float" office:value="26.5" table:style-name="ce18">
            <text:p>2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1" table:style-name="ce32">
            <text:p>PRIMA VISITA GASTROENTEROLOGICA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13.210526315789474" table:style-name="ce17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55.550724637681157" table:style-name="ce18">
            <text:p>5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90.660714285714292" table:style-name="ce18">
            <text:p>9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3.8333333333333335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19.80952380952381" table:style-name="ce18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84" table:style-name="ce18">
            <text:p>8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09.54545454545455" table:style-name="ce18">
            <text:p>11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21.166666666666668" table:style-name="ce18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36.529411764705884" table:style-name="ce18">
            <text:p>37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47.826086956521742" table:style-name="ce19">
            <text:p>48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0" table:style-name="ce32">
            <text:p>PRIMA VISITA GINECOLOGICA<text:s/>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45.3" table:style-name="ce18">
            <text:p>4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80.172413793103445" table:style-name="ce18">
            <text:p>8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25.63888888888889" table:style-name="ce18">
            <text:p>22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5.5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71.666666666666671" table:style-name="ce18">
            <text:p>7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00.5" table:style-name="ce18">
            <text:p>20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02.92771084337349" table:style-name="ce18">
            <text:p>20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60.75" table:style-name="ce18">
            <text:p>6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31.1" table:style-name="ce18">
            <text:p>31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89.18518518518519" table:style-name="ce18">
            <text:p>89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32">
            <text:p>PRIMA VISITA NEFROLOGICA<text:s/>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20" table:style-name="ce17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5" table:style-name="ce18">
            <text:p>1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56" table:style-name="ce18">
            <text:p>5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31.125" table:style-name="ce18">
            <text:p>3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52.903225806451616" table:style-name="ce18">
            <text:p>5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49.42105263157896" table:style-name="ce18">
            <text:p>249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U</text:p>
          </table:table-cell>
          <table:table-cell office:value-type="float" office:value="2.8" table:style-name="ce19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32">
            <text:p>PRIMA VISITA ONCOLOGICA<text:s/>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10.333333333333334" table:style-name="ce18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7.25" table:style-name="ce18">
            <text:p>1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04.33333333333333" table:style-name="ce18">
            <text:p>10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.125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5.5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9" table:style-name="ce18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3.239130434782609" table:style-name="ce18">
            <text:p>13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7" table:style-name="ce32">
            <text:p>PRIMA VISITA ORL<text:s text:c="2"/>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5.416666666666667" table:style-name="ce17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6.8" table:style-name="ce18">
            <text:p>4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05" table:style-name="ce18">
            <text:p>10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.4545454545454546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14.058823529411764" table:style-name="ce18">
            <text:p>1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4.047619047619051" table:style-name="ce18">
            <text:p>4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80.649253731343279" table:style-name="ce18">
            <text:p>8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.75" table:style-name="ce1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4.645161290322581" table:style-name="ce1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1.214285714285715" table:style-name="ce18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07.20338983050847" table:style-name="ce18">
            <text:p>10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2.5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PONTE LAMBRO</text:p>
          </table:table-cell>
          <table:table-cell office:value-type="string" table:style-name="ce8">
            <text:p>B</text:p>
          </table:table-cell>
          <table:table-cell office:value-type="float" office:value="3.3333333333333335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3.642857142857142" table:style-name="ce18">
            <text:p>2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84.217391304347828" table:style-name="ce18">
            <text:p>8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B</text:p>
          </table:table-cell>
          <table:table-cell office:value-type="float" office:value="3.375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6.375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86" table:style-name="ce18">
            <text:p>8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B</text:p>
          </table:table-cell>
          <table:table-cell office:value-type="float" office:value="3.8636363636363638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5" table:style-name="ce1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03.71428571428571" table:style-name="ce18">
            <text:p>10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2.8333333333333335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6.5945945945945947" table:style-name="ce1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54.692307692307693" table:style-name="ce18">
            <text:p>55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U</text:p>
          </table:table-cell>
          <table:table-cell office:value-type="float" office:value="1.75" table:style-name="ce19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2" table:style-name="ce32">
            <text:p>PRIMA VISITA ORTOPEDICA<text:s/>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6.916666666666667" table:style-name="ce1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5.705882352941178" table:style-name="ce18">
            <text:p>2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47.347368421052629" table:style-name="ce18">
            <text:p>4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.5714285714285714" table:style-name="ce1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5.8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3.078431372549019" table:style-name="ce18">
            <text:p>2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57.456790123456791" table:style-name="ce18">
            <text:p>5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13.571428571428571" table:style-name="ce18">
            <text:p>1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8.608247422680414" table:style-name="ce18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1.217391304347824" table:style-name="ce18">
            <text:p>21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4" table:style-name="ce31">
            <text:p>PRIMA VISITA PNEUMOLOGICA<text:s/>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3" table:style-name="ce17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8.5" table:style-name="ce18">
            <text:p>2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40.142857142857146" table:style-name="ce18">
            <text:p>4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15.142857142857142" table:style-name="ce18">
            <text:p>1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87.19047619047619" table:style-name="ce18">
            <text:p>8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48.90740740740742" table:style-name="ce18">
            <text:p>14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5.5882352941176467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61.030303030303031" table:style-name="ce18">
            <text:p>6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11.9047619047619" table:style-name="ce18">
            <text:p>11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.75" table:style-name="ce1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33.66666666666666" table:style-name="ce18">
            <text:p>134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150.75" table:style-name="ce19">
            <text:p>15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5" table:style-name="ce31">
            <text:p>PRIMA VISITA UROLOGICA/ANDROLOGICA<text:s/>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7.4444444444444446" table:style-name="ce1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2.333333333333332" table:style-name="ce18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9" table:style-name="ce18">
            <text:p>2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.4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11" table:style-name="ce18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5.928571428571427" table:style-name="ce18">
            <text:p>2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73.5" table:style-name="ce18">
            <text:p>7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5.5" table:style-name="ce18">
            <text:p>1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D</text:p>
          </table:table-cell>
          <table:table-cell office:value-type="float" office:value="42.222222222222221" table:style-name="ce18">
            <text:p>4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61.74074074074074" table:style-name="ce18">
            <text:p>6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PONTE LAMBRO</text:p>
          </table:table-cell>
          <table:table-cell office:value-type="string" table:style-name="ce8">
            <text:p>B</text:p>
          </table:table-cell>
          <table:table-cell office:value-type="float" office:value="9.6666666666666661" table:style-name="ce18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92.333333333333329" table:style-name="ce18">
            <text:p>9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95.9375" table:style-name="ce18">
            <text:p>9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LOMAZZO</text:p>
          </table:table-cell>
          <table:table-cell office:value-type="string" table:style-name="ce8">
            <text:p>B</text:p>
          </table:table-cell>
          <table:table-cell office:value-type="float" office:value="9" table:style-name="ce18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9.75" table:style-name="ce18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78.8125" table:style-name="ce18">
            <text:p>7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B</text:p>
          </table:table-cell>
          <table:table-cell office:value-type="float" office:value="15" table:style-name="ce18">
            <text:p>1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79.357142857142861" table:style-name="ce18">
            <text:p>7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22.1" table:style-name="ce18">
            <text:p>12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B</text:p>
          </table:table-cell>
          <table:table-cell office:value-type="float" office:value="10" table:style-name="ce18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8.526315789473685" table:style-name="ce18">
            <text:p>4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86.25" table:style-name="ce18">
            <text:p>8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D</text:p>
          </table:table-cell>
          <table:table-cell office:value-type="float" office:value="77.5" table:style-name="ce18">
            <text:p>78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01.42857142857143" table:style-name="ce18">
            <text:p>10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7" table:style-name="ce32">
            <text:p>PRMA VISITA CARDIOLOGICA<text:s/>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3.1875" table:style-name="ce17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5.9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49" table:style-name="ce18">
            <text:p>4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8" table:style-name="ce18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.3333333333333335" table:style-name="ce18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6.75" table:style-name="ce18">
            <text:p>1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2.5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PONTE LAMBRO</text:p>
          </table:table-cell>
          <table:table-cell office:value-type="string" table:style-name="ce8">
            <text:p>D</text:p>
          </table:table-cell>
          <table:table-cell office:value-type="float" office:value="139" table:style-name="ce18">
            <text:p>13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47.66666666666666" table:style-name="ce18">
            <text:p>14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LOMAZZO</text:p>
          </table:table-cell>
          <table:table-cell office:value-type="string" table:style-name="ce8">
            <text:p>B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5" table:style-name="ce18">
            <text:p>1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19.5" table:style-name="ce18">
            <text:p>12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7" table:style-name="ce1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7.571428571428573" table:style-name="ce18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7.421052631578949" table:style-name="ce18">
            <text:p>27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U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3" table:style-name="ce32">
            <text:p>RADIOGRAFIA DEL TORACE DI ROUTINE, NAS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1.666666666666666" table:style-name="ce18">
            <text:p>1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2.25" table:style-name="ce18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57.5" table:style-name="ce18">
            <text:p>5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P</text:p>
          </table:table-cell>
          <table:table-cell office:value-type="float" office:value="102" table:style-name="ce18">
            <text:p>10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B</text:p>
          </table:table-cell>
          <table:table-cell office:value-type="float" office:value="4.5" table:style-name="ce1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7.75" table:style-name="ce18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8.857142857142854" table:style-name="ce18">
            <text:p>39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2" table:style-name="ce32">
            <text:p>RADIOGRAFIA DELLA COLONNA CERVICALE</text:p>
          </table:table-cell>
          <table:table-cell office:value-type="string" table:style-name="ce5">
            <text:p>VIA NAPOLEONA</text:p>
          </table:table-cell>
          <table:table-cell office:value-type="string" table:style-name="ce6">
            <text:p>B</text:p>
          </table:table-cell>
          <table:table-cell office:value-type="float" office:value="6.666666666666667" table:style-name="ce17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8" table:style-name="ce18">
            <text:p>2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2.333333333333332" table:style-name="ce18">
            <text:p>2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4.75" table:style-name="ce18">
            <text:p>2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D</text:p>
          </table:table-cell>
          <table:table-cell office:value-type="float" office:value="19.857142857142858" table:style-name="ce18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2" table:style-name="ce18">
            <text:p>2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D</text:p>
          </table:table-cell>
          <table:table-cell office:value-type="float" office:value="27" table:style-name="ce18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2.23076923076923" table:style-name="ce18">
            <text:p>2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.6" table:style-name="ce18">
            <text:p>3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4.4000000000000004" table:style-name="ce19">
            <text:p>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6" table:style-name="ce32">
            <text:p>RADIOGRAFIA DELLA COLONNA LOMBOSACRALE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5.5" table:style-name="ce18">
            <text:p>1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5.5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6.222222222222221" table:style-name="ce18">
            <text:p>2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5.481481481481481" table:style-name="ce18">
            <text:p>3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3.5714285714285716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6.666666666666664" table:style-name="ce18">
            <text:p>4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58.866666666666667" table:style-name="ce18">
            <text:p>5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D</text:p>
          </table:table-cell>
          <table:table-cell office:value-type="float" office:value="21.4" table:style-name="ce18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3.148148148148149" table:style-name="ce18">
            <text:p>2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B</text:p>
          </table:table-cell>
          <table:table-cell office:value-type="float" office:value="4.5" table:style-name="ce1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30.5" table:style-name="ce18">
            <text:p>3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7.200000000000003" table:style-name="ce18">
            <text:p>3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3.5714285714285716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7.25" table:style-name="ce18">
            <text:p>7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.4375" table:style-name="ce18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2" table:style-name="ce32">
            <text:p>RADIOGRAFIA DELLA COLONNA TORACICA (DORSALE)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P</text:p>
          </table:table-cell>
          <table:table-cell office:value-type="float" office:value="15.5" table:style-name="ce17">
            <text:p>1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6" table:style-name="ce18">
            <text:p>2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44" table:style-name="ce18">
            <text:p>4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35" table:style-name="ce18">
            <text:p>3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8" table:style-name="ce18">
            <text:p>2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D</text:p>
          </table:table-cell>
          <table:table-cell office:value-type="float" office:value="22" table:style-name="ce18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8.333333333333332" table:style-name="ce18">
            <text:p>2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P</text:p>
          </table:table-cell>
          <table:table-cell office:value-type="float" office:value="75.428571428571431" table:style-name="ce18">
            <text:p>7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D</text:p>
          </table:table-cell>
          <table:table-cell office:value-type="float" office:value="12.5" table:style-name="ce18">
            <text:p>13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3.25" table:style-name="ce19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32">
            <text:p>RISONANZA MAGNETICA NUCLEARE (RM) ARTICOLARE EFFETTUATA CON APPARECCHIATURA DEDICATA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0" table:style-name="ce18">
            <text:p>1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5.9" table:style-name="ce18">
            <text:p>26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58" table:style-name="ce18">
            <text:p>158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32">
            <text:p>RISONANZA MAGNETICA NUCLEARE (RM) DEL CERVELLO E DEL TRONCO ENCEFALICO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6.166666666666667" table:style-name="ce17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6.428571428571427" table:style-name="ce18">
            <text:p>1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85.38888888888889" table:style-name="ce18">
            <text:p>18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5.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0.111111111111111" table:style-name="ce18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62.88888888888889" table:style-name="ce18">
            <text:p>163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U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2">
            <text:p>RISONANZA MAGNETICA NUCLEARE (RM) DEL COLLO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3.5" table:style-name="ce18">
            <text:p>4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8" table:style-name="ce18">
            <text:p>8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32">
            <text:p>RISONANZA MAGNETICA NUCLEARE (RM) DELL'ADDOME INFERIORE E SCAVO PELVICO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11" table:style-name="ce17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6" table:style-name="ce18">
            <text:p>1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D</text:p>
          </table:table-cell>
          <table:table-cell office:value-type="float" office:value="23" table:style-name="ce18">
            <text:p>23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U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31">
            <text:p>RISONANZA MAGNETICA NUCLEARE (RM) DELL'ADDOME SUPERIORE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D</text:p>
          </table:table-cell>
          <table:table-cell office:value-type="float" office:value="22.5" table:style-name="ce18">
            <text:p>2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4" table:style-name="ce18">
            <text:p>1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5" table:style-name="ce18">
            <text:p>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31">
            <text:p>RM DEL BACINO. INCLUSO: PARTI MOLLI, PRIMA VALUTAZIONE DELLE STRUTTURE VASCOLARI. ESCLUSO: ANGIO RM. NON ASSOCIABILE A 88.94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4" table:style-name="ce17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7" table:style-name="ce18">
            <text:p>1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3.333333333333336" table:style-name="ce18">
            <text:p>3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D</text:p>
          </table:table-cell>
          <table:table-cell office:value-type="float" office:value="8.3333333333333339" table:style-name="ce18">
            <text:p>8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148.6" table:style-name="ce19">
            <text:p>149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31">
            <text:p>RM DEL GINOCCHIO. INCLUSO: PARTI MOLLI, PRIMA VALUTAZIONE DELLE STRUTTURE VASCOLARI. ESCLUSO: ANGIO RM. NON ASSOCIABILE A 88.94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6.5" table:style-name="ce1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5.111111111111111" table:style-name="ce18">
            <text:p>15</text:p>
          </table:table-cell>
          <table:table-cell table:number-columns-repeated="16380"/>
        </table:table-row>
        <table:table-row table:style-name="ro5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9" table:style-name="ce18">
            <text:p>9</text:p>
          </table:table-cell>
          <table:table-cell table:number-columns-repeated="16380"/>
        </table:table-row>
        <table:table-row table:style-name="ro5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4.2222222222222223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5.2857142857142856" table:style-name="ce18">
            <text:p>5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06.14285714285714" table:style-name="ce18">
            <text:p>106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4" table:style-name="ce31">
            <text:p>RM DEL PIEDE. INCLUSO: PARTI MOLLI, PRIMA VALUTAZIONE DELLE STRUTTURE VASCOLARI. ESCLUSO: ANGIO RM. NON ASSOCIABILE A 88.94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4" table:style-name="ce17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9" table:style-name="ce18">
            <text:p>29</text:p>
          </table:table-cell>
          <table:table-cell table:number-columns-repeated="16380"/>
        </table:table-row>
        <table:table-row table:style-name="ro6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48" table:style-name="ce18">
            <text:p>48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CANTU'</text:p>
          </table:table-cell>
          <table:table-cell office:value-type="string" table:style-name="ce10">
            <text:p>D</text:p>
          </table:table-cell>
          <table:table-cell office:value-type="float" office:value="14" table:style-name="ce19">
            <text:p>1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32">
            <text:p>RM DEL RACHIDE CERVICALE. NON ASSOCIABILE A RM DELLA COLONNA IN TOTO (88.93.6)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5.6363636363636367" table:style-name="ce18">
            <text:p>6</text:p>
          </table:table-cell>
          <table:table-cell table:number-columns-repeated="16380"/>
        </table:table-row>
        <table:table-row table:style-name="ro5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36.294117647058826" table:style-name="ce18">
            <text:p>3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19.77777777777777" table:style-name="ce18">
            <text:p>12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4.166666666666667" table:style-name="ce18">
            <text:p>4</text:p>
          </table:table-cell>
          <table:table-cell table:number-columns-repeated="16380"/>
        </table:table-row>
        <table:table-row table:style-name="ro5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.2222222222222223" table:style-name="ce18">
            <text:p>4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76.77777777777777" table:style-name="ce18">
            <text:p>17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32">
            <text:p>RM DEL RACHIDE DORSALE. NON ASSOCIABILE A RM DELLA COLONNA IN TOTO (88.93.6)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4.2857142857142856" table:style-name="ce17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54.4" table:style-name="ce18">
            <text:p>5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75.400000000000006" table:style-name="ce18">
            <text:p>7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4.75" table:style-name="ce18">
            <text:p>5</text:p>
          </table:table-cell>
          <table:table-cell table:number-columns-repeated="16380"/>
        </table:table-row>
        <table:table-row table:style-name="ro5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2.285714285714286" table:style-name="ce18">
            <text:p>12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136.25" table:style-name="ce19">
            <text:p>136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7" table:style-name="ce32">
            <text:p>RM DEL RACHIDE LOMBOSACRALE. NON ASSOCIABILE A RM DELLA COLONNA IN TOTO (88.93.6)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3.8275862068965516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30.756756756756758" table:style-name="ce18">
            <text:p>3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43.333333333333336" table:style-name="ce18">
            <text:p>4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4.7058823529411766" table:style-name="ce18">
            <text:p>5</text:p>
          </table:table-cell>
          <table:table-cell table:number-columns-repeated="16380"/>
        </table:table-row>
        <table:table-row table:style-name="ro5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8.5714285714285712" table:style-name="ce18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49.66666666666666" table:style-name="ce18">
            <text:p>150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RM DEL RACHIDE SACROCOCCIGEO. NON ASSOCIABILE A RM DELLA COLONNA IN TOTO (88.93.6)</text:p>
          </table:table-cell>
          <table:table-cell office:value-type="string" table:style-name="ce12">
            <text:p>SAN FERMO</text:p>
          </table:table-cell>
          <table:table-cell office:value-type="string" table:style-name="ce13">
            <text:p>B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31">
            <text:p>RM DELLA CAVIGLIA. INCLUSO: PARTI MOLLI, PRIMA VALUTAZIONE DELLE STRUTTURE VASCOLARI. ESCLUSO: ANGIO RM. NON ASSOCIABILE A 88.94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5" table:style-name="ce18">
            <text:p>2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D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1">
            <text:p>RM DELLA COLONNA IN TOTO. NON ASSOCIABILE A RM DEL RACHIDE CERVICALE (88.93.2), RM DEL RACHIDE DORSALE (88.93.3), RM DEL RACHIDE LOMBOSACRALE (88.93.4), RM DEL RACHIDE SACROCOCCIGEO (88.93.5)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7.5" table:style-name="ce17">
            <text:p>8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CANTU'</text:p>
          </table:table-cell>
          <table:table-cell office:value-type="string" table:style-name="ce10">
            <text:p>P</text:p>
          </table:table-cell>
          <table:table-cell office:value-type="float" office:value="11" table:style-name="ce19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RM DELLA GAMBA. INCLUSO: PARTI MOLLI, PRIMA VALUTAZIONE DELLE STRUTTURE VASCOLARI. ESCLUSO: ANGIO RM. NON ASSOCIABILE A 88.94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U</text:p>
          </table:table-cell>
          <table:table-cell office:value-type="float" office:value="5" table:style-name="ce18">
            <text:p>5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31">
            <text:p>RM DELLA MANO. INCLUSO: PARTI MOLLI, PRIMA VALUTAZIONE DELLE STRUTTURE VASCOLARI. ESCLUSO: ANGIO RM. NON ASSOCIABILE A 88.94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D</text:p>
          </table:table-cell>
          <table:table-cell office:value-type="float" office:value="21.5" table:style-name="ce17">
            <text:p>22</text:p>
          </table:table-cell>
          <table:table-cell table:number-columns-repeated="16380"/>
        </table:table-row>
        <table:table-row table:style-name="ro5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9">
            <text:p>CANTU'</text:p>
          </table:table-cell>
          <table:table-cell office:value-type="string" table:style-name="ce10">
            <text:p>B</text:p>
          </table:table-cell>
          <table:table-cell office:value-type="float" office:value="4" table:style-name="ce19">
            <text:p>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1">
            <text:p>RM DELL'ARTICOLAZIONE COXOFEMORALE MONO E/O BILATERALE. INCLUSO: PARTI MOLLI, PRIMA VALUTAZIONE DELLE STRUTTURE VASCOLARI. ESCLUSO: ANGIO RM. NON ASSOCIABILE A 88.94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P</text:p>
          </table:table-cell>
          <table:table-cell office:value-type="float" office:value="39" table:style-name="ce18">
            <text:p>39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D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32">
            <text:p>RX DEL FEMORE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P</text:p>
          </table:table-cell>
          <table:table-cell office:value-type="float" office:value="46.5" table:style-name="ce17">
            <text:p>4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P</text:p>
          </table:table-cell>
          <table:table-cell office:value-type="float" office:value="45.666666666666664" table:style-name="ce18">
            <text:p>4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45.8" table:style-name="ce18">
            <text:p>4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P</text:p>
          </table:table-cell>
          <table:table-cell office:value-type="float" office:value="29" table:style-name="ce18">
            <text:p>2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D</text:p>
          </table:table-cell>
          <table:table-cell office:value-type="float" office:value="30" table:style-name="ce18">
            <text:p>3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P</text:p>
          </table:table-cell>
          <table:table-cell office:value-type="float" office:value="4.25" table:style-name="ce18">
            <text:p>4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U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5" table:style-name="ce32">
            <text:p>RX DEL GINOCCHIO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5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7.9" table:style-name="ce18">
            <text:p>2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3.6" table:style-name="ce18">
            <text:p>2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0.75" table:style-name="ce18">
            <text:p>3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5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2" table:style-name="ce18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56.402985074626862" table:style-name="ce18">
            <text:p>56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D</text:p>
          </table:table-cell>
          <table:table-cell office:value-type="float" office:value="21.166666666666668" table:style-name="ce18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5.314285714285713" table:style-name="ce18">
            <text:p>2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D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6.666666666666668" table:style-name="ce18">
            <text:p>2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1.6666666666666667" table:style-name="ce18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3.1428571428571428" table:style-name="ce18">
            <text:p>3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.1111111111111112" table:style-name="ce18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32">
            <text:p>RX DEL GOMITO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10.333333333333334" table:style-name="ce17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1.476190476190474" table:style-name="ce18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P</text:p>
          </table:table-cell>
          <table:table-cell office:value-type="float" office:value="42.571428571428569" table:style-name="ce18">
            <text:p>4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P</text:p>
          </table:table-cell>
          <table:table-cell office:value-type="float" office:value="28.53846153846154" table:style-name="ce18">
            <text:p>2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P</text:p>
          </table:table-cell>
          <table:table-cell office:value-type="float" office:value="26.75" table:style-name="ce18">
            <text:p>2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D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9">
            <text:p>MENAGGIO</text:p>
          </table:table-cell>
          <table:table-cell office:value-type="string" table:style-name="ce10">
            <text:p>P</text:p>
          </table:table-cell>
          <table:table-cell office:value-type="float" office:value="1.5" table:style-name="ce19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9" table:style-name="ce31">
            <text:p>RX DEL PIEDE [CALCAGNO] COMPRESE LE DITA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21" table:style-name="ce18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6.982456140350877" table:style-name="ce18">
            <text:p>2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7.333333333333333" table:style-name="ce1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7.5" table:style-name="ce18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47.365384615384613" table:style-name="ce18">
            <text:p>4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3.5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7" table:style-name="ce1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41.030303030303031" table:style-name="ce18">
            <text:p>4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B</text:p>
          </table:table-cell>
          <table:table-cell office:value-type="float" office:value="21" table:style-name="ce18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8.777777777777779" table:style-name="ce18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2.15" table:style-name="ce18">
            <text:p>2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B</text:p>
          </table:table-cell>
          <table:table-cell office:value-type="float" office:value="11" table:style-name="ce18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3.5" table:style-name="ce18">
            <text:p>2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7.19047619047619" table:style-name="ce18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3.6666666666666665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64" table:style-name="ce18">
            <text:p>6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6.8421052631578947" table:style-name="ce18">
            <text:p>7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4" table:style-name="ce31">
            <text:p>RX DEL POLSO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8.6666666666666661" table:style-name="ce17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1.592592592592592" table:style-name="ce18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2.5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8" table:style-name="ce18">
            <text:p>2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40.916666666666664" table:style-name="ce18">
            <text:p>4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D</text:p>
          </table:table-cell>
          <table:table-cell office:value-type="float" office:value="28" table:style-name="ce18">
            <text:p>2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7.20754716981132" table:style-name="ce18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D</text:p>
          </table:table-cell>
          <table:table-cell office:value-type="float" office:value="21" table:style-name="ce18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8.200000000000003" table:style-name="ce18">
            <text:p>3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P</text:p>
          </table:table-cell>
          <table:table-cell office:value-type="float" office:value="30" table:style-name="ce18">
            <text:p>3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P</text:p>
          </table:table-cell>
          <table:table-cell office:value-type="float" office:value="16.100000000000001" table:style-name="ce18">
            <text:p>16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U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2" table:style-name="ce32">
            <text:p>RX DELLA CAVIGLIA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4.5" table:style-name="ce1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6.073170731707318" table:style-name="ce18">
            <text:p>2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P</text:p>
          </table:table-cell>
          <table:table-cell office:value-type="float" office:value="40.363636363636367" table:style-name="ce18">
            <text:p>4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8" table:style-name="ce18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0.028571428571428" table:style-name="ce18">
            <text:p>3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B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6.5" table:style-name="ce18">
            <text:p>1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1.111111111111111" table:style-name="ce18">
            <text:p>3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D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40.333333333333336" table:style-name="ce18">
            <text:p>4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P</text:p>
          </table:table-cell>
          <table:table-cell office:value-type="float" office:value="12.142857142857142" table:style-name="ce18">
            <text:p>12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0" table:style-name="ce32">
            <text:p>RX DELLA GAMBA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D</text:p>
          </table:table-cell>
          <table:table-cell office:value-type="float" office:value="26" table:style-name="ce17">
            <text:p>2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5.636363636363637" table:style-name="ce18">
            <text:p>2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P</text:p>
          </table:table-cell>
          <table:table-cell office:value-type="float" office:value="46.333333333333336" table:style-name="ce18">
            <text:p>4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D</text:p>
          </table:table-cell>
          <table:table-cell office:value-type="float" office:value="25" table:style-name="ce18">
            <text:p>2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0.25" table:style-name="ce18">
            <text:p>2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D</text:p>
          </table:table-cell>
          <table:table-cell office:value-type="float" office:value="10" table:style-name="ce18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9" table:style-name="ce18">
            <text:p>1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D</text:p>
          </table:table-cell>
          <table:table-cell office:value-type="float" office:value="30" table:style-name="ce18">
            <text:p>3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9">
            <text:p>MENAGGIO</text:p>
          </table:table-cell>
          <table:table-cell office:value-type="string" table:style-name="ce10">
            <text:p>P</text:p>
          </table:table-cell>
          <table:table-cell office:value-type="float" office:value="28.333333333333332" table:style-name="ce19">
            <text:p>28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4" table:style-name="ce31">
            <text:p>RX DELLA MANO COMPRESE LE DITA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9" table:style-name="ce18">
            <text:p>2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1.681818181818183" table:style-name="ce18">
            <text:p>2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5.782608695652176" table:style-name="ce18">
            <text:p>2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4.888888888888889" table:style-name="ce18">
            <text:p>2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D</text:p>
          </table:table-cell>
          <table:table-cell office:value-type="float" office:value="18.399999999999999" table:style-name="ce18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4.304347826086957" table:style-name="ce18">
            <text:p>2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D</text:p>
          </table:table-cell>
          <table:table-cell office:value-type="float" office:value="27" table:style-name="ce18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1.75" table:style-name="ce18">
            <text:p>3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8" table:style-name="ce18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.3888888888888888" table:style-name="ce18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6" table:style-name="ce31">
            <text:p>RX DELLA SPALLA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7" table:style-name="ce17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5.714285714285715" table:style-name="ce18">
            <text:p>2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6.2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7" table:style-name="ce18">
            <text:p>1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41.607142857142854" table:style-name="ce18">
            <text:p>4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5" table:style-name="ce1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0.3" table:style-name="ce18">
            <text:p>3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D</text:p>
          </table:table-cell>
          <table:table-cell office:value-type="float" office:value="20" table:style-name="ce18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1.952380952380953" table:style-name="ce18">
            <text:p>3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B</text:p>
          </table:table-cell>
          <table:table-cell office:value-type="float" office:value="30" table:style-name="ce18">
            <text:p>3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2.333333333333332" table:style-name="ce18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1.333333333333332" table:style-name="ce18">
            <text:p>2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.6666666666666665" table:style-name="ce18">
            <text:p>3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5.2" table:style-name="ce19">
            <text:p>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31">
            <text:p>RX DELL'AVAMBRACCIO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9" table:style-name="ce18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1.5" table:style-name="ce18">
            <text:p>2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P</text:p>
          </table:table-cell>
          <table:table-cell office:value-type="float" office:value="51.25" table:style-name="ce18">
            <text:p>5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P</text:p>
          </table:table-cell>
          <table:table-cell office:value-type="float" office:value="33.555555555555557" table:style-name="ce18">
            <text:p>34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P</text:p>
          </table:table-cell>
          <table:table-cell office:value-type="float" office:value="23.5" table:style-name="ce18">
            <text:p>2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2" table:style-name="ce31">
            <text:p>SPIROMETRIA GLOBALE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4" table:style-name="ce17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96" table:style-name="ce18">
            <text:p>19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40.31746031746033" table:style-name="ce18">
            <text:p>14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10.8" table:style-name="ce18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89" table:style-name="ce18">
            <text:p>8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552.19902912621365" table:style-name="ce18">
            <text:p>55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446" table:style-name="ce18">
            <text:p>446</text:p>
          </table:table-cell>
          <table:table-cell table:number-columns-repeated="16380"/>
        </table:table-row>
        <table:table-row table:style-name="ro6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66.5" table:style-name="ce18">
            <text:p>167</text:p>
          </table:table-cell>
          <table:table-cell table:number-columns-repeated="16380"/>
        </table:table-row>
        <table:table-row table:style-name="ro6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61.2086956521739" table:style-name="ce18">
            <text:p>36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D</text:p>
          </table:table-cell>
          <table:table-cell office:value-type="float" office:value="10" table:style-name="ce18">
            <text:p>10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144.66666666666666" table:style-name="ce19">
            <text:p>14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31">
            <text:p>SPIROMETRIA SEMPLICE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D</text:p>
          </table:table-cell>
          <table:table-cell office:value-type="float" office:value="27" table:style-name="ce18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09.07142857142857" table:style-name="ce18">
            <text:p>10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22" table:style-name="ce18">
            <text:p>22</text:p>
          </table:table-cell>
          <table:table-cell table:number-columns-repeated="16380"/>
        </table:table-row>
        <table:table-row table:style-name="ro5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25.5" table:style-name="ce18">
            <text:p>12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77.08333333333331" table:style-name="ce18">
            <text:p>37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P</text:p>
          </table:table-cell>
          <table:table-cell office:value-type="float" office:value="346.6" table:style-name="ce18">
            <text:p>347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P</text:p>
          </table:table-cell>
          <table:table-cell office:value-type="float" office:value="176" table:style-name="ce18">
            <text:p>176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31">
            <text:p>TC DEL GINOCCHIO. NON ASSOCIABILE A TC DELLA COSCIA [TC DEL FEMORE] (88.39.3) E TC DELLA GAMBA (88.39.5)</text:p>
          </table:table-cell>
          <table:table-cell office:value-type="string" table:style-name="ce5">
            <text:p>MENAGGIO</text:p>
          </table:table-cell>
          <table:table-cell office:value-type="string" table:style-name="ce6">
            <text:p>B</text:p>
          </table:table-cell>
          <table:table-cell office:value-type="float" office:value="7" table:style-name="ce17">
            <text:p>7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20" table:style-name="ce19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TC DEL POLSO. NON ASSOCIABILE A TC DELLA MANO (88.38.M) E TC DI POLSO E MANO (88.38.Q)</text:p>
          </table:table-cell>
          <table:table-cell office:value-type="string" table:style-name="ce7">
            <text:p>CANTU'</text:p>
          </table:table-cell>
          <table:table-cell office:value-type="string" table:style-name="ce8">
            <text:p>P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7" table:style-name="ce31">
            <text:p>TC DEL RACHIDE E DELLO SPECO VERTEBRALE CERVICALE. NON ASSOCIABILE A: TC DEL COLLO (87.03.7)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7" table:style-name="ce17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2" table:style-name="ce18">
            <text:p>4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94.5" table:style-name="ce18">
            <text:p>19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11" table:style-name="ce18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54.5" table:style-name="ce18">
            <text:p>55</text:p>
          </table:table-cell>
          <table:table-cell table:number-columns-repeated="16380"/>
        </table:table-row>
        <table:table-row table:style-name="ro5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53.166666666666664" table:style-name="ce19">
            <text:p>5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31">
            <text:p>TC DEL RACHIDE E DELLO SPECO VERTEBRALE LOMBOSACRALE E DEL SACRO COCCIGE. NON ASSOCIABILE A TC DELL' ADDOME SUPERIORE (88.01.1), TC DELL' ADDOME INFERIORE (88.01.3), TC DELL' ADDOME COMPLETO (88.01.5), TC TOTAL BODY PER STADIAZIONE ONCOLOGICA SENZA E CON<text:s/>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5" table:style-name="ce1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2" table:style-name="ce18">
            <text:p>4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34" table:style-name="ce18">
            <text:p>13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16" table:style-name="ce18">
            <text:p>1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2" table:style-name="ce18">
            <text:p>4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6" table:style-name="ce18">
            <text:p>1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6" table:style-name="ce18">
            <text:p>16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0" table:style-name="ce18">
            <text:p>2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31">
            <text:p>TC DEL RACHIDE E DELLO SPECO VERTEBRALE TORACICO. NON ASSOCIABILE A TC DEL TORACE (87.41), TC DEL TORACE SENZA E CON MDC (87.41.1), TC TOTAL BODY PER STADIAZIONE ONCOLOGICA SENZA E CON MDC (88.38.9).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7" table:style-name="ce17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2" table:style-name="ce18">
            <text:p>4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94.5" table:style-name="ce18">
            <text:p>19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D</text:p>
          </table:table-cell>
          <table:table-cell office:value-type="float" office:value="57.5" table:style-name="ce18">
            <text:p>58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11" table:style-name="ce19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TC DELLA CAVIGLIA. NON ASSOCIABILE A TC DEL PIEDE (88.39.7) E TC DELLA GAMBA (88.39.5)</text:p>
          </table:table-cell>
          <table:table-cell office:value-type="string" table:style-name="ce7">
            <text:p>CANTU'</text:p>
          </table:table-cell>
          <table:table-cell office:value-type="string" table:style-name="ce8">
            <text:p>U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31">
            <text:p>TC DELLA SPALLA. NON ASSOCIABILE A TC DEL BRACCIO (88.38.H) E TC DI SPALLA E BRACCIO (88.38.N)</text:p>
          </table:table-cell>
          <table:table-cell office:value-type="string" table:style-name="ce5">
            <text:p>CANTU'</text:p>
          </table:table-cell>
          <table:table-cell office:value-type="string" table:style-name="ce6">
            <text:p>B</text:p>
          </table:table-cell>
          <table:table-cell office:value-type="float" office:value="7" table:style-name="ce17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7" table:style-name="ce18">
            <text:p>17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9">
            <text:p>MENAGGIO</text:p>
          </table:table-cell>
          <table:table-cell office:value-type="string" table:style-name="ce10">
            <text:p>P</text:p>
          </table:table-cell>
          <table:table-cell office:value-type="float" office:value="17" table:style-name="ce19">
            <text:p>1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31">
            <text:p>TC DELL'ARTICOLAZIONE COXOFEMORALE. NON ASSOCIABILE A TC DELLA COSCIA [TC DEL FEMORE] (88.39.3) E TC DI BACINO E ARTICOLAZIONI SACROILIACHE (88.38.5)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7" table:style-name="ce18">
            <text:p>7</text:p>
          </table:table-cell>
          <table:table-cell table:number-columns-repeated="16380"/>
        </table:table-row>
        <table:table-row table:style-name="ro5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2" table:style-name="ce18">
            <text:p>4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94.5" table:style-name="ce18">
            <text:p>19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11" table:style-name="ce18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98" table:style-name="ce18">
            <text:p>98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91" table:style-name="ce18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TC DI CAVIGLIA E PIEDE. NON ASSOCIABILE A TC DEL PIEDE (88.39.7) E TC DELLA CAVIGLIA (88.39.6)</text:p>
          </table:table-cell>
          <table:table-cell office:value-type="string" table:style-name="ce12">
            <text:p>CANTU'</text:p>
          </table:table-cell>
          <table:table-cell office:value-type="string" table:style-name="ce13">
            <text:p>U</text:p>
          </table:table-cell>
          <table:table-cell office:value-type="float" office:value="4" table:style-name="ce20">
            <text:p>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31">
            <text:p>TC DI SPALLA E BRACCIO. NON ASSOCIABILE A TC DELLA SPALLA (88.38.G) E TC DEL BRACCIO (88.38.H)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7" table:style-name="ce1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2" table:style-name="ce18">
            <text:p>42</text:p>
          </table:table-cell>
          <table:table-cell table:number-columns-repeated="16380"/>
        </table:table-row>
        <table:table-row table:style-name="ro5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94.5" table:style-name="ce18">
            <text:p>19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D</text:p>
          </table:table-cell>
          <table:table-cell office:value-type="float" office:value="98" table:style-name="ce18">
            <text:p>98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31">
            <text:p>TEST CARDIOVASCOLARE DA SFORZO CON PEDANA MOBILE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3" table:style-name="ce17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7" table:style-name="ce18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74" table:style-name="ce18">
            <text:p>7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D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P</text:p>
          </table:table-cell>
          <table:table-cell office:value-type="float" office:value="263" table:style-name="ce18">
            <text:p>26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3.3333333333333335" table:style-name="ce18">
            <text:p>3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17.399999999999999" table:style-name="ce19">
            <text:p>1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31">
            <text:p>TOMOGRAFIA COMPUTERIZZATA (TC) DEL BACINO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7" table:style-name="ce1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2" table:style-name="ce18">
            <text:p>4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94.5" table:style-name="ce18">
            <text:p>19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11" table:style-name="ce18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4" table:style-name="ce18">
            <text:p>14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4.5" table:style-name="ce18">
            <text:p>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1" table:style-name="ce31">
            <text:p>TOMOGRAFIA COMPUTERIZZATA (TC) DEL CAPO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6" table:style-name="ce17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4.8" table:style-name="ce18">
            <text:p>1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30.33333333333334" table:style-name="ce18">
            <text:p>13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2.3333333333333335" table:style-name="ce1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10.333333333333334" table:style-name="ce18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7" table:style-name="ce18">
            <text:p>1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6.5" table:style-name="ce18">
            <text:p>3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.5" table:style-name="ce1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8" table:style-name="ce18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7" table:style-name="ce18">
            <text:p>17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17.125" table:style-name="ce19">
            <text:p>1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31">
            <text:p>TOMOGRAFIA COMPUTERIZZATA (TC) DEL MASSICCIO FACCIALE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D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5.666666666666664" table:style-name="ce18">
            <text:p>3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7.666666666666667" table:style-name="ce18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3.666666666666666" table:style-name="ce18">
            <text:p>1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7.057142857142857" table:style-name="ce18">
            <text:p>27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P</text:p>
          </table:table-cell>
          <table:table-cell office:value-type="float" office:value="13.333333333333334" table:style-name="ce18">
            <text:p>1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1" table:style-name="ce31">
            <text:p>TOMOGRAFIA COMPUTERIZZATA (TC) DEL TORACE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7" table:style-name="ce17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2" table:style-name="ce18">
            <text:p>4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16.14285714285714" table:style-name="ce18">
            <text:p>11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5" table:style-name="ce1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2.5" table:style-name="ce18">
            <text:p>2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11.41071428571429" table:style-name="ce18">
            <text:p>11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0.5" table:style-name="ce18">
            <text:p>21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11" table:style-name="ce19">
            <text:p>1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0" table:style-name="ce31">
            <text:p>TOMOGRAFIA COMPUTERIZZATA (TC) DELL' ADDOME COMPLETO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19.4" table:style-name="ce18">
            <text:p>11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5.5555555555555554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4.384615384615385" table:style-name="ce18">
            <text:p>1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64.615384615384613" table:style-name="ce18">
            <text:p>6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31" table:style-name="ce18">
            <text:p>31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1.5" table:style-name="ce18">
            <text:p>1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1">
            <text:p>TOMOGRAFIA COMPUTERIZZATA (TC) DELL' ADDOME INFERIORE</text:p>
          </table:table-cell>
          <table:table-cell office:value-type="string" table:style-name="ce5">
            <text:p>CANTU'</text:p>
          </table:table-cell>
          <table:table-cell office:value-type="string" table:style-name="ce6">
            <text:p>D</text:p>
          </table:table-cell>
          <table:table-cell office:value-type="float" office:value="17" table:style-name="ce17">
            <text:p>17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5" table:style-name="ce19">
            <text:p>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1">
            <text:p>TOMOGRAFIA COMPUTERIZZATA (TC) DELL' ADDOME SUPERIORE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P</text:p>
          </table:table-cell>
          <table:table-cell office:value-type="float" office:value="367" table:style-name="ce18">
            <text:p>367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P</text:p>
          </table:table-cell>
          <table:table-cell office:value-type="float" office:value="11" table:style-name="ce18">
            <text:p>1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1" table:style-name="ce32">
            <text:p>VISITA GENERALE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3" table:style-name="ce17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69.0625" table:style-name="ce18">
            <text:p>6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94.17142857142858" table:style-name="ce18">
            <text:p>19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11.238095238095237" table:style-name="ce18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3.588235294117649" table:style-name="ce18">
            <text:p>2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42.618556701030926" table:style-name="ce18">
            <text:p>4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3.6666666666666665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7" table:style-name="ce1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37.5" table:style-name="ce18">
            <text:p>3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8.689655172413794" table:style-name="ce18">
            <text:p>2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LOMAZZO</text:p>
          </table:table-cell>
          <table:table-cell office:value-type="string" table:style-name="ce8">
            <text:p>B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24.23076923076923" table:style-name="ce18">
            <text:p>2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40.5" table:style-name="ce18">
            <text:p>4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D</text:p>
          </table:table-cell>
          <table:table-cell office:value-type="float" office:value="30.75" table:style-name="ce18">
            <text:p>3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8.111111111111114" table:style-name="ce18">
            <text:p>3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B</text:p>
          </table:table-cell>
          <table:table-cell office:value-type="float" office:value="5.666666666666667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4.5" table:style-name="ce18">
            <text:p>4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40.375" table:style-name="ce18">
            <text:p>4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0.4" table:style-name="ce18">
            <text:p>10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P</text:p>
          </table:table-cell>
          <table:table-cell office:value-type="float" office:value="59.545454545454547" table:style-name="ce19">
            <text:p>6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7" table:style-name="ce32">
            <text:p>VISITA NEUROLOGICA</text:p>
          </table:table-cell>
          <table:table-cell office:value-type="string" table:style-name="ce7">
            <text:p>SAN FERMO</text:p>
          </table:table-cell>
          <table:table-cell office:value-type="string" table:style-name="ce8">
            <text:p>B</text:p>
          </table:table-cell>
          <table:table-cell office:value-type="float" office:value="7.0136986301369859" table:style-name="ce1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6.621052631578948" table:style-name="ce18">
            <text:p>4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06.60227272727273" table:style-name="ce18">
            <text:p>10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5" table:style-name="ce18">
            <text:p>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VIA NAPOLEONA</text:p>
          </table:table-cell>
          <table:table-cell office:value-type="string" table:style-name="ce8">
            <text:p>B</text:p>
          </table:table-cell>
          <table:table-cell office:value-type="float" office:value="3.2727272727272729" table:style-name="ce1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9.39622641509434" table:style-name="ce18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2.303030303030305" table:style-name="ce18">
            <text:p>32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3.5" table:style-name="ce18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CANTU'</text:p>
          </table:table-cell>
          <table:table-cell office:value-type="string" table:style-name="ce8">
            <text:p>B</text:p>
          </table:table-cell>
          <table:table-cell office:value-type="float" office:value="9" table:style-name="ce18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7.833333333333336" table:style-name="ce18">
            <text:p>4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62.46666666666667" table:style-name="ce18">
            <text:p>16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PONTE LAMBRO</text:p>
          </table:table-cell>
          <table:table-cell office:value-type="string" table:style-name="ce8">
            <text:p>B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18" table:style-name="ce18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24.764705882352942" table:style-name="ce18">
            <text:p>2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U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LOMAZZO</text:p>
          </table:table-cell>
          <table:table-cell office:value-type="string" table:style-name="ce8">
            <text:p>B</text:p>
          </table:table-cell>
          <table:table-cell office:value-type="float" office:value="14.714285714285714" table:style-name="ce18">
            <text:p>15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62.526315789473685" table:style-name="ce18">
            <text:p>6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58.115384615384613" table:style-name="ce18">
            <text:p>5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OLGIATE COMASCO</text:p>
          </table:table-cell>
          <table:table-cell office:value-type="string" table:style-name="ce8">
            <text:p>B</text:p>
          </table:table-cell>
          <table:table-cell office:value-type="float" office:value="10.4" table:style-name="ce18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64" table:style-name="ce18">
            <text:p>64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71.933333333333337" table:style-name="ce18">
            <text:p>7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MARIANO COMENSE</text:p>
          </table:table-cell>
          <table:table-cell office:value-type="string" table:style-name="ce8">
            <text:p>B</text:p>
          </table:table-cell>
          <table:table-cell office:value-type="float" office:value="13" table:style-name="ce18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70.666666666666671" table:style-name="ce18">
            <text:p>71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138.78571428571428" table:style-name="ce18">
            <text:p>139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16.5" table:style-name="ce18">
            <text:p>17</text:p>
          </table:table-cell>
          <table:table-cell table:number-columns-repeated="16380"/>
        </table:table-row>
        <table:table-row table:style-name="ro3">
          <table:covered-table-cell/>
          <table:table-cell table:style-name="ce7"/>
          <table:table-cell office:value-type="string" table:style-name="ce8">
            <text:p>D</text:p>
          </table:table-cell>
          <table:table-cell office:value-type="float" office:value="43.75" table:style-name="ce18">
            <text:p>44</text:p>
          </table:table-cell>
          <table:table-cell table:number-columns-repeated="16380"/>
        </table:table-row>
        <table:table-row table:style-name="ro4">
          <table:covered-table-cell/>
          <table:table-cell table:style-name="ce7"/>
          <table:table-cell office:value-type="string" table:style-name="ce8">
            <text:p>P</text:p>
          </table:table-cell>
          <table:table-cell office:value-type="float" office:value="32" table:style-name="ce18">
            <text:p>3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1">
            <text:p>RM DELLA COSCIA [RM DEL FEMORE]. INCLUSO: PARTI MOLLI, PRIMA VALUTAZIONE DELLE STRUTTURE VASCOLARI. ESCLUSO: ANGIO RM. NON ASSOCIABILE A 88.94</text:p>
          </table:table-cell>
          <table:table-cell office:value-type="string" table:style-name="ce5">
            <text:p>SAN FERMO</text:p>
          </table:table-cell>
          <table:table-cell office:value-type="string" table:style-name="ce6">
            <text:p>B</text:p>
          </table:table-cell>
          <table:table-cell office:value-type="float" office:value="3" table:style-name="ce17">
            <text:p>3</text:p>
          </table:table-cell>
          <table:table-cell table:number-columns-repeated="16380"/>
        </table:table-row>
        <table:table-row table:style-name="ro4">
          <table:covered-table-cell/>
          <table:table-cell table:style-name="ce9"/>
          <table:table-cell office:value-type="string" table:style-name="ce10">
            <text:p>D</text:p>
          </table:table-cell>
          <table:table-cell office:value-type="float" office:value="28" table:style-name="ce19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RX STANDARD SACROCOCCIGE. NON ASSOCIABILE A RX MORFOMETRIA VERTEBRALE LOMBARE (87.24.7)</text:p>
          </table:table-cell>
          <table:table-cell office:value-type="string" table:style-name="ce7">
            <text:p>OLGIATE COMASCO</text:p>
          </table:table-cell>
          <table:table-cell office:value-type="string" table:style-name="ce8">
            <text:p>P</text:p>
          </table:table-cell>
          <table:table-cell office:value-type="float" office:value="25" table:style-name="ce18">
            <text:p>2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ELETTROMIOGRAFIA SEMPLICE [EMG] DEL CAPO FINO A 4 MUSCOLI. ANALISI QUALITATIVA. INCLUSE TUTTE LE FIBRE INDAGABILI. ESCLUSO: EMG DELL' OCCHIO (95.25) E POLISONNOGRAFIA (89.17).</text:p>
          </table:table-cell>
          <table:table-cell office:value-type="string" table:style-name="ce12">
            <text:p>SAN FERMO</text:p>
          </table:table-cell>
          <table:table-cell office:value-type="string" table:style-name="ce13">
            <text:p>P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RM DELL'AVAMBRACCIO. INCLUSO: PARTI MOLLI, PRIMA VALUTAZIONE DELLE STRUTTURE VASCOLARI. ESCLUSO: ANGIO RM. NON ASSOCIABILE A 88.94</text:p>
          </table:table-cell>
          <table:table-cell office:value-type="string" table:style-name="ce7">
            <text:p>CANTU'</text:p>
          </table:table-cell>
          <table:table-cell office:value-type="string" table:style-name="ce8">
            <text:p>U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RM DEL BRACCIO. INCLUSO: PARTI MOLLI, PRIMA VALUTAZIONE DELLE STRUTTURE VASCOLARI. ESCLUSO: ANGIO RM. NON ASSOCIABILE A 88.94</text:p>
          </table:table-cell>
          <table:table-cell office:value-type="string" table:style-name="ce12">
            <text:p>CANTU'</text:p>
          </table:table-cell>
          <table:table-cell office:value-type="string" table:style-name="ce13">
            <text:p>B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1">
            <text:p>TC DEL PIEDE. NON ASSOCIABILE A TC DELLA CAVIGLIA (88.39.6)</text:p>
          </table:table-cell>
          <table:table-cell office:value-type="string" table:style-name="ce7">
            <text:p>CANTU'</text:p>
          </table:table-cell>
          <table:table-cell office:value-type="string" table:style-name="ce8">
            <text:p>P</text:p>
          </table:table-cell>
          <table:table-cell office:value-type="float" office:value="8" table:style-name="ce18">
            <text:p>8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">
            <text:p>MENAGGIO</text:p>
          </table:table-cell>
          <table:table-cell office:value-type="string" table:style-name="ce8">
            <text:p>B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TC DELLA GAMBA. NON ASSOCIABILE A TC DEL GINOCCHIO (88.39.4) E TC DELLA CAVIGLIA (88.39.6)</text:p>
          </table:table-cell>
          <table:table-cell office:value-type="string" table:style-name="ce12">
            <text:p>SAN FERMO</text:p>
          </table:table-cell>
          <table:table-cell office:value-type="string" table:style-name="ce13">
            <text:p>B</text:p>
          </table:table-cell>
          <table:table-cell office:value-type="float" office:value="4" table:style-name="ce20">
            <text:p>4</text:p>
          </table:table-cell>
          <table:table-cell table:number-columns-repeated="16380"/>
        </table:table-row>
        <table:table-row table:number-rows-repeated="10477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.cecini</meta:initial-creator>
    <dc:creator>elena.cecini</dc:creator>
    <meta:creation-date>2025-03-25T13:59:03Z</meta:creation-date>
    <dc:date>2025-07-24T09:41:48Z</dc:date>
  </office:meta>
</office:document-meta>
</file>